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3.48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PageStyle_5f_pagamenti_5f_01012018_5f_3006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pagamenti_01012018_3006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 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1/1</text:p>
          </table:table-cell>
          <table:table-cell office:value-type="date" office:date-value="2018-01-18">
            <text:p>18/01/2018</text:p>
          </table:table-cell>
          <table:table-cell office:value-type="float" office:value="400">
            <text:p>400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/1</text:p>
          </table:table-cell>
          <table:table-cell office:value-type="date" office:date-value="2018-01-18">
            <text:p>18/01/2018</text:p>
          </table:table-cell>
          <table:table-cell office:value-type="float" office:value="662.47">
            <text:p>662,47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/1</text:p>
          </table:table-cell>
          <table:table-cell office:value-type="date" office:date-value="2018-01-18">
            <text:p>18/01/2018</text:p>
          </table:table-cell>
          <table:table-cell office:value-type="float" office:value="662.48">
            <text:p>662,48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/1</text:p>
          </table:table-cell>
          <table:table-cell office:value-type="date" office:date-value="2018-01-18">
            <text:p>18/01/2018</text:p>
          </table:table-cell>
          <table:table-cell office:value-type="float" office:value="400">
            <text:p>400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/1</text:p>
          </table:table-cell>
          <table:table-cell office:value-type="date" office:date-value="2018-01-18">
            <text:p>18/01/2018</text:p>
          </table:table-cell>
          <table:table-cell office:value-type="float" office:value="400">
            <text:p>400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/1</text:p>
          </table:table-cell>
          <table:table-cell office:value-type="date" office:date-value="2018-01-18">
            <text:p>18/01/2018</text:p>
          </table:table-cell>
          <table:table-cell office:value-type="float" office:value="400">
            <text:p>400</text:p>
          </table:table-cell>
          <table:table-cell office:value-type="string">
            <text:p>SETRE FIRE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/1</text:p>
          </table:table-cell>
          <table:table-cell office:value-type="date" office:date-value="2018-01-18">
            <text:p>18/01/2018</text:p>
          </table:table-cell>
          <table:table-cell office:value-type="float" office:value="54.48">
            <text:p>54,48</text:p>
          </table:table-cell>
          <table:table-cell office:value-type="string">
            <text:p>HERA COM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/1</text:p>
          </table:table-cell>
          <table:table-cell office:value-type="date" office:date-value="2018-01-18">
            <text:p>18/01/2018</text:p>
          </table:table-cell>
          <table:table-cell office:value-type="float" office:value="923.28">
            <text:p>923,28</text:p>
          </table:table-cell>
          <table:table-cell office:value-type="string">
            <text:p>ENEL SOLE Srl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/1</text:p>
          </table:table-cell>
          <table:table-cell office:value-type="date" office:date-value="2018-01-18">
            <text:p>18/01/2018</text:p>
          </table:table-cell>
          <table:table-cell office:value-type="float" office:value="537.43">
            <text:p>537,43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/1</text:p>
          </table:table-cell>
          <table:table-cell office:value-type="date" office:date-value="2018-01-18">
            <text:p>18/01/2018</text:p>
          </table:table-cell>
          <table:table-cell office:value-type="float" office:value="195.54">
            <text:p>195,54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/1</text:p>
          </table:table-cell>
          <table:table-cell office:value-type="date" office:date-value="2018-01-18">
            <text:p>18/01/2018</text:p>
          </table:table-cell>
          <table:table-cell office:value-type="float" office:value="195.53">
            <text:p>195,53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/1</text:p>
          </table:table-cell>
          <table:table-cell office:value-type="date" office:date-value="2018-01-18">
            <text:p>18/01/2018</text:p>
          </table:table-cell>
          <table:table-cell office:value-type="float" office:value="300">
            <text:p>300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/1</text:p>
          </table:table-cell>
          <table:table-cell office:value-type="date" office:date-value="2018-01-18">
            <text:p>18/01/2018</text:p>
          </table:table-cell>
          <table:table-cell office:value-type="float" office:value="78.05">
            <text:p>78,05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/1</text:p>
          </table:table-cell>
          <table:table-cell office:value-type="date" office:date-value="2018-01-18">
            <text:p>18/01/2018</text:p>
          </table:table-cell>
          <table:table-cell office:value-type="float" office:value="5490">
            <text:p>5490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/1</text:p>
          </table:table-cell>
          <table:table-cell office:value-type="date" office:date-value="2018-01-18">
            <text:p>18/01/2018</text:p>
          </table:table-cell>
          <table:table-cell office:value-type="float" office:value="33.73">
            <text:p>33,73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/1</text:p>
          </table:table-cell>
          <table:table-cell office:value-type="date" office:date-value="2018-01-18">
            <text:p>18/01/2018</text:p>
          </table:table-cell>
          <table:table-cell office:value-type="float" office:value="1113.91">
            <text:p>1113,9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/1</text:p>
          </table:table-cell>
          <table:table-cell office:value-type="date" office:date-value="2018-01-18">
            <text:p>18/01/2018</text:p>
          </table:table-cell>
          <table:table-cell office:value-type="float" office:value="25.89">
            <text:p>25,8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/1</text:p>
          </table:table-cell>
          <table:table-cell office:value-type="date" office:date-value="2018-01-18">
            <text:p>18/01/2018</text:p>
          </table:table-cell>
          <table:table-cell office:value-type="float" office:value="155.33">
            <text:p>155,33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9/1</text:p>
          </table:table-cell>
          <table:table-cell office:value-type="date" office:date-value="2018-01-18">
            <text:p>18/01/2018</text:p>
          </table:table-cell>
          <table:table-cell office:value-type="float" office:value="180.19">
            <text:p>180,1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/1</text:p>
          </table:table-cell>
          <table:table-cell office:value-type="date" office:date-value="2018-01-18">
            <text:p>18/01/2018</text:p>
          </table:table-cell>
          <table:table-cell office:value-type="float" office:value="1219.27">
            <text:p>1219,2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/1</text:p>
          </table:table-cell>
          <table:table-cell office:value-type="date" office:date-value="2018-01-18">
            <text:p>18/01/2018</text:p>
          </table:table-cell>
          <table:table-cell office:value-type="float" office:value="174.18">
            <text:p>174,1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/1</text:p>
          </table:table-cell>
          <table:table-cell office:value-type="date" office:date-value="2018-01-18">
            <text:p>18/01/2018</text:p>
          </table:table-cell>
          <table:table-cell office:value-type="float" office:value="348.37">
            <text:p>348,3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/1</text:p>
          </table:table-cell>
          <table:table-cell office:value-type="date" office:date-value="2018-01-18">
            <text:p>18/01/2018</text:p>
          </table:table-cell>
          <table:table-cell office:value-type="float" office:value="264.45">
            <text:p>264,4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4/1</text:p>
          </table:table-cell>
          <table:table-cell office:value-type="date" office:date-value="2018-01-18">
            <text:p>18/01/2018</text:p>
          </table:table-cell>
          <table:table-cell office:value-type="float" office:value="22.32">
            <text:p>22,3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7/1</text:p>
          </table:table-cell>
          <table:table-cell office:value-type="date" office:date-value="2018-01-18">
            <text:p>18/01/2018</text:p>
          </table:table-cell>
          <table:table-cell office:value-type="float" office:value="1760">
            <text:p>1760</text:p>
          </table:table-cell>
          <table:table-cell office:value-type="string">
            <text:p>CANOVI BATTIST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8/1</text:p>
          </table:table-cell>
          <table:table-cell office:value-type="date" office:date-value="2018-01-18">
            <text:p>18/01/2018</text:p>
          </table:table-cell>
          <table:table-cell office:value-type="float" office:value="1738.5">
            <text:p>1738,5</text:p>
          </table:table-cell>
          <table:table-cell office:value-type="string">
            <text:p>TRE EMME s.n.c. di Brugnoli &amp; Figl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9/1</text:p>
          </table:table-cell>
          <table:table-cell office:value-type="date" office:date-value="2018-01-18">
            <text:p>18/01/2018</text:p>
          </table:table-cell>
          <table:table-cell office:value-type="float" office:value="2800">
            <text:p>2800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0/1</text:p>
          </table:table-cell>
          <table:table-cell office:value-type="date" office:date-value="2018-01-18">
            <text:p>18/01/2018</text:p>
          </table:table-cell>
          <table:table-cell office:value-type="float" office:value="300">
            <text:p>300</text:p>
          </table:table-cell>
          <table:table-cell office:value-type="string">
            <text:p>Agenzia del Deman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/1</text:p>
          </table:table-cell>
          <table:table-cell office:value-type="date" office:date-value="2018-01-19">
            <text:p>19/01/2018</text:p>
          </table:table-cell>
          <table:table-cell office:value-type="float" office:value="994.52">
            <text:p>994,52</text:p>
          </table:table-cell>
          <table:table-cell office:value-type="string">
            <text:p>VODAFONE OMNITE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/1</text:p>
          </table:table-cell>
          <table:table-cell office:value-type="date" office:date-value="2018-01-19">
            <text:p>19/01/2018</text:p>
          </table:table-cell>
          <table:table-cell office:value-type="float" office:value="2119.83">
            <text:p>2119,83</text:p>
          </table:table-cell>
          <table:table-cell office:value-type="string">
            <text:p>VODAFONE OMNITE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/1</text:p>
          </table:table-cell>
          <table:table-cell office:value-type="date" office:date-value="2018-01-19">
            <text:p>19/01/2018</text:p>
          </table:table-cell>
          <table:table-cell office:value-type="float" office:value="2131.67">
            <text:p>2131,67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/1</text:p>
          </table:table-cell>
          <table:table-cell office:value-type="date" office:date-value="2018-01-19">
            <text:p>19/01/2018</text:p>
          </table:table-cell>
          <table:table-cell office:value-type="float" office:value="1202.4">
            <text:p>1202,4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/1</text:p>
          </table:table-cell>
          <table:table-cell office:value-type="date" office:date-value="2018-01-19">
            <text:p>19/01/2018</text:p>
          </table:table-cell>
          <table:table-cell office:value-type="float" office:value="6.14">
            <text:p>6,14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/1</text:p>
          </table:table-cell>
          <table:table-cell office:value-type="date" office:date-value="2018-01-19">
            <text:p>19/01/2018</text:p>
          </table:table-cell>
          <table:table-cell office:value-type="float" office:value="3065.1">
            <text:p>3065,1</text:p>
          </table:table-cell>
          <table:table-cell office:value-type="string">
            <text:p>PREDELLI CLAUDIO <text:s/>E ANGELO S.N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7/1</text:p>
          </table:table-cell>
          <table:table-cell office:value-type="date" office:date-value="2018-01-19">
            <text:p>19/01/2018</text:p>
          </table:table-cell>
          <table:table-cell office:value-type="float" office:value="1445.4">
            <text:p>1445,4</text:p>
          </table:table-cell>
          <table:table-cell office:value-type="string">
            <text:p>PREDELLI CLAUDIO <text:s/>E ANGELO S.N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/1</text:p>
          </table:table-cell>
          <table:table-cell office:value-type="date" office:date-value="2018-01-19">
            <text:p>19/01/2018</text:p>
          </table:table-cell>
          <table:table-cell office:value-type="float" office:value="1275.4">
            <text:p>1275,4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/1</text:p>
          </table:table-cell>
          <table:table-cell office:value-type="date" office:date-value="2018-01-19">
            <text:p>19/01/2018</text:p>
          </table:table-cell>
          <table:table-cell office:value-type="float" office:value="3835.37">
            <text:p>3835,37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/1</text:p>
          </table:table-cell>
          <table:table-cell office:value-type="date" office:date-value="2018-01-19">
            <text:p>19/01/2018</text:p>
          </table:table-cell>
          <table:table-cell office:value-type="float" office:value="889.23">
            <text:p>889,23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/1</text:p>
          </table:table-cell>
          <table:table-cell office:value-type="date" office:date-value="2018-01-19">
            <text:p>19/01/2018</text:p>
          </table:table-cell>
          <table:table-cell office:value-type="float" office:value="24.9">
            <text:p>24,9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/1</text:p>
          </table:table-cell>
          <table:table-cell office:value-type="date" office:date-value="2018-01-19">
            <text:p>19/01/2018</text:p>
          </table:table-cell>
          <table:table-cell office:value-type="float" office:value="2569.24">
            <text:p>2569,24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/1</text:p>
          </table:table-cell>
          <table:table-cell office:value-type="date" office:date-value="2018-01-19">
            <text:p>19/01/2018</text:p>
          </table:table-cell>
          <table:table-cell office:value-type="float" office:value="2177.2">
            <text:p>2177,2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4/1</text:p>
          </table:table-cell>
          <table:table-cell office:value-type="date" office:date-value="2018-01-19">
            <text:p>19/01/2018</text:p>
          </table:table-cell>
          <table:table-cell office:value-type="float" office:value="128.66">
            <text:p>128,66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/1</text:p>
          </table:table-cell>
          <table:table-cell office:value-type="date" office:date-value="2018-01-19">
            <text:p>19/01/2018</text:p>
          </table:table-cell>
          <table:table-cell office:value-type="float" office:value="4139.8">
            <text:p>4139,8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/1</text:p>
          </table:table-cell>
          <table:table-cell office:value-type="date" office:date-value="2018-01-19">
            <text:p>19/01/2018</text:p>
          </table:table-cell>
          <table:table-cell office:value-type="float" office:value="960.2">
            <text:p>960,2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/1</text:p>
          </table:table-cell>
          <table:table-cell office:value-type="date" office:date-value="2018-01-22">
            <text:p>22/01/2018</text:p>
          </table:table-cell>
          <table:table-cell office:value-type="float" office:value="11613.92">
            <text:p>11613,92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/1</text:p>
          </table:table-cell>
          <table:table-cell office:value-type="date" office:date-value="2018-01-22">
            <text:p>22/01/2018</text:p>
          </table:table-cell>
          <table:table-cell office:value-type="float" office:value="1385.37">
            <text:p>1385,37</text:p>
          </table:table-cell>
          <table:table-cell office:value-type="string">
            <text:p>EMIL BANC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54/1</text:p>
          </table:table-cell>
          <table:table-cell office:value-type="date" office:date-value="2018-01-22">
            <text:p>22/01/2018</text:p>
          </table:table-cell>
          <table:table-cell office:value-type="float" office:value="966.99">
            <text:p>966,9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/1</text:p>
          </table:table-cell>
          <table:table-cell office:value-type="date" office:date-value="2018-01-22">
            <text:p>22/01/2018</text:p>
          </table:table-cell>
          <table:table-cell office:value-type="float" office:value="217.97">
            <text:p>217,9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/1</text:p>
          </table:table-cell>
          <table:table-cell office:value-type="date" office:date-value="2018-01-22">
            <text:p>22/01/2018</text:p>
          </table:table-cell>
          <table:table-cell office:value-type="float" office:value="124.01">
            <text:p>124,0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/1</text:p>
          </table:table-cell>
          <table:table-cell office:value-type="date" office:date-value="2018-01-22">
            <text:p>22/01/2018</text:p>
          </table:table-cell>
          <table:table-cell office:value-type="float" office:value="290.01">
            <text:p>290,0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8/1</text:p>
          </table:table-cell>
          <table:table-cell office:value-type="date" office:date-value="2018-01-22">
            <text:p>22/01/2018</text:p>
          </table:table-cell>
          <table:table-cell office:value-type="float" office:value="81">
            <text:p>8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/1</text:p>
          </table:table-cell>
          <table:table-cell office:value-type="date" office:date-value="2018-01-22">
            <text:p>22/01/2018</text:p>
          </table:table-cell>
          <table:table-cell office:value-type="float" office:value="2256.59">
            <text:p>2256,5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0/1</text:p>
          </table:table-cell>
          <table:table-cell office:value-type="date" office:date-value="2018-01-22">
            <text:p>22/01/2018</text:p>
          </table:table-cell>
          <table:table-cell office:value-type="float" office:value="1950">
            <text:p>1950</text:p>
          </table:table-cell>
          <table:table-cell office:value-type="string">
            <text:p>ETABETA di Vaccari Alex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/1</text:p>
          </table:table-cell>
          <table:table-cell office:value-type="date" office:date-value="2018-01-22">
            <text:p>22/01/2018</text:p>
          </table:table-cell>
          <table:table-cell office:value-type="float" office:value="4000">
            <text:p>4000</text:p>
          </table:table-cell>
          <table:table-cell office:value-type="string">
            <text:p>STUDIO TECNICO GASPARI E GIGL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2/1</text:p>
          </table:table-cell>
          <table:table-cell office:value-type="date" office:date-value="2018-01-22">
            <text:p>22/01/2018</text:p>
          </table:table-cell>
          <table:table-cell office:value-type="float" office:value="2115.48">
            <text:p>2115,48</text:p>
          </table:table-cell>
          <table:table-cell office:value-type="string">
            <text:p>TINCANI PATRIZ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/1</text:p>
          </table:table-cell>
          <table:table-cell office:value-type="date" office:date-value="2018-01-23">
            <text:p>23/01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/1</text:p>
          </table:table-cell>
          <table:table-cell office:value-type="date" office:date-value="2018-01-24">
            <text:p>24/01/2018</text:p>
          </table:table-cell>
          <table:table-cell office:value-type="float" office:value="1196.82">
            <text:p>1196,82</text:p>
          </table:table-cell>
          <table:table-cell office:value-type="string">
            <text:p>FONTANA MARIO E FIGLI <text:s/>SNC DI FONTANA MAURIZIO &amp;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/1</text:p>
          </table:table-cell>
          <table:table-cell office:value-type="date" office:date-value="2018-01-24">
            <text:p>24/01/2018</text:p>
          </table:table-cell>
          <table:table-cell office:value-type="float" office:value="960.67">
            <text:p>960,67</text:p>
          </table:table-cell>
          <table:table-cell office:value-type="string">
            <text:p>Futura Progetti Studio Associat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/1</text:p>
          </table:table-cell>
          <table:table-cell office:value-type="date" office:date-value="2018-01-24">
            <text:p>24/01/2018</text:p>
          </table:table-cell>
          <table:table-cell office:value-type="float" office:value="2955.13">
            <text:p>2955,13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/1</text:p>
          </table:table-cell>
          <table:table-cell office:value-type="date" office:date-value="2018-01-24">
            <text:p>24/01/2018</text:p>
          </table:table-cell>
          <table:table-cell office:value-type="float" office:value="501.44">
            <text:p>501,44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/1</text:p>
          </table:table-cell>
          <table:table-cell office:value-type="date" office:date-value="2018-01-24">
            <text:p>24/01/2018</text:p>
          </table:table-cell>
          <table:table-cell office:value-type="float" office:value="1635.73">
            <text:p>1635,73</text:p>
          </table:table-cell>
          <table:table-cell office:value-type="string">
            <text:p>FONTANA MARIO E FIGLI <text:s/>SNC DI FONTANA MAURIZIO &amp; C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83/1</text:p>
          </table:table-cell>
          <table:table-cell office:value-type="date" office:date-value="2018-01-24">
            <text:p>24/01/2018</text:p>
          </table:table-cell>
          <table:table-cell office:value-type="float" office:value="174.22">
            <text:p>174,22</text:p>
          </table:table-cell>
          <table:table-cell office:value-type="string">
            <text:p>Mobiltecno snc di Canovi e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/1</text:p>
          </table:table-cell>
          <table:table-cell office:value-type="date" office:date-value="2018-01-24">
            <text:p>24/01/2018</text:p>
          </table:table-cell>
          <table:table-cell office:value-type="float" office:value="49.77">
            <text:p>49,77</text:p>
          </table:table-cell>
          <table:table-cell office:value-type="string">
            <text:p>Mobiltecno snc di Canovi e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/1</text:p>
          </table:table-cell>
          <table:table-cell office:value-type="date" office:date-value="2018-01-24">
            <text:p>24/01/2018</text:p>
          </table:table-cell>
          <table:table-cell office:value-type="float" office:value="54.35">
            <text:p>54,35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/1</text:p>
          </table:table-cell>
          <table:table-cell office:value-type="date" office:date-value="2018-01-24">
            <text:p>24/01/2018</text:p>
          </table:table-cell>
          <table:table-cell office:value-type="float" office:value="298.9">
            <text:p>298,9</text:p>
          </table:table-cell>
          <table:table-cell office:value-type="string">
            <text:p>EDILKOM DEL DOTTOR EMANUELE MAUG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7/1</text:p>
          </table:table-cell>
          <table:table-cell office:value-type="date" office:date-value="2018-01-25">
            <text:p>25/01/2018</text:p>
          </table:table-cell>
          <table:table-cell office:value-type="float" office:value="923.28">
            <text:p>923,28</text:p>
          </table:table-cell>
          <table:table-cell office:value-type="string">
            <text:p>ENEL SOLE Srl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/1</text:p>
          </table:table-cell>
          <table:table-cell office:value-type="date" office:date-value="2018-01-25">
            <text:p>25/01/2018</text:p>
          </table:table-cell>
          <table:table-cell office:value-type="float" office:value="226.25">
            <text:p>226,25</text:p>
          </table:table-cell>
          <table:table-cell office:value-type="string">
            <text:p>VODAFONE OMNITE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/1</text:p>
          </table:table-cell>
          <table:table-cell office:value-type="date" office:date-value="2018-01-25">
            <text:p>25/01/2018</text:p>
          </table:table-cell>
          <table:table-cell office:value-type="float" office:value="165.18">
            <text:p>165,18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/1</text:p>
          </table:table-cell>
          <table:table-cell office:value-type="date" office:date-value="2018-01-25">
            <text:p>25/01/2018</text:p>
          </table:table-cell>
          <table:table-cell office:value-type="float" office:value="1660.5">
            <text:p>1660,5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1/1</text:p>
          </table:table-cell>
          <table:table-cell office:value-type="date" office:date-value="2018-01-25">
            <text:p>25/01/2018</text:p>
          </table:table-cell>
          <table:table-cell office:value-type="float" office:value="2613.5">
            <text:p>2613,5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3/1</text:p>
          </table:table-cell>
          <table:table-cell office:value-type="date" office:date-value="2018-01-25">
            <text:p>25/01/2018</text:p>
          </table:table-cell>
          <table:table-cell office:value-type="float" office:value="1108.23">
            <text:p>1108,23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4/1</text:p>
          </table:table-cell>
          <table:table-cell office:value-type="date" office:date-value="2018-01-26">
            <text:p>26/01/2018</text:p>
          </table:table-cell>
          <table:table-cell office:value-type="float" office:value="128.83">
            <text:p>128,83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/1</text:p>
          </table:table-cell>
          <table:table-cell office:value-type="date" office:date-value="2018-01-26">
            <text:p>26/01/2018</text:p>
          </table:table-cell>
          <table:table-cell office:value-type="float" office:value="432.23">
            <text:p>432,23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6/1</text:p>
          </table:table-cell>
          <table:table-cell office:value-type="date" office:date-value="2018-01-26">
            <text:p>26/01/2018</text:p>
          </table:table-cell>
          <table:table-cell office:value-type="float" office:value="896.19">
            <text:p>896,19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/1</text:p>
          </table:table-cell>
          <table:table-cell office:value-type="date" office:date-value="2018-01-26">
            <text:p>26/01/2018</text:p>
          </table:table-cell>
          <table:table-cell office:value-type="float" office:value="1607.79">
            <text:p>1607,79</text:p>
          </table:table-cell>
          <table:table-cell office:value-type="string">
            <text:p>TAZZIOLI E MAGNAN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/1</text:p>
          </table:table-cell>
          <table:table-cell office:value-type="date" office:date-value="2018-01-26">
            <text:p>26/01/2018</text:p>
          </table:table-cell>
          <table:table-cell office:value-type="float" office:value="2928">
            <text:p>2928</text:p>
          </table:table-cell>
          <table:table-cell office:value-type="string">
            <text:p>TAZZIOLI E MAGNAN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/1</text:p>
          </table:table-cell>
          <table:table-cell office:value-type="date" office:date-value="2018-01-26">
            <text:p>26/01/2018</text:p>
          </table:table-cell>
          <table:table-cell office:value-type="float" office:value="597.8">
            <text:p>597,8</text:p>
          </table:table-cell>
          <table:table-cell office:value-type="string">
            <text:p>MORANI DANIELE DOMENICO E RENATO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/1</text:p>
          </table:table-cell>
          <table:table-cell office:value-type="date" office:date-value="2018-01-26">
            <text:p>26/01/2018</text:p>
          </table:table-cell>
          <table:table-cell office:value-type="float" office:value="1999.99">
            <text:p>1999,99</text:p>
          </table:table-cell>
          <table:table-cell office:value-type="string">
            <text:p>PLC media Paolo Lazzaro Capann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1/1</text:p>
          </table:table-cell>
          <table:table-cell office:value-type="date" office:date-value="2018-01-26">
            <text:p>26/01/2018</text:p>
          </table:table-cell>
          <table:table-cell office:value-type="float" office:value="1831.46">
            <text:p>1831,46</text:p>
          </table:table-cell>
          <table:table-cell office:value-type="string">
            <text:p>C.A.T.COOP.ARTIG.TERMOIDRAULIC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2/1</text:p>
          </table:table-cell>
          <table:table-cell office:value-type="date" office:date-value="2018-01-30">
            <text:p>30/01/2018</text:p>
          </table:table-cell>
          <table:table-cell office:value-type="float" office:value="329.4">
            <text:p>329,4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3/1</text:p>
          </table:table-cell>
          <table:table-cell office:value-type="date" office:date-value="2018-01-30">
            <text:p>30/01/2018</text:p>
          </table:table-cell>
          <table:table-cell office:value-type="float" office:value="5644.6">
            <text:p>5644,6</text:p>
          </table:table-cell>
          <table:table-cell office:value-type="string">
            <text:p>CENTRO COOPERATIVO DI PROGETTAZIONE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04/1</text:p>
          </table:table-cell>
          <table:table-cell office:value-type="date" office:date-value="2018-01-30">
            <text:p>30/01/2018</text:p>
          </table:table-cell>
          <table:table-cell office:value-type="float" office:value="7100">
            <text:p>7100</text:p>
          </table:table-cell>
          <table:table-cell office:value-type="string">
            <text:p>La Rosa Service S.n.c. di Corsini M. e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5/1</text:p>
          </table:table-cell>
          <table:table-cell office:value-type="date" office:date-value="2018-01-30">
            <text:p>30/01/2018</text:p>
          </table:table-cell>
          <table:table-cell office:value-type="float" office:value="80">
            <text:p>8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6/1</text:p>
          </table:table-cell>
          <table:table-cell office:value-type="date" office:date-value="2018-01-30">
            <text:p>30/01/2018</text:p>
          </table:table-cell>
          <table:table-cell office:value-type="float" office:value="240">
            <text:p>24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7/1</text:p>
          </table:table-cell>
          <table:table-cell office:value-type="date" office:date-value="2018-01-30">
            <text:p>30/01/2018</text:p>
          </table:table-cell>
          <table:table-cell office:value-type="float" office:value="80">
            <text:p>8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8/1</text:p>
          </table:table-cell>
          <table:table-cell office:value-type="date" office:date-value="2018-01-30">
            <text:p>30/01/2018</text:p>
          </table:table-cell>
          <table:table-cell office:value-type="float" office:value="160">
            <text:p>16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9/1</text:p>
          </table:table-cell>
          <table:table-cell office:value-type="date" office:date-value="2018-01-30">
            <text:p>30/01/2018</text:p>
          </table:table-cell>
          <table:table-cell office:value-type="float" office:value="160">
            <text:p>16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0/1</text:p>
          </table:table-cell>
          <table:table-cell office:value-type="date" office:date-value="2018-01-30">
            <text:p>30/01/2018</text:p>
          </table:table-cell>
          <table:table-cell office:value-type="float" office:value="80">
            <text:p>80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1/1</text:p>
          </table:table-cell>
          <table:table-cell office:value-type="date" office:date-value="2018-01-30">
            <text:p>30/01/2018</text:p>
          </table:table-cell>
          <table:table-cell office:value-type="float" office:value="782.92">
            <text:p>782,92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2/1</text:p>
          </table:table-cell>
          <table:table-cell office:value-type="date" office:date-value="2018-01-30">
            <text:p>30/01/2018</text:p>
          </table:table-cell>
          <table:table-cell office:value-type="float" office:value="512.72">
            <text:p>512,72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3/1</text:p>
          </table:table-cell>
          <table:table-cell office:value-type="date" office:date-value="2018-01-30">
            <text:p>30/01/2018</text:p>
          </table:table-cell>
          <table:table-cell office:value-type="float" office:value="58.56">
            <text:p>58,56</text:p>
          </table:table-cell>
          <table:table-cell office:value-type="string">
            <text:p>PRINTER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4/1</text:p>
          </table:table-cell>
          <table:table-cell office:value-type="date" office:date-value="2018-01-30">
            <text:p>30/01/2018</text:p>
          </table:table-cell>
          <table:table-cell office:value-type="float" office:value="89.06">
            <text:p>89,06</text:p>
          </table:table-cell>
          <table:table-cell office:value-type="string">
            <text:p>PRINTER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5/1</text:p>
          </table:table-cell>
          <table:table-cell office:value-type="date" office:date-value="2018-01-30">
            <text:p>30/01/2018</text:p>
          </table:table-cell>
          <table:table-cell office:value-type="float" office:value="29.28">
            <text:p>29,28</text:p>
          </table:table-cell>
          <table:table-cell office:value-type="string">
            <text:p>PRINTER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6/1</text:p>
          </table:table-cell>
          <table:table-cell office:value-type="date" office:date-value="2018-01-30">
            <text:p>30/01/2018</text:p>
          </table:table-cell>
          <table:table-cell office:value-type="float" office:value="91.5">
            <text:p>91,5</text:p>
          </table:table-cell>
          <table:table-cell office:value-type="string">
            <text:p>PRINTER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7/1</text:p>
          </table:table-cell>
          <table:table-cell office:value-type="date" office:date-value="2018-01-30">
            <text:p>30/01/2018</text:p>
          </table:table-cell>
          <table:table-cell office:value-type="float" office:value="51.24">
            <text:p>51,24</text:p>
          </table:table-cell>
          <table:table-cell office:value-type="string">
            <text:p>PRINTER GROUP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8/1</text:p>
          </table:table-cell>
          <table:table-cell office:value-type="date" office:date-value="2018-01-30">
            <text:p>30/01/2018</text:p>
          </table:table-cell>
          <table:table-cell office:value-type="float" office:value="2500.02">
            <text:p>2500,02</text:p>
          </table:table-cell>
          <table:table-cell office:value-type="string">
            <text:p>BIANCHI ITALO DI BIANCHI ALBERTO &amp;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19/1</text:p>
          </table:table-cell>
          <table:table-cell office:value-type="date" office:date-value="2018-01-30">
            <text:p>30/01/2018</text:p>
          </table:table-cell>
          <table:table-cell office:value-type="float" office:value="49480.32">
            <text:p>49480,32</text:p>
          </table:table-cell>
          <table:table-cell office:value-type="string">
            <text:p>IDROTER SNC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120/1</text:p>
          </table:table-cell>
          <table:table-cell office:value-type="date" office:date-value="2018-01-30">
            <text:p>30/01/2018</text:p>
          </table:table-cell>
          <table:table-cell office:value-type="float" office:value="9516">
            <text:p>9516</text:p>
          </table:table-cell>
          <table:table-cell office:value-type="string">
            <text:p>ICAR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1/1</text:p>
          </table:table-cell>
          <table:table-cell office:value-type="date" office:date-value="2018-01-30">
            <text:p>30/01/2018</text:p>
          </table:table-cell>
          <table:table-cell office:value-type="float" office:value="677.42">
            <text:p>677,42</text:p>
          </table:table-cell>
          <table:table-cell office:value-type="string">
            <text:p>Kopia Service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2/1</text:p>
          </table:table-cell>
          <table:table-cell office:value-type="date" office:date-value="2018-01-30">
            <text:p>30/01/2018</text:p>
          </table:table-cell>
          <table:table-cell office:value-type="float" office:value="140.99">
            <text:p>140,99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3/1</text:p>
          </table:table-cell>
          <table:table-cell office:value-type="date" office:date-value="2018-01-30">
            <text:p>30/01/2018</text:p>
          </table:table-cell>
          <table:table-cell office:value-type="float" office:value="300.41">
            <text:p>300,41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4/1</text:p>
          </table:table-cell>
          <table:table-cell office:value-type="date" office:date-value="2018-01-30">
            <text:p>30/01/2018</text:p>
          </table:table-cell>
          <table:table-cell office:value-type="float" office:value="71.71">
            <text:p>71,71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5/1</text:p>
          </table:table-cell>
          <table:table-cell office:value-type="date" office:date-value="2018-01-30">
            <text:p>30/01/2018</text:p>
          </table:table-cell>
          <table:table-cell office:value-type="float" office:value="2706.49">
            <text:p>2706,49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6/1</text:p>
          </table:table-cell>
          <table:table-cell office:value-type="date" office:date-value="2018-01-30">
            <text:p>30/01/2018</text:p>
          </table:table-cell>
          <table:table-cell office:value-type="float" office:value="655.1">
            <text:p>655,1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7/1</text:p>
          </table:table-cell>
          <table:table-cell office:value-type="date" office:date-value="2018-01-30">
            <text:p>30/01/2018</text:p>
          </table:table-cell>
          <table:table-cell office:value-type="float" office:value="266.29">
            <text:p>266,29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8/1</text:p>
          </table:table-cell>
          <table:table-cell office:value-type="date" office:date-value="2018-01-31">
            <text:p>31/01/2018</text:p>
          </table:table-cell>
          <table:table-cell office:value-type="float" office:value="2342.4">
            <text:p>2342,4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29/1</text:p>
          </table:table-cell>
          <table:table-cell office:value-type="date" office:date-value="2018-01-31">
            <text:p>31/01/2018</text:p>
          </table:table-cell>
          <table:table-cell office:value-type="float" office:value="354.36">
            <text:p>354,36</text:p>
          </table:table-cell>
          <table:table-cell office:value-type="string">
            <text:p>Segretario Comu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30/1</text:p>
          </table:table-cell>
          <table:table-cell office:value-type="date" office:date-value="2018-02-01">
            <text:p>01/02/2018</text:p>
          </table:table-cell>
          <table:table-cell office:value-type="float" office:value="28500">
            <text:p>28500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1/1</text:p>
          </table:table-cell>
          <table:table-cell office:value-type="date" office:date-value="2018-02-01">
            <text:p>01/02/2018</text:p>
          </table:table-cell>
          <table:table-cell office:value-type="float" office:value="3905">
            <text:p>3905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2/1</text:p>
          </table:table-cell>
          <table:table-cell office:value-type="date" office:date-value="2018-02-01">
            <text:p>01/02/2018</text:p>
          </table:table-cell>
          <table:table-cell office:value-type="float" office:value="1092">
            <text:p>1092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3/1</text:p>
          </table:table-cell>
          <table:table-cell office:value-type="date" office:date-value="2018-02-01">
            <text:p>01/02/2018</text:p>
          </table:table-cell>
          <table:table-cell office:value-type="float" office:value="401">
            <text:p>401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4/1</text:p>
          </table:table-cell>
          <table:table-cell office:value-type="date" office:date-value="2018-02-01">
            <text:p>01/02/2018</text:p>
          </table:table-cell>
          <table:table-cell office:value-type="float" office:value="1767.68">
            <text:p>1767,68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5/1</text:p>
          </table:table-cell>
          <table:table-cell office:value-type="date" office:date-value="2018-02-01">
            <text:p>01/02/2018</text:p>
          </table:table-cell>
          <table:table-cell office:value-type="float" office:value="470.2">
            <text:p>470,2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6/1</text:p>
          </table:table-cell>
          <table:table-cell office:value-type="date" office:date-value="2018-02-01">
            <text:p>01/02/2018</text:p>
          </table:table-cell>
          <table:table-cell office:value-type="float" office:value="426.15">
            <text:p>426,15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7/1</text:p>
          </table:table-cell>
          <table:table-cell office:value-type="date" office:date-value="2018-02-01">
            <text:p>01/02/2018</text:p>
          </table:table-cell>
          <table:table-cell office:value-type="float" office:value="3156.05">
            <text:p>3156,05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8/1</text:p>
          </table:table-cell>
          <table:table-cell office:value-type="date" office:date-value="2018-02-01">
            <text:p>01/02/2018</text:p>
          </table:table-cell>
          <table:table-cell office:value-type="float" office:value="3092.92">
            <text:p>3092,92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39/1</text:p>
          </table:table-cell>
          <table:table-cell office:value-type="date" office:date-value="2018-02-01">
            <text:p>01/02/2018</text:p>
          </table:table-cell>
          <table:table-cell office:value-type="float" office:value="492.12">
            <text:p>492,12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0/1</text:p>
          </table:table-cell>
          <table:table-cell office:value-type="date" office:date-value="2018-02-01">
            <text:p>01/02/2018</text:p>
          </table:table-cell>
          <table:table-cell office:value-type="float" office:value="1600">
            <text:p>1600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1/1</text:p>
          </table:table-cell>
          <table:table-cell office:value-type="date" office:date-value="2018-02-01">
            <text:p>01/02/2018</text:p>
          </table:table-cell>
          <table:table-cell office:value-type="float" office:value="1125">
            <text:p>1125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2/1</text:p>
          </table:table-cell>
          <table:table-cell office:value-type="date" office:date-value="2018-02-01">
            <text:p>01/02/2018</text:p>
          </table:table-cell>
          <table:table-cell office:value-type="float" office:value="3150">
            <text:p>3150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3/1</text:p>
          </table:table-cell>
          <table:table-cell office:value-type="date" office:date-value="2018-02-01">
            <text:p>01/02/2018</text:p>
          </table:table-cell>
          <table:table-cell office:value-type="float" office:value="5200">
            <text:p>5200</text:p>
          </table:table-cell>
          <table:table-cell office:value-type="string">
            <text:p>UNION BROKERS s.r.l. Consulenti Assicurati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144/1</text:p>
          </table:table-cell>
          <table:table-cell office:value-type="date" office:date-value="2018-02-01">
            <text:p>01/02/2018</text:p>
          </table:table-cell>
          <table:table-cell office:value-type="float" office:value="196.25">
            <text:p>196,25</text:p>
          </table:table-cell>
          <table:table-cell office:value-type="string">
            <text:p>Economo Comu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5/1</text:p>
          </table:table-cell>
          <table:table-cell office:value-type="date" office:date-value="2018-02-01">
            <text:p>01/02/2018</text:p>
          </table:table-cell>
          <table:table-cell office:value-type="float" office:value="181.85">
            <text:p>181,85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6/1</text:p>
          </table:table-cell>
          <table:table-cell office:value-type="date" office:date-value="2018-02-01">
            <text:p>01/02/2018</text:p>
          </table:table-cell>
          <table:table-cell office:value-type="float" office:value="1388.86">
            <text:p>1388,86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7/1</text:p>
          </table:table-cell>
          <table:table-cell office:value-type="date" office:date-value="2018-02-01">
            <text:p>01/02/2018</text:p>
          </table:table-cell>
          <table:table-cell office:value-type="float" office:value="75.04">
            <text:p>75,0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8/1</text:p>
          </table:table-cell>
          <table:table-cell office:value-type="date" office:date-value="2018-02-01">
            <text:p>01/02/2018</text:p>
          </table:table-cell>
          <table:table-cell office:value-type="float" office:value="6.45">
            <text:p>6,4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49/1</text:p>
          </table:table-cell>
          <table:table-cell office:value-type="date" office:date-value="2018-02-01">
            <text:p>01/02/2018</text:p>
          </table:table-cell>
          <table:table-cell office:value-type="float" office:value="368.44">
            <text:p>368,4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0/1</text:p>
          </table:table-cell>
          <table:table-cell office:value-type="date" office:date-value="2018-02-01">
            <text:p>01/02/2018</text:p>
          </table:table-cell>
          <table:table-cell office:value-type="float" office:value="1857.67">
            <text:p>1857,6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1/1</text:p>
          </table:table-cell>
          <table:table-cell office:value-type="date" office:date-value="2018-02-01">
            <text:p>01/02/2018</text:p>
          </table:table-cell>
          <table:table-cell office:value-type="float" office:value="568.37">
            <text:p>568,3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2/1</text:p>
          </table:table-cell>
          <table:table-cell office:value-type="date" office:date-value="2018-02-01">
            <text:p>01/02/2018</text:p>
          </table:table-cell>
          <table:table-cell office:value-type="float" office:value="72.88">
            <text:p>72,8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3/1</text:p>
          </table:table-cell>
          <table:table-cell office:value-type="date" office:date-value="2018-02-01">
            <text:p>01/02/2018</text:p>
          </table:table-cell>
          <table:table-cell office:value-type="float" office:value="205.82">
            <text:p>205,82</text:p>
          </table:table-cell>
          <table:table-cell office:value-type="string">
            <text:p>A.I.C.C.R.E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54/1</text:p>
          </table:table-cell>
          <table:table-cell office:value-type="date" office:date-value="2018-02-01">
            <text:p>01/02/2018</text:p>
          </table:table-cell>
          <table:table-cell office:value-type="float" office:value="1361.87">
            <text:p>1361,87</text:p>
          </table:table-cell>
          <table:table-cell office:value-type="string">
            <text:p>ANCI - Associazione Nazionale Comuni Italian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155/1</text:p>
          </table:table-cell>
          <table:table-cell office:value-type="date" office:date-value="2018-02-02">
            <text:p>02/02/2018</text:p>
          </table:table-cell>
          <table:table-cell office:value-type="float" office:value="3470.37">
            <text:p>3470,3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6/1</text:p>
          </table:table-cell>
          <table:table-cell office:value-type="date" office:date-value="2018-02-02">
            <text:p>02/02/2018</text:p>
          </table:table-cell>
          <table:table-cell office:value-type="float" office:value="15000">
            <text:p>150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7/1</text:p>
          </table:table-cell>
          <table:table-cell office:value-type="date" office:date-value="2018-02-02">
            <text:p>02/02/2018</text:p>
          </table:table-cell>
          <table:table-cell office:value-type="float" office:value="2137.53">
            <text:p>2137,5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8/1</text:p>
          </table:table-cell>
          <table:table-cell office:value-type="date" office:date-value="2018-02-02">
            <text:p>02/02/2018</text:p>
          </table:table-cell>
          <table:table-cell office:value-type="float" office:value="400">
            <text:p>4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59/1</text:p>
          </table:table-cell>
          <table:table-cell office:value-type="date" office:date-value="2018-02-02">
            <text:p>02/02/2018</text:p>
          </table:table-cell>
          <table:table-cell office:value-type="float" office:value="19500">
            <text:p>195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0/1</text:p>
          </table:table-cell>
          <table:table-cell office:value-type="date" office:date-value="2018-02-02">
            <text:p>02/02/2018</text:p>
          </table:table-cell>
          <table:table-cell office:value-type="float" office:value="100">
            <text:p>1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1/1</text:p>
          </table:table-cell>
          <table:table-cell office:value-type="date" office:date-value="2018-02-02">
            <text:p>02/02/2018</text:p>
          </table:table-cell>
          <table:table-cell office:value-type="float" office:value="2000">
            <text:p>20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2/1</text:p>
          </table:table-cell>
          <table:table-cell office:value-type="date" office:date-value="2018-02-02">
            <text:p>02/02/2018</text:p>
          </table:table-cell>
          <table:table-cell office:value-type="float" office:value="2037.52">
            <text:p>2037,5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3/1</text:p>
          </table:table-cell>
          <table:table-cell office:value-type="date" office:date-value="2018-02-02">
            <text:p>02/02/2018</text:p>
          </table:table-cell>
          <table:table-cell office:value-type="float" office:value="3250">
            <text:p>325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4/1</text:p>
          </table:table-cell>
          <table:table-cell office:value-type="date" office:date-value="2018-02-02">
            <text:p>02/02/2018</text:p>
          </table:table-cell>
          <table:table-cell office:value-type="float" office:value="234.39">
            <text:p>234,3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5/1</text:p>
          </table:table-cell>
          <table:table-cell office:value-type="date" office:date-value="2018-02-06">
            <text:p>06/02/2018</text:p>
          </table:table-cell>
          <table:table-cell office:value-type="float" office:value="391.83">
            <text:p>391,83</text:p>
          </table:table-cell>
          <table:table-cell office:value-type="string">
            <text:p>POSTE ITALIANE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6/1</text:p>
          </table:table-cell>
          <table:table-cell office:value-type="date" office:date-value="2018-02-07">
            <text:p>07/02/2018</text:p>
          </table:table-cell>
          <table:table-cell office:value-type="float" office:value="2281.08">
            <text:p>2281,08</text:p>
          </table:table-cell>
          <table:table-cell office:value-type="string">
            <text:p>C.E.A.G.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7/1</text:p>
          </table:table-cell>
          <table:table-cell office:value-type="date" office:date-value="2018-02-07">
            <text:p>07/02/2018</text:p>
          </table:table-cell>
          <table:table-cell office:value-type="float" office:value="296.04">
            <text:p>296,04</text:p>
          </table:table-cell>
          <table:table-cell office:value-type="string">
            <text:p>C.E.A.G.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8/1</text:p>
          </table:table-cell>
          <table:table-cell office:value-type="date" office:date-value="2018-02-07">
            <text:p>07/02/2018</text:p>
          </table:table-cell>
          <table:table-cell office:value-type="float" office:value="258.83">
            <text:p>258,83</text:p>
          </table:table-cell>
          <table:table-cell office:value-type="string">
            <text:p>Banca Farmafactoring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69/1</text:p>
          </table:table-cell>
          <table:table-cell office:value-type="date" office:date-value="2018-02-07">
            <text:p>07/02/2018</text:p>
          </table:table-cell>
          <table:table-cell office:value-type="float" office:value="897.99">
            <text:p>897,99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0/1</text:p>
          </table:table-cell>
          <table:table-cell office:value-type="date" office:date-value="2018-02-07">
            <text:p>07/02/2018</text:p>
          </table:table-cell>
          <table:table-cell office:value-type="float" office:value="969.76">
            <text:p>969,76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1/1</text:p>
          </table:table-cell>
          <table:table-cell office:value-type="date" office:date-value="2018-02-07">
            <text:p>07/02/2018</text:p>
          </table:table-cell>
          <table:table-cell office:value-type="float" office:value="704.37">
            <text:p>704,37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2/1</text:p>
          </table:table-cell>
          <table:table-cell office:value-type="date" office:date-value="2018-02-07">
            <text:p>07/02/2018</text:p>
          </table:table-cell>
          <table:table-cell office:value-type="float" office:value="146.44">
            <text:p>146,4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3/1</text:p>
          </table:table-cell>
          <table:table-cell office:value-type="date" office:date-value="2018-02-07">
            <text:p>07/02/2018</text:p>
          </table:table-cell>
          <table:table-cell office:value-type="float" office:value="29.19">
            <text:p>29,19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4/1</text:p>
          </table:table-cell>
          <table:table-cell office:value-type="date" office:date-value="2018-02-07">
            <text:p>07/02/2018</text:p>
          </table:table-cell>
          <table:table-cell office:value-type="float" office:value="126.82">
            <text:p>126,82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5/1</text:p>
          </table:table-cell>
          <table:table-cell office:value-type="date" office:date-value="2018-02-07">
            <text:p>07/02/2018</text:p>
          </table:table-cell>
          <table:table-cell office:value-type="float" office:value="276.79">
            <text:p>276,79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6/1</text:p>
          </table:table-cell>
          <table:table-cell office:value-type="date" office:date-value="2018-02-07">
            <text:p>07/02/2018</text:p>
          </table:table-cell>
          <table:table-cell office:value-type="float" office:value="100">
            <text:p>100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7/1</text:p>
          </table:table-cell>
          <table:table-cell office:value-type="date" office:date-value="2018-02-07">
            <text:p>07/02/2018</text:p>
          </table:table-cell>
          <table:table-cell office:value-type="float" office:value="239.39">
            <text:p>239,39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8/1</text:p>
          </table:table-cell>
          <table:table-cell office:value-type="date" office:date-value="2018-02-07">
            <text:p>07/02/2018</text:p>
          </table:table-cell>
          <table:table-cell office:value-type="float" office:value="181.07">
            <text:p>181,07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79/1</text:p>
          </table:table-cell>
          <table:table-cell office:value-type="date" office:date-value="2018-02-07">
            <text:p>07/02/2018</text:p>
          </table:table-cell>
          <table:table-cell office:value-type="float" office:value="316.34">
            <text:p>316,34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0/1</text:p>
          </table:table-cell>
          <table:table-cell office:value-type="date" office:date-value="2018-02-07">
            <text:p>07/02/2018</text:p>
          </table:table-cell>
          <table:table-cell office:value-type="float" office:value="1505.51">
            <text:p>1505,51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1/1</text:p>
          </table:table-cell>
          <table:table-cell office:value-type="date" office:date-value="2018-02-07">
            <text:p>07/02/2018</text:p>
          </table:table-cell>
          <table:table-cell office:value-type="float" office:value="118.15">
            <text:p>118,15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2/1</text:p>
          </table:table-cell>
          <table:table-cell office:value-type="date" office:date-value="2018-02-07">
            <text:p>07/02/2018</text:p>
          </table:table-cell>
          <table:table-cell office:value-type="float" office:value="14.09">
            <text:p>14,09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3/1</text:p>
          </table:table-cell>
          <table:table-cell office:value-type="date" office:date-value="2018-02-07">
            <text:p>07/02/2018</text:p>
          </table:table-cell>
          <table:table-cell office:value-type="float" office:value="96.31">
            <text:p>96,31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4/1</text:p>
          </table:table-cell>
          <table:table-cell office:value-type="date" office:date-value="2018-02-07">
            <text:p>07/02/2018</text:p>
          </table:table-cell>
          <table:table-cell office:value-type="float" office:value="0.71">
            <text:p>0,7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87/1</text:p>
          </table:table-cell>
          <table:table-cell office:value-type="date" office:date-value="2018-02-09">
            <text:p>09/02/2018</text:p>
          </table:table-cell>
          <table:table-cell office:value-type="float" office:value="11719.02">
            <text:p>11719,02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8/1</text:p>
          </table:table-cell>
          <table:table-cell office:value-type="date" office:date-value="2018-02-09">
            <text:p>09/02/2018</text:p>
          </table:table-cell>
          <table:table-cell office:value-type="float" office:value="488.53">
            <text:p>488,53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89/1</text:p>
          </table:table-cell>
          <table:table-cell office:value-type="date" office:date-value="2018-02-09">
            <text:p>09/02/2018</text:p>
          </table:table-cell>
          <table:table-cell office:value-type="float" office:value="2037.3">
            <text:p>2037,3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0/1</text:p>
          </table:table-cell>
          <table:table-cell office:value-type="date" office:date-value="2018-02-09">
            <text:p>09/02/2018</text:p>
          </table:table-cell>
          <table:table-cell office:value-type="float" office:value="1648.38">
            <text:p>1648,38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1/1</text:p>
          </table:table-cell>
          <table:table-cell office:value-type="date" office:date-value="2018-02-09">
            <text:p>09/02/2018</text:p>
          </table:table-cell>
          <table:table-cell office:value-type="float" office:value="445.9">
            <text:p>445,9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2/1</text:p>
          </table:table-cell>
          <table:table-cell office:value-type="date" office:date-value="2018-02-09">
            <text:p>09/02/2018</text:p>
          </table:table-cell>
          <table:table-cell office:value-type="float" office:value="1043.85">
            <text:p>1043,85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3/1</text:p>
          </table:table-cell>
          <table:table-cell office:value-type="date" office:date-value="2018-02-09">
            <text:p>09/02/2018</text:p>
          </table:table-cell>
          <table:table-cell office:value-type="float" office:value="1059.29">
            <text:p>1059,29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4/1</text:p>
          </table:table-cell>
          <table:table-cell office:value-type="date" office:date-value="2018-02-09">
            <text:p>09/02/2018</text:p>
          </table:table-cell>
          <table:table-cell office:value-type="float" office:value="1482.42">
            <text:p>1482,42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5/1</text:p>
          </table:table-cell>
          <table:table-cell office:value-type="date" office:date-value="2018-02-09">
            <text:p>09/02/2018</text:p>
          </table:table-cell>
          <table:table-cell office:value-type="float" office:value="268.39">
            <text:p>268,39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6/1</text:p>
          </table:table-cell>
          <table:table-cell office:value-type="date" office:date-value="2018-02-09">
            <text:p>09/02/2018</text:p>
          </table:table-cell>
          <table:table-cell office:value-type="float" office:value="663.01">
            <text:p>663,01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7/1</text:p>
          </table:table-cell>
          <table:table-cell office:value-type="date" office:date-value="2018-02-09">
            <text:p>09/02/2018</text:p>
          </table:table-cell>
          <table:table-cell office:value-type="float" office:value="470.88">
            <text:p>470,88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8/1</text:p>
          </table:table-cell>
          <table:table-cell office:value-type="date" office:date-value="2018-02-09">
            <text:p>09/02/2018</text:p>
          </table:table-cell>
          <table:table-cell office:value-type="float" office:value="164.95">
            <text:p>164,95</text:p>
          </table:table-cell>
          <table:table-cell office:value-type="string">
            <text:p>DEXIA CREDIOP SPA (TRAMITE MONTE TITOLI)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199/1</text:p>
          </table:table-cell>
          <table:table-cell office:value-type="date" office:date-value="2018-02-09">
            <text:p>09/02/2018</text:p>
          </table:table-cell>
          <table:table-cell office:value-type="float" office:value="6027.04">
            <text:p>6027,04</text:p>
          </table:table-cell>
          <table:table-cell office:value-type="string">
            <text:p>TAZZIOLI E MAGNANI srl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00/1</text:p>
          </table:table-cell>
          <table:table-cell office:value-type="date" office:date-value="2018-02-09">
            <text:p>09/02/2018</text:p>
          </table:table-cell>
          <table:table-cell office:value-type="float" office:value="304.38">
            <text:p>304,38</text:p>
          </table:table-cell>
          <table:table-cell office:value-type="string">
            <text:p>C.E.A.G. S.r.l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01/1</text:p>
          </table:table-cell>
          <table:table-cell office:value-type="date" office:date-value="2018-02-10">
            <text:p>10/02/2018</text:p>
          </table:table-cell>
          <table:table-cell office:value-type="float" office:value="8.61">
            <text:p>8,61</text:p>
          </table:table-cell>
          <table:table-cell office:value-type="string">
            <text:p>UNICREDIT BANCA SPA Tesoriere Comu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2/1</text:p>
          </table:table-cell>
          <table:table-cell office:value-type="date" office:date-value="2018-02-10">
            <text:p>10/02/2018</text:p>
          </table:table-cell>
          <table:table-cell office:value-type="float" office:value="225">
            <text:p>225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3/1</text:p>
          </table:table-cell>
          <table:table-cell office:value-type="date" office:date-value="2018-02-10">
            <text:p>10/02/2018</text:p>
          </table:table-cell>
          <table:table-cell office:value-type="float" office:value="375">
            <text:p>375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4/1</text:p>
          </table:table-cell>
          <table:table-cell office:value-type="date" office:date-value="2018-02-10">
            <text:p>10/02/2018</text:p>
          </table:table-cell>
          <table:table-cell office:value-type="float" office:value="225">
            <text:p>225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205/1</text:p>
          </table:table-cell>
          <table:table-cell office:value-type="date" office:date-value="2018-02-10">
            <text:p>10/02/2018</text:p>
          </table:table-cell>
          <table:table-cell office:value-type="float" office:value="225">
            <text:p>225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06/1</text:p>
          </table:table-cell>
          <table:table-cell office:value-type="date" office:date-value="2018-02-10">
            <text:p>10/02/2018</text:p>
          </table:table-cell>
          <table:table-cell office:value-type="float" office:value="30">
            <text:p>30</text:p>
          </table:table-cell>
          <table:table-cell office:value-type="string">
            <text:p>Autorità Nazionale Anticorruzione A.N.A.C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07/1</text:p>
          </table:table-cell>
          <table:table-cell office:value-type="date" office:date-value="2018-02-10">
            <text:p>10/02/2018</text:p>
          </table:table-cell>
          <table:table-cell office:value-type="float" office:value="120">
            <text:p>120</text:p>
          </table:table-cell>
          <table:table-cell office:value-type="string">
            <text:p>Autorità Nazionale Anticorruzione A.N.A.C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08/1</text:p>
          </table:table-cell>
          <table:table-cell office:value-type="date" office:date-value="2018-02-10">
            <text:p>10/02/2018</text:p>
          </table:table-cell>
          <table:table-cell office:value-type="float" office:value="120">
            <text:p>120</text:p>
          </table:table-cell>
          <table:table-cell office:value-type="string">
            <text:p>Autorità Nazionale Anticorruzione A.N.A.C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09/1</text:p>
          </table:table-cell>
          <table:table-cell office:value-type="date" office:date-value="2018-02-10">
            <text:p>10/02/2018</text:p>
          </table:table-cell>
          <table:table-cell office:value-type="float" office:value="90">
            <text:p>90</text:p>
          </table:table-cell>
          <table:table-cell office:value-type="string">
            <text:p>Autorità Nazionale Anticorruzione A.N.A.C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210/1</text:p>
          </table:table-cell>
          <table:table-cell office:value-type="date" office:date-value="2018-02-10">
            <text:p>10/02/2018</text:p>
          </table:table-cell>
          <table:table-cell office:value-type="float" office:value="225">
            <text:p>225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1/1</text:p>
          </table:table-cell>
          <table:table-cell office:value-type="date" office:date-value="2018-02-10">
            <text:p>10/02/2018</text:p>
          </table:table-cell>
          <table:table-cell office:value-type="float" office:value="30">
            <text:p>30</text:p>
          </table:table-cell>
          <table:table-cell office:value-type="string">
            <text:p>Autorità Nazionale Anticorruzione A.N.A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2/1</text:p>
          </table:table-cell>
          <table:table-cell office:value-type="date" office:date-value="2018-02-10">
            <text:p>10/02/2018</text:p>
          </table:table-cell>
          <table:table-cell office:value-type="float" office:value="1700">
            <text:p>1700</text:p>
          </table:table-cell>
          <table:table-cell office:value-type="string">
            <text:p>CLUB ALPINO ITALIANO SEZIONE DI REGGIO EMIL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213/1</text:p>
          </table:table-cell>
          <table:table-cell office:value-type="date" office:date-value="2018-02-12">
            <text:p>12/02/2018</text:p>
          </table:table-cell>
          <table:table-cell office:value-type="float" office:value="507.49">
            <text:p>507,49</text:p>
          </table:table-cell>
          <table:table-cell office:value-type="string">
            <text:p>CDA STUDIO LEGALE TRIBUTA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4/1</text:p>
          </table:table-cell>
          <table:table-cell office:value-type="date" office:date-value="2018-02-12">
            <text:p>12/02/2018</text:p>
          </table:table-cell>
          <table:table-cell office:value-type="float" office:value="72311.02">
            <text:p>72311,02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5/1</text:p>
          </table:table-cell>
          <table:table-cell office:value-type="date" office:date-value="2018-02-12">
            <text:p>12/02/2018</text:p>
          </table:table-cell>
          <table:table-cell office:value-type="float" office:value="1000">
            <text:p>1000</text:p>
          </table:table-cell>
          <table:table-cell office:value-type="string">
            <text:p>COMUNE DI FANA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216/1</text:p>
          </table:table-cell>
          <table:table-cell office:value-type="date" office:date-value="2018-02-15">
            <text:p>15/02/2018</text:p>
          </table:table-cell>
          <table:table-cell office:value-type="float" office:value="57.61">
            <text:p>57,61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7/1</text:p>
          </table:table-cell>
          <table:table-cell office:value-type="date" office:date-value="2018-02-15">
            <text:p>15/02/2018</text:p>
          </table:table-cell>
          <table:table-cell office:value-type="float" office:value="34.12">
            <text:p>34,12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8/1</text:p>
          </table:table-cell>
          <table:table-cell office:value-type="date" office:date-value="2018-02-15">
            <text:p>15/02/2018</text:p>
          </table:table-cell>
          <table:table-cell office:value-type="float" office:value="65.43">
            <text:p>65,43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19/1</text:p>
          </table:table-cell>
          <table:table-cell office:value-type="date" office:date-value="2018-02-15">
            <text:p>15/02/2018</text:p>
          </table:table-cell>
          <table:table-cell office:value-type="float" office:value="2797.45">
            <text:p>2797,45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0/1</text:p>
          </table:table-cell>
          <table:table-cell office:value-type="date" office:date-value="2018-02-15">
            <text:p>15/02/2018</text:p>
          </table:table-cell>
          <table:table-cell office:value-type="float" office:value="1186.74">
            <text:p>1186,74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1/1</text:p>
          </table:table-cell>
          <table:table-cell office:value-type="date" office:date-value="2018-02-15">
            <text:p>15/02/2018</text:p>
          </table:table-cell>
          <table:table-cell office:value-type="float" office:value="17.06">
            <text:p>17,0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2/1</text:p>
          </table:table-cell>
          <table:table-cell office:value-type="date" office:date-value="2018-02-15">
            <text:p>15/02/2018</text:p>
          </table:table-cell>
          <table:table-cell office:value-type="float" office:value="55.1">
            <text:p>55,1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3/1</text:p>
          </table:table-cell>
          <table:table-cell office:value-type="date" office:date-value="2018-02-15">
            <text:p>15/02/2018</text:p>
          </table:table-cell>
          <table:table-cell office:value-type="float" office:value="330.56">
            <text:p>330,5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4/1</text:p>
          </table:table-cell>
          <table:table-cell office:value-type="date" office:date-value="2018-02-15">
            <text:p>15/02/2018</text:p>
          </table:table-cell>
          <table:table-cell office:value-type="float" office:value="46.05">
            <text:p>46,05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5/1</text:p>
          </table:table-cell>
          <table:table-cell office:value-type="date" office:date-value="2018-02-15">
            <text:p>15/02/2018</text:p>
          </table:table-cell>
          <table:table-cell office:value-type="float" office:value="54.22">
            <text:p>54,2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6/1</text:p>
          </table:table-cell>
          <table:table-cell office:value-type="date" office:date-value="2018-02-15">
            <text:p>15/02/2018</text:p>
          </table:table-cell>
          <table:table-cell office:value-type="float" office:value="19.92">
            <text:p>19,9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7/1</text:p>
          </table:table-cell>
          <table:table-cell office:value-type="date" office:date-value="2018-02-15">
            <text:p>15/02/2018</text:p>
          </table:table-cell>
          <table:table-cell office:value-type="float" office:value="138.04">
            <text:p>138,04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8/1</text:p>
          </table:table-cell>
          <table:table-cell office:value-type="date" office:date-value="2018-02-15">
            <text:p>15/02/2018</text:p>
          </table:table-cell>
          <table:table-cell office:value-type="float" office:value="688.79">
            <text:p>688,79</text:p>
          </table:table-cell>
          <table:table-cell office:value-type="string">
            <text:p>MORANI DANIELE DOMENICO E RENATO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29/1</text:p>
          </table:table-cell>
          <table:table-cell office:value-type="date" office:date-value="2018-02-19">
            <text:p>19/02/2018</text:p>
          </table:table-cell>
          <table:table-cell office:value-type="float" office:value="9913.53">
            <text:p>9913,53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0/1</text:p>
          </table:table-cell>
          <table:table-cell office:value-type="date" office:date-value="2018-02-19">
            <text:p>19/02/2018</text:p>
          </table:table-cell>
          <table:table-cell office:value-type="float" office:value="40.18">
            <text:p>40,18</text:p>
          </table:table-cell>
          <table:table-cell office:value-type="string">
            <text:p>RIVOIRA PHARMA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1/1</text:p>
          </table:table-cell>
          <table:table-cell office:value-type="date" office:date-value="2018-02-19">
            <text:p>19/02/2018</text:p>
          </table:table-cell>
          <table:table-cell office:value-type="float" office:value="61.5">
            <text:p>61,5</text:p>
          </table:table-cell>
          <table:table-cell office:value-type="string">
            <text:p>EASY PHAR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2/1</text:p>
          </table:table-cell>
          <table:table-cell office:value-type="date" office:date-value="2018-02-19">
            <text:p>19/02/2018</text:p>
          </table:table-cell>
          <table:table-cell office:value-type="float" office:value="563.51">
            <text:p>563,51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3/1</text:p>
          </table:table-cell>
          <table:table-cell office:value-type="date" office:date-value="2018-02-19">
            <text:p>19/02/2018</text:p>
          </table:table-cell>
          <table:table-cell office:value-type="float" office:value="1052.74">
            <text:p>1052,74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4/1</text:p>
          </table:table-cell>
          <table:table-cell office:value-type="date" office:date-value="2018-02-19">
            <text:p>19/02/2018</text:p>
          </table:table-cell>
          <table:table-cell office:value-type="float" office:value="35.64">
            <text:p>35,64</text:p>
          </table:table-cell>
          <table:table-cell office:value-type="string">
            <text:p>VIPROF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5/1</text:p>
          </table:table-cell>
          <table:table-cell office:value-type="date" office:date-value="2018-02-19">
            <text:p>19/02/2018</text:p>
          </table:table-cell>
          <table:table-cell office:value-type="float" office:value="300">
            <text:p>300</text:p>
          </table:table-cell>
          <table:table-cell office:value-type="string">
            <text:p>Agenzia del Deman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6/1</text:p>
          </table:table-cell>
          <table:table-cell office:value-type="date" office:date-value="2018-02-19">
            <text:p>19/02/2018</text:p>
          </table:table-cell>
          <table:table-cell office:value-type="float" office:value="718">
            <text:p>718</text:p>
          </table:table-cell>
          <table:table-cell office:value-type="string">
            <text:p>CENTRO S. SIMONE AMBULATORI MEDICI E FISIOTERAPIC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7/1</text:p>
          </table:table-cell>
          <table:table-cell office:value-type="date" office:date-value="2018-02-19">
            <text:p>19/02/2018</text:p>
          </table:table-cell>
          <table:table-cell office:value-type="float" office:value="2">
            <text:p>2</text:p>
          </table:table-cell>
          <table:table-cell office:value-type="string">
            <text:p>CENTRO S. SIMONE AMBULATORI MEDICI E FISIOTERAPIC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38/1</text:p>
          </table:table-cell>
          <table:table-cell office:value-type="date" office:date-value="2018-02-19">
            <text:p>19/02/2018</text:p>
          </table:table-cell>
          <table:table-cell office:value-type="float" office:value="732">
            <text:p>732</text:p>
          </table:table-cell>
          <table:table-cell office:value-type="string">
            <text:p>ONORANZE FUNEBRI DI CORSINI MICHELE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65/1</text:p>
          </table:table-cell>
          <table:table-cell office:value-type="date" office:date-value="2018-02-20">
            <text:p>20/02/2018</text:p>
          </table:table-cell>
          <table:table-cell office:value-type="float" office:value="331.06">
            <text:p>331,0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66/1</text:p>
          </table:table-cell>
          <table:table-cell office:value-type="date" office:date-value="2018-02-20">
            <text:p>20/02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291/1</text:p>
          </table:table-cell>
          <table:table-cell office:value-type="date" office:date-value="2018-02-20">
            <text:p>20/02/2018</text:p>
          </table:table-cell>
          <table:table-cell office:value-type="float" office:value="7070.18">
            <text:p>7070,18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304/1</text:p>
          </table:table-cell>
          <table:table-cell office:value-type="date" office:date-value="2018-02-21">
            <text:p>21/02/2018</text:p>
          </table:table-cell>
          <table:table-cell office:value-type="float" office:value="358.65">
            <text:p>358,65</text:p>
          </table:table-cell>
          <table:table-cell office:value-type="string">
            <text:p>CHES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05/1</text:p>
          </table:table-cell>
          <table:table-cell office:value-type="date" office:date-value="2018-02-21">
            <text:p>21/02/2018</text:p>
          </table:table-cell>
          <table:table-cell office:value-type="float" office:value="5000">
            <text:p>5000</text:p>
          </table:table-cell>
          <table:table-cell office:value-type="string">
            <text:p>Subeltek Energy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06/1</text:p>
          </table:table-cell>
          <table:table-cell office:value-type="date" office:date-value="2018-02-21">
            <text:p>21/02/2018</text:p>
          </table:table-cell>
          <table:table-cell office:value-type="float" office:value="1996.51">
            <text:p>1996,51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3/1</text:p>
          </table:table-cell>
          <table:table-cell office:value-type="date" office:date-value="2018-02-26">
            <text:p>26/02/2018</text:p>
          </table:table-cell>
          <table:table-cell office:value-type="float" office:value="584.82">
            <text:p>584,82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4/1</text:p>
          </table:table-cell>
          <table:table-cell office:value-type="date" office:date-value="2018-02-26">
            <text:p>26/02/2018</text:p>
          </table:table-cell>
          <table:table-cell office:value-type="float" office:value="77.35">
            <text:p>77,35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5/1</text:p>
          </table:table-cell>
          <table:table-cell office:value-type="date" office:date-value="2018-02-26">
            <text:p>26/02/2018</text:p>
          </table:table-cell>
          <table:table-cell office:value-type="float" office:value="116.3">
            <text:p>116,3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6/1</text:p>
          </table:table-cell>
          <table:table-cell office:value-type="date" office:date-value="2018-02-26">
            <text:p>26/02/2018</text:p>
          </table:table-cell>
          <table:table-cell office:value-type="float" office:value="1034.97">
            <text:p>1034,9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7/1</text:p>
          </table:table-cell>
          <table:table-cell office:value-type="date" office:date-value="2018-02-26">
            <text:p>26/02/2018</text:p>
          </table:table-cell>
          <table:table-cell office:value-type="float" office:value="105.61">
            <text:p>105,6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8/1</text:p>
          </table:table-cell>
          <table:table-cell office:value-type="date" office:date-value="2018-02-26">
            <text:p>26/02/2018</text:p>
          </table:table-cell>
          <table:table-cell office:value-type="float" office:value="559.99">
            <text:p>559,9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19/1</text:p>
          </table:table-cell>
          <table:table-cell office:value-type="date" office:date-value="2018-02-26">
            <text:p>26/02/2018</text:p>
          </table:table-cell>
          <table:table-cell office:value-type="float" office:value="61.99">
            <text:p>61,9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0/1</text:p>
          </table:table-cell>
          <table:table-cell office:value-type="date" office:date-value="2018-02-26">
            <text:p>26/02/2018</text:p>
          </table:table-cell>
          <table:table-cell office:value-type="float" office:value="79645.94">
            <text:p>79645,94</text:p>
          </table:table-cell>
          <table:table-cell office:value-type="string">
            <text:p>TAZZIOLI E MAGNANI srl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21/1</text:p>
          </table:table-cell>
          <table:table-cell office:value-type="date" office:date-value="2018-02-26">
            <text:p>26/02/2018</text:p>
          </table:table-cell>
          <table:table-cell office:value-type="float" office:value="72.47">
            <text:p>72,47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2/1</text:p>
          </table:table-cell>
          <table:table-cell office:value-type="date" office:date-value="2018-02-26">
            <text:p>26/02/2018</text:p>
          </table:table-cell>
          <table:table-cell office:value-type="float" office:value="28.95">
            <text:p>28,95</text:p>
          </table:table-cell>
          <table:table-cell office:value-type="string">
            <text:p>LA TECNOCOPIE <text:s/>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3/1</text:p>
          </table:table-cell>
          <table:table-cell office:value-type="date" office:date-value="2018-02-26">
            <text:p>26/02/2018</text:p>
          </table:table-cell>
          <table:table-cell office:value-type="float" office:value="519.34">
            <text:p>519,3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4/1</text:p>
          </table:table-cell>
          <table:table-cell office:value-type="date" office:date-value="2018-02-26">
            <text:p>26/02/2018</text:p>
          </table:table-cell>
          <table:table-cell office:value-type="float" office:value="7.37">
            <text:p>7,3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6/1</text:p>
          </table:table-cell>
          <table:table-cell office:value-type="date" office:date-value="2018-02-26">
            <text:p>26/02/2018</text:p>
          </table:table-cell>
          <table:table-cell office:value-type="float" office:value="1888.11">
            <text:p>1888,1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7/1</text:p>
          </table:table-cell>
          <table:table-cell office:value-type="date" office:date-value="2018-02-26">
            <text:p>26/02/2018</text:p>
          </table:table-cell>
          <table:table-cell office:value-type="float" office:value="695.36">
            <text:p>695,36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8/1</text:p>
          </table:table-cell>
          <table:table-cell office:value-type="date" office:date-value="2018-02-26">
            <text:p>26/02/2018</text:p>
          </table:table-cell>
          <table:table-cell office:value-type="float" office:value="246.27">
            <text:p>246,2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9/1</text:p>
          </table:table-cell>
          <table:table-cell office:value-type="date" office:date-value="2018-02-26">
            <text:p>26/02/2018</text:p>
          </table:table-cell>
          <table:table-cell office:value-type="float" office:value="1797.08">
            <text:p>1797,0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0/1</text:p>
          </table:table-cell>
          <table:table-cell office:value-type="date" office:date-value="2018-02-26">
            <text:p>26/02/2018</text:p>
          </table:table-cell>
          <table:table-cell office:value-type="float" office:value="820.07">
            <text:p>820,0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1/1</text:p>
          </table:table-cell>
          <table:table-cell office:value-type="date" office:date-value="2018-02-26">
            <text:p>26/02/2018</text:p>
          </table:table-cell>
          <table:table-cell office:value-type="float" office:value="195.37">
            <text:p>195,3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25/1</text:p>
          </table:table-cell>
          <table:table-cell office:value-type="date" office:date-value="2018-02-26">
            <text:p>26/02/2018</text:p>
          </table:table-cell>
          <table:table-cell office:value-type="float" office:value="376.37">
            <text:p>376,3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2/1</text:p>
          </table:table-cell>
          <table:table-cell office:value-type="date" office:date-value="2018-02-26">
            <text:p>26/02/2018</text:p>
          </table:table-cell>
          <table:table-cell office:value-type="float" office:value="17.24">
            <text:p>17,24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3/1</text:p>
          </table:table-cell>
          <table:table-cell office:value-type="date" office:date-value="2018-02-26">
            <text:p>26/02/2018</text:p>
          </table:table-cell>
          <table:table-cell office:value-type="float" office:value="3.28">
            <text:p>3,28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4/1</text:p>
          </table:table-cell>
          <table:table-cell office:value-type="date" office:date-value="2018-02-26">
            <text:p>26/02/2018</text:p>
          </table:table-cell>
          <table:table-cell office:value-type="float" office:value="28.63">
            <text:p>28,63</text:p>
          </table:table-cell>
          <table:table-cell office:value-type="string">
            <text:p>HERA COM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8/1</text:p>
          </table:table-cell>
          <table:table-cell office:value-type="date" office:date-value="2018-02-27">
            <text:p>27/02/2018</text:p>
          </table:table-cell>
          <table:table-cell office:value-type="float" office:value="1176.9">
            <text:p>1176,9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39/1</text:p>
          </table:table-cell>
          <table:table-cell office:value-type="date" office:date-value="2018-02-27">
            <text:p>27/02/2018</text:p>
          </table:table-cell>
          <table:table-cell office:value-type="float" office:value="2116.66">
            <text:p>2116,66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0/1</text:p>
          </table:table-cell>
          <table:table-cell office:value-type="date" office:date-value="2018-02-27">
            <text:p>27/02/2018</text:p>
          </table:table-cell>
          <table:table-cell office:value-type="float" office:value="70">
            <text:p>70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1/1</text:p>
          </table:table-cell>
          <table:table-cell office:value-type="date" office:date-value="2018-02-27">
            <text:p>27/02/2018</text:p>
          </table:table-cell>
          <table:table-cell office:value-type="float" office:value="6.23">
            <text:p>6,23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2/1</text:p>
          </table:table-cell>
          <table:table-cell office:value-type="date" office:date-value="2018-02-28">
            <text:p>28/02/2018</text:p>
          </table:table-cell>
          <table:table-cell office:value-type="float" office:value="610">
            <text:p>610</text:p>
          </table:table-cell>
          <table:table-cell office:value-type="string">
            <text:p>ALBATECH INFORMATICA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3/1</text:p>
          </table:table-cell>
          <table:table-cell office:value-type="date" office:date-value="2018-02-28">
            <text:p>28/02/2018</text:p>
          </table:table-cell>
          <table:table-cell office:value-type="float" office:value="140.29">
            <text:p>140,29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4/1</text:p>
          </table:table-cell>
          <table:table-cell office:value-type="date" office:date-value="2018-02-28">
            <text:p>28/02/2018</text:p>
          </table:table-cell>
          <table:table-cell office:value-type="float" office:value="1269.84">
            <text:p>1269,84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5/1</text:p>
          </table:table-cell>
          <table:table-cell office:value-type="date" office:date-value="2018-02-28">
            <text:p>28/02/2018</text:p>
          </table:table-cell>
          <table:table-cell office:value-type="float" office:value="1039.75">
            <text:p>1039,75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6/1</text:p>
          </table:table-cell>
          <table:table-cell office:value-type="date" office:date-value="2018-02-28">
            <text:p>28/02/2018</text:p>
          </table:table-cell>
          <table:table-cell office:value-type="float" office:value="728.02">
            <text:p>728,02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7/1</text:p>
          </table:table-cell>
          <table:table-cell office:value-type="date" office:date-value="2018-02-28">
            <text:p>28/02/2018</text:p>
          </table:table-cell>
          <table:table-cell office:value-type="float" office:value="629.05">
            <text:p>629,05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8/1</text:p>
          </table:table-cell>
          <table:table-cell office:value-type="date" office:date-value="2018-02-28">
            <text:p>28/02/2018</text:p>
          </table:table-cell>
          <table:table-cell office:value-type="float" office:value="98.96">
            <text:p>98,96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49/1</text:p>
          </table:table-cell>
          <table:table-cell office:value-type="date" office:date-value="2018-02-28">
            <text:p>28/02/2018</text:p>
          </table:table-cell>
          <table:table-cell office:value-type="float" office:value="245.31">
            <text:p>245,31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0/1</text:p>
          </table:table-cell>
          <table:table-cell office:value-type="date" office:date-value="2018-02-28">
            <text:p>28/02/2018</text:p>
          </table:table-cell>
          <table:table-cell office:value-type="float" office:value="154.4">
            <text:p>154,4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1/1</text:p>
          </table:table-cell>
          <table:table-cell office:value-type="date" office:date-value="2018-02-28">
            <text:p>28/02/2018</text:p>
          </table:table-cell>
          <table:table-cell office:value-type="float" office:value="13000">
            <text:p>13000</text:p>
          </table:table-cell>
          <table:table-cell office:value-type="string">
            <text:p>C.A.T.COOP.ARTIG.TERMOIDRAULICI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52/1</text:p>
          </table:table-cell>
          <table:table-cell office:value-type="date" office:date-value="2018-02-28">
            <text:p>28/02/2018</text:p>
          </table:table-cell>
          <table:table-cell office:value-type="float" office:value="750.3">
            <text:p>750,3</text:p>
          </table:table-cell>
          <table:table-cell office:value-type="string">
            <text:p>STUDIO ALF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3/1</text:p>
          </table:table-cell>
          <table:table-cell office:value-type="date" office:date-value="2018-02-28">
            <text:p>28/02/2018</text:p>
          </table:table-cell>
          <table:table-cell office:value-type="float" office:value="292.8">
            <text:p>292,8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4/1</text:p>
          </table:table-cell>
          <table:table-cell office:value-type="date" office:date-value="2018-02-28">
            <text:p>28/02/2018</text:p>
          </table:table-cell>
          <table:table-cell office:value-type="float" office:value="488">
            <text:p>488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5/1</text:p>
          </table:table-cell>
          <table:table-cell office:value-type="date" office:date-value="2018-02-28">
            <text:p>28/02/2018</text:p>
          </table:table-cell>
          <table:table-cell office:value-type="float" office:value="244">
            <text:p>244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6/1</text:p>
          </table:table-cell>
          <table:table-cell office:value-type="date" office:date-value="2018-02-28">
            <text:p>28/02/2018</text:p>
          </table:table-cell>
          <table:table-cell office:value-type="float" office:value="219.6">
            <text:p>219,6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7/1</text:p>
          </table:table-cell>
          <table:table-cell office:value-type="date" office:date-value="2018-02-28">
            <text:p>28/02/2018</text:p>
          </table:table-cell>
          <table:table-cell office:value-type="float" office:value="456.78">
            <text:p>456,78</text:p>
          </table:table-cell>
          <table:table-cell office:value-type="string">
            <text:p>CDA STUDIO LEGALE TRIBUTA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8/1</text:p>
          </table:table-cell>
          <table:table-cell office:value-type="date" office:date-value="2018-02-28">
            <text:p>28/02/2018</text:p>
          </table:table-cell>
          <table:table-cell office:value-type="float" office:value="126.88">
            <text:p>126,88</text:p>
          </table:table-cell>
          <table:table-cell office:value-type="string">
            <text:p>CDA STUDIO LEGALE TRIBUTA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59/1</text:p>
          </table:table-cell>
          <table:table-cell office:value-type="date" office:date-value="2018-02-28">
            <text:p>28/02/2018</text:p>
          </table:table-cell>
          <table:table-cell office:value-type="float" office:value="3920.64">
            <text:p>3920,64</text:p>
          </table:table-cell>
          <table:table-cell office:value-type="string">
            <text:p>Subeltek Energy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0/1</text:p>
          </table:table-cell>
          <table:table-cell office:value-type="date" office:date-value="2018-02-28">
            <text:p>28/02/2018</text:p>
          </table:table-cell>
          <table:table-cell office:value-type="float" office:value="387.69">
            <text:p>387,69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1/1</text:p>
          </table:table-cell>
          <table:table-cell office:value-type="date" office:date-value="2018-02-28">
            <text:p>28/02/2018</text:p>
          </table:table-cell>
          <table:table-cell office:value-type="float" office:value="61.32">
            <text:p>61,32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2/1</text:p>
          </table:table-cell>
          <table:table-cell office:value-type="date" office:date-value="2018-02-28">
            <text:p>28/02/2018</text:p>
          </table:table-cell>
          <table:table-cell office:value-type="float" office:value="2261.4">
            <text:p>2261,4</text:p>
          </table:table-cell>
          <table:table-cell office:value-type="string">
            <text:p>TAZZIOLI E MAGNAN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3/1</text:p>
          </table:table-cell>
          <table:table-cell office:value-type="date" office:date-value="2018-02-28">
            <text:p>28/02/2018</text:p>
          </table:table-cell>
          <table:table-cell office:value-type="float" office:value="158.4">
            <text:p>158,4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4/1</text:p>
          </table:table-cell>
          <table:table-cell office:value-type="date" office:date-value="2018-02-28">
            <text:p>28/02/2018</text:p>
          </table:table-cell>
          <table:table-cell office:value-type="float" office:value="804.14">
            <text:p>804,14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5/1</text:p>
          </table:table-cell>
          <table:table-cell office:value-type="date" office:date-value="2018-02-28">
            <text:p>28/02/2018</text:p>
          </table:table-cell>
          <table:table-cell office:value-type="float" office:value="18.3">
            <text:p>18,3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6/1</text:p>
          </table:table-cell>
          <table:table-cell office:value-type="date" office:date-value="2018-02-28">
            <text:p>28/02/2018</text:p>
          </table:table-cell>
          <table:table-cell office:value-type="float" office:value="1291.72">
            <text:p>1291,72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7/1</text:p>
          </table:table-cell>
          <table:table-cell office:value-type="date" office:date-value="2018-02-28">
            <text:p>28/02/2018</text:p>
          </table:table-cell>
          <table:table-cell office:value-type="float" office:value="3.92">
            <text:p>3,92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68/1</text:p>
          </table:table-cell>
          <table:table-cell office:value-type="date" office:date-value="2018-02-28">
            <text:p>28/02/2018</text:p>
          </table:table-cell>
          <table:table-cell office:value-type="float" office:value="3477">
            <text:p>3477</text:p>
          </table:table-cell>
          <table:table-cell office:value-type="string">
            <text:p>RARA CHARTA di Nicola Raimondi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69/1</text:p>
          </table:table-cell>
          <table:table-cell office:value-type="date" office:date-value="2018-03-01">
            <text:p>01/03/2018</text:p>
          </table:table-cell>
          <table:table-cell office:value-type="float" office:value="2398">
            <text:p>2398</text:p>
          </table:table-cell>
          <table:table-cell office:value-type="string">
            <text:p>R.T. RESTAURO TESSILE S.A.S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70/1</text:p>
          </table:table-cell>
          <table:table-cell office:value-type="date" office:date-value="2018-03-01">
            <text:p>01/03/2018</text:p>
          </table:table-cell>
          <table:table-cell office:value-type="float" office:value="1722.64">
            <text:p>1722,64</text:p>
          </table:table-cell>
          <table:table-cell office:value-type="string">
            <text:p>GraficAppennino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71/1</text:p>
          </table:table-cell>
          <table:table-cell office:value-type="date" office:date-value="2018-03-01">
            <text:p>01/03/2018</text:p>
          </table:table-cell>
          <table:table-cell office:value-type="float" office:value="675.36">
            <text:p>675,36</text:p>
          </table:table-cell>
          <table:table-cell office:value-type="string">
            <text:p>GraficAppennino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72/1</text:p>
          </table:table-cell>
          <table:table-cell office:value-type="date" office:date-value="2018-03-01">
            <text:p>01/03/2018</text:p>
          </table:table-cell>
          <table:table-cell office:value-type="float" office:value="1516.98">
            <text:p>1516,98</text:p>
          </table:table-cell>
          <table:table-cell office:value-type="string">
            <text:p>GraficAppennino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373/1</text:p>
          </table:table-cell>
          <table:table-cell office:value-type="date" office:date-value="2018-03-01">
            <text:p>01/03/2018</text:p>
          </table:table-cell>
          <table:table-cell office:value-type="float" office:value="60">
            <text:p>60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75/1</text:p>
          </table:table-cell>
          <table:table-cell office:value-type="date" office:date-value="2018-03-01">
            <text:p>01/03/2018</text:p>
          </table:table-cell>
          <table:table-cell office:value-type="float" office:value="500">
            <text:p>500</text:p>
          </table:table-cell>
          <table:table-cell office:value-type="string">
            <text:p>P.A. CROCE VERDE DI VILLA MINOZZO ONLU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76/1</text:p>
          </table:table-cell>
          <table:table-cell office:value-type="date" office:date-value="2018-03-01">
            <text:p>01/03/2018</text:p>
          </table:table-cell>
          <table:table-cell office:value-type="float" office:value="450">
            <text:p>450</text:p>
          </table:table-cell>
          <table:table-cell office:value-type="string">
            <text:p>ASSOCIAZIONE SCRITTORI REGGIAN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7/1</text:p>
          </table:table-cell>
          <table:table-cell office:value-type="date" office:date-value="2018-03-01">
            <text:p>01/03/2018</text:p>
          </table:table-cell>
          <table:table-cell office:value-type="float" office:value="41860.99">
            <text:p>41860,99</text:p>
          </table:table-cell>
          <table:table-cell office:value-type="string">
            <text:p>UN.MONT.COM.APPENNINO REGGIA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378/1</text:p>
          </table:table-cell>
          <table:table-cell office:value-type="date" office:date-value="2018-03-07">
            <text:p>07/03/2018</text:p>
          </table:table-cell>
          <table:table-cell office:value-type="float" office:value="960">
            <text:p>960</text:p>
          </table:table-cell>
          <table:table-cell office:value-type="string">
            <text:p>REGIONE EMILIA ROMAGN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79/1</text:p>
          </table:table-cell>
          <table:table-cell office:value-type="date" office:date-value="2018-03-08">
            <text:p>08/03/2018</text:p>
          </table:table-cell>
          <table:table-cell office:value-type="float" office:value="683.02">
            <text:p>683,0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0/1</text:p>
          </table:table-cell>
          <table:table-cell office:value-type="date" office:date-value="2018-03-08">
            <text:p>08/03/2018</text:p>
          </table:table-cell>
          <table:table-cell office:value-type="float" office:value="71.36">
            <text:p>71,3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1/1</text:p>
          </table:table-cell>
          <table:table-cell office:value-type="date" office:date-value="2018-03-08">
            <text:p>08/03/2018</text:p>
          </table:table-cell>
          <table:table-cell office:value-type="float" office:value="0.92">
            <text:p>0,9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2/1</text:p>
          </table:table-cell>
          <table:table-cell office:value-type="date" office:date-value="2018-03-08">
            <text:p>08/03/2018</text:p>
          </table:table-cell>
          <table:table-cell office:value-type="float" office:value="41.79">
            <text:p>41,79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4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5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6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7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8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89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0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1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2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3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4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5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6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7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8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399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0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1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2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3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4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5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6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7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8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09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0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1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2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3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4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5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6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7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8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19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0/1</text:p>
          </table:table-cell>
          <table:table-cell office:value-type="date" office:date-value="2018-03-10">
            <text:p>10/03/2018</text:p>
          </table:table-cell>
          <table:table-cell office:value-type="float" office:value="187">
            <text:p>187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1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2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3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4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5/1</text:p>
          </table:table-cell>
          <table:table-cell office:value-type="date" office:date-value="2018-03-10">
            <text:p>10/03/2018</text:p>
          </table:table-cell>
          <table:table-cell office:value-type="float" office:value="145">
            <text:p>145</text:p>
          </table:table-cell>
          <table:table-cell office:value-type="string">
            <text:p>Scrutatori seggi 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6/1</text:p>
          </table:table-cell>
          <table:table-cell office:value-type="date" office:date-value="2018-03-10">
            <text:p>10/03/2018</text:p>
          </table:table-cell>
          <table:table-cell office:value-type="float" office:value="4000">
            <text:p>400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7/1</text:p>
          </table:table-cell>
          <table:table-cell office:value-type="date" office:date-value="2018-03-10">
            <text:p>10/03/2018</text:p>
          </table:table-cell>
          <table:table-cell office:value-type="float" office:value="75124.68">
            <text:p>75124,6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28/1</text:p>
          </table:table-cell>
          <table:table-cell office:value-type="date" office:date-value="2018-03-13">
            <text:p>13/03/2018</text:p>
          </table:table-cell>
          <table:table-cell office:value-type="float" office:value="49386.8">
            <text:p>49386,8</text:p>
          </table:table-cell>
          <table:table-cell office:value-type="string">
            <text:p>Banca Farmafactoring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429/1</text:p>
          </table:table-cell>
          <table:table-cell office:value-type="date" office:date-value="2018-03-13">
            <text:p>13/03/2018</text:p>
          </table:table-cell>
          <table:table-cell office:value-type="float" office:value="6850">
            <text:p>6850</text:p>
          </table:table-cell>
          <table:table-cell office:value-type="string">
            <text:p>Banca Farmafactoring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0/1</text:p>
          </table:table-cell>
          <table:table-cell office:value-type="date" office:date-value="2018-03-13">
            <text:p>13/03/2018</text:p>
          </table:table-cell>
          <table:table-cell office:value-type="float" office:value="159.61">
            <text:p>159,61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1/1</text:p>
          </table:table-cell>
          <table:table-cell office:value-type="date" office:date-value="2018-03-13">
            <text:p>13/03/2018</text:p>
          </table:table-cell>
          <table:table-cell office:value-type="float" office:value="70">
            <text:p>70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2/1</text:p>
          </table:table-cell>
          <table:table-cell office:value-type="date" office:date-value="2018-03-13">
            <text:p>13/03/2018</text:p>
          </table:table-cell>
          <table:table-cell office:value-type="float" office:value="76.13">
            <text:p>76,13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3/1</text:p>
          </table:table-cell>
          <table:table-cell office:value-type="date" office:date-value="2018-03-13">
            <text:p>13/03/2018</text:p>
          </table:table-cell>
          <table:table-cell office:value-type="float" office:value="283.35">
            <text:p>283,35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34/1</text:p>
          </table:table-cell>
          <table:table-cell office:value-type="date" office:date-value="2018-03-19">
            <text:p>19/03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49/1</text:p>
          </table:table-cell>
          <table:table-cell office:value-type="date" office:date-value="2018-03-19">
            <text:p>19/03/2018</text:p>
          </table:table-cell>
          <table:table-cell office:value-type="float" office:value="163">
            <text:p>163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0/1</text:p>
          </table:table-cell>
          <table:table-cell office:value-type="date" office:date-value="2018-03-19">
            <text:p>19/03/2018</text:p>
          </table:table-cell>
          <table:table-cell office:value-type="float" office:value="330.7">
            <text:p>330,7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1/1</text:p>
          </table:table-cell>
          <table:table-cell office:value-type="date" office:date-value="2018-03-19">
            <text:p>19/03/2018</text:p>
          </table:table-cell>
          <table:table-cell office:value-type="float" office:value="2396.71">
            <text:p>2396,71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2/1</text:p>
          </table:table-cell>
          <table:table-cell office:value-type="date" office:date-value="2018-03-19">
            <text:p>19/03/2018</text:p>
          </table:table-cell>
          <table:table-cell office:value-type="float" office:value="234">
            <text:p>234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3/1</text:p>
          </table:table-cell>
          <table:table-cell office:value-type="date" office:date-value="2018-03-19">
            <text:p>19/03/2018</text:p>
          </table:table-cell>
          <table:table-cell office:value-type="float" office:value="1996.51">
            <text:p>1996,51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6/1</text:p>
          </table:table-cell>
          <table:table-cell office:value-type="date" office:date-value="2018-03-22">
            <text:p>22/03/2018</text:p>
          </table:table-cell>
          <table:table-cell office:value-type="float" office:value="207.4">
            <text:p>207,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7/1</text:p>
          </table:table-cell>
          <table:table-cell office:value-type="date" office:date-value="2018-03-22">
            <text:p>22/03/2018</text:p>
          </table:table-cell>
          <table:table-cell office:value-type="float" office:value="232.9">
            <text:p>232,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8/1</text:p>
          </table:table-cell>
          <table:table-cell office:value-type="date" office:date-value="2018-03-22">
            <text:p>22/03/2018</text:p>
          </table:table-cell>
          <table:table-cell office:value-type="float" office:value="590.55">
            <text:p>590,55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59/1</text:p>
          </table:table-cell>
          <table:table-cell office:value-type="date" office:date-value="2018-03-22">
            <text:p>22/03/2018</text:p>
          </table:table-cell>
          <table:table-cell office:value-type="float" office:value="126.08">
            <text:p>126,0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0/1</text:p>
          </table:table-cell>
          <table:table-cell office:value-type="date" office:date-value="2018-03-22">
            <text:p>22/03/2018</text:p>
          </table:table-cell>
          <table:table-cell office:value-type="float" office:value="31.14">
            <text:p>31,1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1/1</text:p>
          </table:table-cell>
          <table:table-cell office:value-type="date" office:date-value="2018-03-22">
            <text:p>22/03/2018</text:p>
          </table:table-cell>
          <table:table-cell office:value-type="float" office:value="315.16">
            <text:p>315,16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2/1</text:p>
          </table:table-cell>
          <table:table-cell office:value-type="date" office:date-value="2018-03-22">
            <text:p>22/03/2018</text:p>
          </table:table-cell>
          <table:table-cell office:value-type="float" office:value="332.12">
            <text:p>332,1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3/1</text:p>
          </table:table-cell>
          <table:table-cell office:value-type="date" office:date-value="2018-03-22">
            <text:p>22/03/2018</text:p>
          </table:table-cell>
          <table:table-cell office:value-type="float" office:value="25.04">
            <text:p>25,0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4/1</text:p>
          </table:table-cell>
          <table:table-cell office:value-type="date" office:date-value="2018-03-22">
            <text:p>22/03/2018</text:p>
          </table:table-cell>
          <table:table-cell office:value-type="float" office:value="355.33">
            <text:p>355,3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5/1</text:p>
          </table:table-cell>
          <table:table-cell office:value-type="date" office:date-value="2018-03-22">
            <text:p>22/03/2018</text:p>
          </table:table-cell>
          <table:table-cell office:value-type="float" office:value="94.67">
            <text:p>94,6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6/1</text:p>
          </table:table-cell>
          <table:table-cell office:value-type="date" office:date-value="2018-03-22">
            <text:p>22/03/2018</text:p>
          </table:table-cell>
          <table:table-cell office:value-type="float" office:value="17.57">
            <text:p>17,5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7/1</text:p>
          </table:table-cell>
          <table:table-cell office:value-type="date" office:date-value="2018-03-22">
            <text:p>22/03/2018</text:p>
          </table:table-cell>
          <table:table-cell office:value-type="float" office:value="145.68">
            <text:p>145,6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8/1</text:p>
          </table:table-cell>
          <table:table-cell office:value-type="date" office:date-value="2018-03-22">
            <text:p>22/03/2018</text:p>
          </table:table-cell>
          <table:table-cell office:value-type="float" office:value="178.44">
            <text:p>178,4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69/1</text:p>
          </table:table-cell>
          <table:table-cell office:value-type="date" office:date-value="2018-03-22">
            <text:p>22/03/2018</text:p>
          </table:table-cell>
          <table:table-cell office:value-type="float" office:value="36.04">
            <text:p>36,0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0/1</text:p>
          </table:table-cell>
          <table:table-cell office:value-type="date" office:date-value="2018-03-22">
            <text:p>22/03/2018</text:p>
          </table:table-cell>
          <table:table-cell office:value-type="float" office:value="12.11">
            <text:p>12,11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1/1</text:p>
          </table:table-cell>
          <table:table-cell office:value-type="date" office:date-value="2018-03-22">
            <text:p>22/03/2018</text:p>
          </table:table-cell>
          <table:table-cell office:value-type="float" office:value="72.8">
            <text:p>72,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2/1</text:p>
          </table:table-cell>
          <table:table-cell office:value-type="date" office:date-value="2018-03-22">
            <text:p>22/03/2018</text:p>
          </table:table-cell>
          <table:table-cell office:value-type="float" office:value="86.09">
            <text:p>86,0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3/1</text:p>
          </table:table-cell>
          <table:table-cell office:value-type="date" office:date-value="2018-03-22">
            <text:p>22/03/2018</text:p>
          </table:table-cell>
          <table:table-cell office:value-type="float" office:value="30.04">
            <text:p>30,0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4/1</text:p>
          </table:table-cell>
          <table:table-cell office:value-type="date" office:date-value="2018-03-22">
            <text:p>22/03/2018</text:p>
          </table:table-cell>
          <table:table-cell office:value-type="float" office:value="5141.17">
            <text:p>5141,1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5/1</text:p>
          </table:table-cell>
          <table:table-cell office:value-type="date" office:date-value="2018-03-22">
            <text:p>22/03/2018</text:p>
          </table:table-cell>
          <table:table-cell office:value-type="float" office:value="1289.63">
            <text:p>1289,6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6/1</text:p>
          </table:table-cell>
          <table:table-cell office:value-type="date" office:date-value="2018-03-22">
            <text:p>22/03/2018</text:p>
          </table:table-cell>
          <table:table-cell office:value-type="float" office:value="786.04">
            <text:p>786,0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7/1</text:p>
          </table:table-cell>
          <table:table-cell office:value-type="date" office:date-value="2018-03-22">
            <text:p>22/03/2018</text:p>
          </table:table-cell>
          <table:table-cell office:value-type="float" office:value="940.94">
            <text:p>940,9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8/1</text:p>
          </table:table-cell>
          <table:table-cell office:value-type="date" office:date-value="2018-03-22">
            <text:p>22/03/2018</text:p>
          </table:table-cell>
          <table:table-cell office:value-type="float" office:value="46.6">
            <text:p>46,6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79/1</text:p>
          </table:table-cell>
          <table:table-cell office:value-type="date" office:date-value="2018-03-22">
            <text:p>22/03/2018</text:p>
          </table:table-cell>
          <table:table-cell office:value-type="float" office:value="68.42">
            <text:p>68,4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0/1</text:p>
          </table:table-cell>
          <table:table-cell office:value-type="date" office:date-value="2018-03-22">
            <text:p>22/03/2018</text:p>
          </table:table-cell>
          <table:table-cell office:value-type="float" office:value="342.52">
            <text:p>342,5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1/1</text:p>
          </table:table-cell>
          <table:table-cell office:value-type="date" office:date-value="2018-03-22">
            <text:p>22/03/2018</text:p>
          </table:table-cell>
          <table:table-cell office:value-type="float" office:value="316.93">
            <text:p>316,9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2/1</text:p>
          </table:table-cell>
          <table:table-cell office:value-type="date" office:date-value="2018-03-22">
            <text:p>22/03/2018</text:p>
          </table:table-cell>
          <table:table-cell office:value-type="float" office:value="320.7">
            <text:p>320,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3/1</text:p>
          </table:table-cell>
          <table:table-cell office:value-type="date" office:date-value="2018-03-22">
            <text:p>22/03/2018</text:p>
          </table:table-cell>
          <table:table-cell office:value-type="float" office:value="150">
            <text:p>150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4/1</text:p>
          </table:table-cell>
          <table:table-cell office:value-type="date" office:date-value="2018-03-22">
            <text:p>22/03/2018</text:p>
          </table:table-cell>
          <table:table-cell office:value-type="float" office:value="667.23">
            <text:p>667,2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5/1</text:p>
          </table:table-cell>
          <table:table-cell office:value-type="date" office:date-value="2018-03-22">
            <text:p>22/03/2018</text:p>
          </table:table-cell>
          <table:table-cell office:value-type="float" office:value="248.12">
            <text:p>248,1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6/1</text:p>
          </table:table-cell>
          <table:table-cell office:value-type="date" office:date-value="2018-03-22">
            <text:p>22/03/2018</text:p>
          </table:table-cell>
          <table:table-cell office:value-type="float" office:value="247.29">
            <text:p>247,2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7/1</text:p>
          </table:table-cell>
          <table:table-cell office:value-type="date" office:date-value="2018-03-22">
            <text:p>22/03/2018</text:p>
          </table:table-cell>
          <table:table-cell office:value-type="float" office:value="895.1">
            <text:p>895,1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8/1</text:p>
          </table:table-cell>
          <table:table-cell office:value-type="date" office:date-value="2018-03-22">
            <text:p>22/03/2018</text:p>
          </table:table-cell>
          <table:table-cell office:value-type="float" office:value="405.84">
            <text:p>405,8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89/1</text:p>
          </table:table-cell>
          <table:table-cell office:value-type="date" office:date-value="2018-03-22">
            <text:p>22/03/2018</text:p>
          </table:table-cell>
          <table:table-cell office:value-type="float" office:value="1628.7">
            <text:p>1628,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1/1</text:p>
          </table:table-cell>
          <table:table-cell office:value-type="date" office:date-value="2018-03-23">
            <text:p>23/03/2018</text:p>
          </table:table-cell>
          <table:table-cell office:value-type="float" office:value="8037.36">
            <text:p>8037,36</text:p>
          </table:table-cell>
          <table:table-cell office:value-type="string">
            <text:p>TINCANI ALDINO di Tincani Mau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0/1</text:p>
          </table:table-cell>
          <table:table-cell office:value-type="date" office:date-value="2018-03-23">
            <text:p>23/03/2018</text:p>
          </table:table-cell>
          <table:table-cell office:value-type="float" office:value="7329.08">
            <text:p>7329,08</text:p>
          </table:table-cell>
          <table:table-cell office:value-type="string">
            <text:p>La Rosa Service S.n.c. di Corsini M. e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2/1</text:p>
          </table:table-cell>
          <table:table-cell office:value-type="date" office:date-value="2018-03-23">
            <text:p>23/03/2018</text:p>
          </table:table-cell>
          <table:table-cell office:value-type="float" office:value="2941.18">
            <text:p>2941,18</text:p>
          </table:table-cell>
          <table:table-cell office:value-type="string">
            <text:p>BONINI MASSIM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3/1</text:p>
          </table:table-cell>
          <table:table-cell office:value-type="date" office:date-value="2018-03-23">
            <text:p>23/03/2018</text:p>
          </table:table-cell>
          <table:table-cell office:value-type="float" office:value="200">
            <text:p>200</text:p>
          </table:table-cell>
          <table:table-cell office:value-type="string">
            <text:p>BONINI MASSIM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4/1</text:p>
          </table:table-cell>
          <table:table-cell office:value-type="date" office:date-value="2018-03-23">
            <text:p>23/03/2018</text:p>
          </table:table-cell>
          <table:table-cell office:value-type="float" office:value="225.06">
            <text:p>225,06</text:p>
          </table:table-cell>
          <table:table-cell office:value-type="string">
            <text:p>VODAFONE OMNITE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5/1</text:p>
          </table:table-cell>
          <table:table-cell office:value-type="date" office:date-value="2018-03-23">
            <text:p>23/03/2018</text:p>
          </table:table-cell>
          <table:table-cell office:value-type="float" office:value="1017.63">
            <text:p>1017,63</text:p>
          </table:table-cell>
          <table:table-cell office:value-type="string">
            <text:p>REGGIANA ASCENSOR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6/1</text:p>
          </table:table-cell>
          <table:table-cell office:value-type="date" office:date-value="2018-03-23">
            <text:p>23/03/2018</text:p>
          </table:table-cell>
          <table:table-cell office:value-type="float" office:value="682.7">
            <text:p>682,7</text:p>
          </table:table-cell>
          <table:table-cell office:value-type="string">
            <text:p>REGGIANA ASCENSOR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7/1</text:p>
          </table:table-cell>
          <table:table-cell office:value-type="date" office:date-value="2018-03-27">
            <text:p>27/03/2018</text:p>
          </table:table-cell>
          <table:table-cell office:value-type="float" office:value="250">
            <text:p>250</text:p>
          </table:table-cell>
          <table:table-cell office:value-type="string">
            <text:p>P.A. CROCE VERDE DI VILLA MINOZZO ONLU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498/1</text:p>
          </table:table-cell>
          <table:table-cell office:value-type="date" office:date-value="2018-03-27">
            <text:p>27/03/2018</text:p>
          </table:table-cell>
          <table:table-cell office:value-type="float" office:value="37.54">
            <text:p>37,5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499/1</text:p>
          </table:table-cell>
          <table:table-cell office:value-type="date" office:date-value="2018-03-27">
            <text:p>27/03/2018</text:p>
          </table:table-cell>
          <table:table-cell office:value-type="float" office:value="105.4">
            <text:p>105,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0/1</text:p>
          </table:table-cell>
          <table:table-cell office:value-type="date" office:date-value="2018-03-27">
            <text:p>27/03/2018</text:p>
          </table:table-cell>
          <table:table-cell office:value-type="float" office:value="93.72">
            <text:p>93,7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1/1</text:p>
          </table:table-cell>
          <table:table-cell office:value-type="date" office:date-value="2018-03-27">
            <text:p>27/03/2018</text:p>
          </table:table-cell>
          <table:table-cell office:value-type="float" office:value="1515.52">
            <text:p>1515,5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2/1</text:p>
          </table:table-cell>
          <table:table-cell office:value-type="date" office:date-value="2018-03-27">
            <text:p>27/03/2018</text:p>
          </table:table-cell>
          <table:table-cell office:value-type="float" office:value="1768.65">
            <text:p>1768,6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3/1</text:p>
          </table:table-cell>
          <table:table-cell office:value-type="date" office:date-value="2018-03-27">
            <text:p>27/03/2018</text:p>
          </table:table-cell>
          <table:table-cell office:value-type="float" office:value="243.17">
            <text:p>243,1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4/1</text:p>
          </table:table-cell>
          <table:table-cell office:value-type="date" office:date-value="2018-03-27">
            <text:p>27/03/2018</text:p>
          </table:table-cell>
          <table:table-cell office:value-type="float" office:value="141.95">
            <text:p>141,9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5/1</text:p>
          </table:table-cell>
          <table:table-cell office:value-type="date" office:date-value="2018-03-27">
            <text:p>27/03/2018</text:p>
          </table:table-cell>
          <table:table-cell office:value-type="float" office:value="130.99">
            <text:p>130,9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6/1</text:p>
          </table:table-cell>
          <table:table-cell office:value-type="date" office:date-value="2018-03-27">
            <text:p>27/03/2018</text:p>
          </table:table-cell>
          <table:table-cell office:value-type="float" office:value="5.91">
            <text:p>5,9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7/1</text:p>
          </table:table-cell>
          <table:table-cell office:value-type="date" office:date-value="2018-03-27">
            <text:p>27/03/2018</text:p>
          </table:table-cell>
          <table:table-cell office:value-type="float" office:value="9.73">
            <text:p>9,73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8/1</text:p>
          </table:table-cell>
          <table:table-cell office:value-type="date" office:date-value="2018-03-27">
            <text:p>27/03/2018</text:p>
          </table:table-cell>
          <table:table-cell office:value-type="float" office:value="550.54">
            <text:p>550,5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09/1</text:p>
          </table:table-cell>
          <table:table-cell office:value-type="date" office:date-value="2018-03-27">
            <text:p>27/03/2018</text:p>
          </table:table-cell>
          <table:table-cell office:value-type="float" office:value="414.28">
            <text:p>414,2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0/1</text:p>
          </table:table-cell>
          <table:table-cell office:value-type="date" office:date-value="2018-03-27">
            <text:p>27/03/2018</text:p>
          </table:table-cell>
          <table:table-cell office:value-type="float" office:value="111.18">
            <text:p>111,1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1/1</text:p>
          </table:table-cell>
          <table:table-cell office:value-type="date" office:date-value="2018-03-27">
            <text:p>27/03/2018</text:p>
          </table:table-cell>
          <table:table-cell office:value-type="float" office:value="20.76">
            <text:p>20,76</text:p>
          </table:table-cell>
          <table:table-cell office:value-type="string">
            <text:p>HERA COM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2/1</text:p>
          </table:table-cell>
          <table:table-cell office:value-type="date" office:date-value="2018-03-27">
            <text:p>27/03/2018</text:p>
          </table:table-cell>
          <table:table-cell office:value-type="float" office:value="8.69">
            <text:p>8,69</text:p>
          </table:table-cell>
          <table:table-cell office:value-type="string">
            <text:p>HERA COM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3/1</text:p>
          </table:table-cell>
          <table:table-cell office:value-type="date" office:date-value="2018-03-27">
            <text:p>27/03/2018</text:p>
          </table:table-cell>
          <table:table-cell office:value-type="float" office:value="40.25">
            <text:p>40,25</text:p>
          </table:table-cell>
          <table:table-cell office:value-type="string">
            <text:p>CIR food Cooperativa Italiana di Ristorazione s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4/1</text:p>
          </table:table-cell>
          <table:table-cell office:value-type="date" office:date-value="2018-03-27">
            <text:p>27/03/2018</text:p>
          </table:table-cell>
          <table:table-cell office:value-type="float" office:value="1295.64">
            <text:p>1295,64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5/1</text:p>
          </table:table-cell>
          <table:table-cell office:value-type="date" office:date-value="2018-03-27">
            <text:p>27/03/2018</text:p>
          </table:table-cell>
          <table:table-cell office:value-type="float" office:value="565.1">
            <text:p>565,1</text:p>
          </table:table-cell>
          <table:table-cell office:value-type="string">
            <text:p>GRASSI UFFICIO SAS DI GRASSI GIORGIO &amp; 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6/1</text:p>
          </table:table-cell>
          <table:table-cell office:value-type="date" office:date-value="2018-03-27">
            <text:p>27/03/2018</text:p>
          </table:table-cell>
          <table:table-cell office:value-type="float" office:value="195.2">
            <text:p>195,2</text:p>
          </table:table-cell>
          <table:table-cell office:value-type="string">
            <text:p>FERRARI MARIO E FIGLI di Ferrari Alfonso &amp; 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7/1</text:p>
          </table:table-cell>
          <table:table-cell office:value-type="date" office:date-value="2018-03-27">
            <text:p>27/03/2018</text:p>
          </table:table-cell>
          <table:table-cell office:value-type="float" office:value="35.44">
            <text:p>35,44</text:p>
          </table:table-cell>
          <table:table-cell office:value-type="string">
            <text:p>LA TECNOCOPIE <text:s/>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8/1</text:p>
          </table:table-cell>
          <table:table-cell office:value-type="date" office:date-value="2018-03-27">
            <text:p>27/03/2018</text:p>
          </table:table-cell>
          <table:table-cell office:value-type="float" office:value="687.24">
            <text:p>687,24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19/1</text:p>
          </table:table-cell>
          <table:table-cell office:value-type="date" office:date-value="2018-03-27">
            <text:p>27/03/2018</text:p>
          </table:table-cell>
          <table:table-cell office:value-type="float" office:value="561.82">
            <text:p>561,82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0/1</text:p>
          </table:table-cell>
          <table:table-cell office:value-type="date" office:date-value="2018-03-27">
            <text:p>27/03/2018</text:p>
          </table:table-cell>
          <table:table-cell office:value-type="float" office:value="401.89">
            <text:p>401,89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1/1</text:p>
          </table:table-cell>
          <table:table-cell office:value-type="date" office:date-value="2018-03-27">
            <text:p>27/03/2018</text:p>
          </table:table-cell>
          <table:table-cell office:value-type="float" office:value="536.69">
            <text:p>536,69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2/1</text:p>
          </table:table-cell>
          <table:table-cell office:value-type="date" office:date-value="2018-03-28">
            <text:p>28/03/2018</text:p>
          </table:table-cell>
          <table:table-cell office:value-type="float" office:value="240.96">
            <text:p>240,96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3/1</text:p>
          </table:table-cell>
          <table:table-cell office:value-type="date" office:date-value="2018-03-28">
            <text:p>28/03/2018</text:p>
          </table:table-cell>
          <table:table-cell office:value-type="float" office:value="1342">
            <text:p>1342</text:p>
          </table:table-cell>
          <table:table-cell office:value-type="string">
            <text:p>ROMOLI GRAZIANO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4/1</text:p>
          </table:table-cell>
          <table:table-cell office:value-type="date" office:date-value="2018-03-28">
            <text:p>28/03/2018</text:p>
          </table:table-cell>
          <table:table-cell office:value-type="float" office:value="373.02">
            <text:p>373,02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5/1</text:p>
          </table:table-cell>
          <table:table-cell office:value-type="date" office:date-value="2018-03-28">
            <text:p>28/03/2018</text:p>
          </table:table-cell>
          <table:table-cell office:value-type="float" office:value="1137.58">
            <text:p>1137,58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6/1</text:p>
          </table:table-cell>
          <table:table-cell office:value-type="date" office:date-value="2018-03-28">
            <text:p>28/03/2018</text:p>
          </table:table-cell>
          <table:table-cell office:value-type="float" office:value="777.39">
            <text:p>777,39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7/1</text:p>
          </table:table-cell>
          <table:table-cell office:value-type="date" office:date-value="2018-03-31">
            <text:p>31/03/2018</text:p>
          </table:table-cell>
          <table:table-cell office:value-type="float" office:value="23893.51">
            <text:p>23893,51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8/1</text:p>
          </table:table-cell>
          <table:table-cell office:value-type="date" office:date-value="2018-03-31">
            <text:p>31/03/2018</text:p>
          </table:table-cell>
          <table:table-cell office:value-type="float" office:value="652.02">
            <text:p>652,02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29/1</text:p>
          </table:table-cell>
          <table:table-cell office:value-type="date" office:date-value="2018-03-31">
            <text:p>31/03/2018</text:p>
          </table:table-cell>
          <table:table-cell office:value-type="float" office:value="652.02">
            <text:p>652,02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0/1</text:p>
          </table:table-cell>
          <table:table-cell office:value-type="date" office:date-value="2018-03-31">
            <text:p>31/03/2018</text:p>
          </table:table-cell>
          <table:table-cell office:value-type="float" office:value="169.93">
            <text:p>169,93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1/1</text:p>
          </table:table-cell>
          <table:table-cell office:value-type="date" office:date-value="2018-03-31">
            <text:p>31/03/2018</text:p>
          </table:table-cell>
          <table:table-cell office:value-type="float" office:value="525.93">
            <text:p>525,93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2/1</text:p>
          </table:table-cell>
          <table:table-cell office:value-type="date" office:date-value="2018-03-31">
            <text:p>31/03/2018</text:p>
          </table:table-cell>
          <table:table-cell office:value-type="float" office:value="1153.64">
            <text:p>1153,64</text:p>
          </table:table-cell>
          <table:table-cell office:value-type="string">
            <text:p>PROVINCIA DI REGGIO EMIL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3/1</text:p>
          </table:table-cell>
          <table:table-cell office:value-type="date" office:date-value="2018-03-31">
            <text:p>31/03/2018</text:p>
          </table:table-cell>
          <table:table-cell office:value-type="float" office:value="3748.55">
            <text:p>3748,55</text:p>
          </table:table-cell>
          <table:table-cell office:value-type="string">
            <text:p>PROVINCIA DI REGGIO EMIL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4/1</text:p>
          </table:table-cell>
          <table:table-cell office:value-type="date" office:date-value="2018-04-04">
            <text:p>04/04/2018</text:p>
          </table:table-cell>
          <table:table-cell office:value-type="float" office:value="338.12">
            <text:p>338,12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6/1</text:p>
          </table:table-cell>
          <table:table-cell office:value-type="date" office:date-value="2018-04-05">
            <text:p>05/04/2018</text:p>
          </table:table-cell>
          <table:table-cell office:value-type="float" office:value="391.16">
            <text:p>391,16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7/1</text:p>
          </table:table-cell>
          <table:table-cell office:value-type="date" office:date-value="2018-04-05">
            <text:p>05/04/2018</text:p>
          </table:table-cell>
          <table:table-cell office:value-type="float" office:value="3395">
            <text:p>3395</text:p>
          </table:table-cell>
          <table:table-cell office:value-type="string">
            <text:p>Nuova Neon Group du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8/1</text:p>
          </table:table-cell>
          <table:table-cell office:value-type="date" office:date-value="2018-04-05">
            <text:p>05/04/2018</text:p>
          </table:table-cell>
          <table:table-cell office:value-type="float" office:value="105">
            <text:p>105</text:p>
          </table:table-cell>
          <table:table-cell office:value-type="string">
            <text:p>Nuova Neon Group du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39/1</text:p>
          </table:table-cell>
          <table:table-cell office:value-type="date" office:date-value="2018-04-05">
            <text:p>05/04/2018</text:p>
          </table:table-cell>
          <table:table-cell office:value-type="float" office:value="1831.46">
            <text:p>1831,46</text:p>
          </table:table-cell>
          <table:table-cell office:value-type="string">
            <text:p>C.A.T.COOP.ARTIG.TERMOIDRAULIC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0/1</text:p>
          </table:table-cell>
          <table:table-cell office:value-type="date" office:date-value="2018-04-05">
            <text:p>05/04/2018</text:p>
          </table:table-cell>
          <table:table-cell office:value-type="float" office:value="1167">
            <text:p>1167</text:p>
          </table:table-cell>
          <table:table-cell office:value-type="string">
            <text:p>P.A. CROCE VERDE DI VILLA MINOZZO ONLU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1/1</text:p>
          </table:table-cell>
          <table:table-cell office:value-type="date" office:date-value="2018-04-05">
            <text:p>05/04/2018</text:p>
          </table:table-cell>
          <table:table-cell office:value-type="float" office:value="250.78">
            <text:p>250,78</text:p>
          </table:table-cell>
          <table:table-cell office:value-type="string">
            <text:p>TESORIERE COMUNALE UNICREDIT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2/1</text:p>
          </table:table-cell>
          <table:table-cell office:value-type="date" office:date-value="2018-04-05">
            <text:p>05/04/2018</text:p>
          </table:table-cell>
          <table:table-cell office:value-type="float" office:value="1579.22">
            <text:p>1579,22</text:p>
          </table:table-cell>
          <table:table-cell office:value-type="string">
            <text:p>TESORIERE COMUNALE UNICREDIT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3/1</text:p>
          </table:table-cell>
          <table:table-cell office:value-type="date" office:date-value="2018-04-05">
            <text:p>05/04/2018</text:p>
          </table:table-cell>
          <table:table-cell office:value-type="float" office:value="200.01">
            <text:p>200,0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4/1</text:p>
          </table:table-cell>
          <table:table-cell office:value-type="date" office:date-value="2018-04-05">
            <text:p>05/04/2018</text:p>
          </table:table-cell>
          <table:table-cell office:value-type="float" office:value="132.97">
            <text:p>132,9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5/1</text:p>
          </table:table-cell>
          <table:table-cell office:value-type="date" office:date-value="2018-04-05">
            <text:p>05/04/2018</text:p>
          </table:table-cell>
          <table:table-cell office:value-type="float" office:value="89.07">
            <text:p>89,0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6/1</text:p>
          </table:table-cell>
          <table:table-cell office:value-type="date" office:date-value="2018-04-05">
            <text:p>05/04/2018</text:p>
          </table:table-cell>
          <table:table-cell office:value-type="float" office:value="57.97">
            <text:p>57,9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7/1</text:p>
          </table:table-cell>
          <table:table-cell office:value-type="date" office:date-value="2018-04-05">
            <text:p>05/04/2018</text:p>
          </table:table-cell>
          <table:table-cell office:value-type="float" office:value="45.03">
            <text:p>45,03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48/1</text:p>
          </table:table-cell>
          <table:table-cell office:value-type="date" office:date-value="2018-04-05">
            <text:p>05/04/2018</text:p>
          </table:table-cell>
          <table:table-cell office:value-type="float" office:value="500.49">
            <text:p>500,4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0/1</text:p>
          </table:table-cell>
          <table:table-cell office:value-type="date" office:date-value="2018-04-11">
            <text:p>11/04/2018</text:p>
          </table:table-cell>
          <table:table-cell office:value-type="float" office:value="122">
            <text:p>122</text:p>
          </table:table-cell>
          <table:table-cell office:value-type="string">
            <text:p>Infocamere - Soc.Cons. di Informatica per le Camere di Comme rcio Italiane 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1/1</text:p>
          </table:table-cell>
          <table:table-cell office:value-type="date" office:date-value="2018-04-11">
            <text:p>11/04/2018</text:p>
          </table:table-cell>
          <table:table-cell office:value-type="float" office:value="221.11">
            <text:p>221,11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2/1</text:p>
          </table:table-cell>
          <table:table-cell office:value-type="date" office:date-value="2018-04-13">
            <text:p>13/04/2018</text:p>
          </table:table-cell>
          <table:table-cell office:value-type="float" office:value="2636.65">
            <text:p>2636,65</text:p>
          </table:table-cell>
          <table:table-cell office:value-type="string">
            <text:p>Studio Tecnico Associato TETRA g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3/1</text:p>
          </table:table-cell>
          <table:table-cell office:value-type="date" office:date-value="2018-04-13">
            <text:p>13/04/2018</text:p>
          </table:table-cell>
          <table:table-cell office:value-type="float" office:value="304.53">
            <text:p>304,53</text:p>
          </table:table-cell>
          <table:table-cell office:value-type="string">
            <text:p>Studio Tecnico Associato TETRA g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4/1</text:p>
          </table:table-cell>
          <table:table-cell office:value-type="date" office:date-value="2018-04-13">
            <text:p>13/04/2018</text:p>
          </table:table-cell>
          <table:table-cell office:value-type="float" office:value="899.99">
            <text:p>899,99</text:p>
          </table:table-cell>
          <table:table-cell office:value-type="string">
            <text:p>MALVOLTI FABIO &amp; C. S.N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5/1</text:p>
          </table:table-cell>
          <table:table-cell office:value-type="date" office:date-value="2018-04-13">
            <text:p>13/04/2018</text:p>
          </table:table-cell>
          <table:table-cell office:value-type="float" office:value="206.38">
            <text:p>206,38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6/1</text:p>
          </table:table-cell>
          <table:table-cell office:value-type="date" office:date-value="2018-04-13">
            <text:p>13/04/2018</text:p>
          </table:table-cell>
          <table:table-cell office:value-type="float" office:value="45000">
            <text:p>45000</text:p>
          </table:table-cell>
          <table:table-cell office:value-type="string">
            <text:p>Consorzio Agrario dell'Emilia Soc.Coop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557/1</text:p>
          </table:table-cell>
          <table:table-cell office:value-type="date" office:date-value="2018-04-13">
            <text:p>13/04/2018</text:p>
          </table:table-cell>
          <table:table-cell office:value-type="float" office:value="2118.16">
            <text:p>2118,16</text:p>
          </table:table-cell>
          <table:table-cell office:value-type="string">
            <text:p>ICAR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58/1</text:p>
          </table:table-cell>
          <table:table-cell office:value-type="date" office:date-value="2018-04-13">
            <text:p>13/04/2018</text:p>
          </table:table-cell>
          <table:table-cell office:value-type="float" office:value="16082">
            <text:p>16082</text:p>
          </table:table-cell>
          <table:table-cell office:value-type="string">
            <text:p>Subeltek Energy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559/1</text:p>
          </table:table-cell>
          <table:table-cell office:value-type="date" office:date-value="2018-04-18">
            <text:p>18/04/2018</text:p>
          </table:table-cell>
          <table:table-cell office:value-type="float" office:value="1085">
            <text:p>1085</text:p>
          </table:table-cell>
          <table:table-cell office:value-type="string">
            <text:p>CASA IMPRES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0/1</text:p>
          </table:table-cell>
          <table:table-cell office:value-type="date" office:date-value="2018-04-18">
            <text:p>18/04/2018</text:p>
          </table:table-cell>
          <table:table-cell office:value-type="float" office:value="217">
            <text:p>217</text:p>
          </table:table-cell>
          <table:table-cell office:value-type="string">
            <text:p>ISTITUTO ALCIDE CERV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561/1</text:p>
          </table:table-cell>
          <table:table-cell office:value-type="date" office:date-value="2018-04-18">
            <text:p>18/04/2018</text:p>
          </table:table-cell>
          <table:table-cell office:value-type="float" office:value="200">
            <text:p>200</text:p>
          </table:table-cell>
          <table:table-cell office:value-type="string">
            <text:p>PRO-LOCO MORSIA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2/1</text:p>
          </table:table-cell>
          <table:table-cell office:value-type="date" office:date-value="2018-04-18">
            <text:p>18/04/2018</text:p>
          </table:table-cell>
          <table:table-cell office:value-type="float" office:value="258.02">
            <text:p>258,02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3/1</text:p>
          </table:table-cell>
          <table:table-cell office:value-type="date" office:date-value="2018-04-18">
            <text:p>18/04/2018</text:p>
          </table:table-cell>
          <table:table-cell office:value-type="float" office:value="200">
            <text:p>200</text:p>
          </table:table-cell>
          <table:table-cell office:value-type="string">
            <text:p>Ostello "La Scuola"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4/1</text:p>
          </table:table-cell>
          <table:table-cell office:value-type="date" office:date-value="2018-04-18">
            <text:p>18/04/2018</text:p>
          </table:table-cell>
          <table:table-cell office:value-type="float" office:value="25.8">
            <text:p>25,8</text:p>
          </table:table-cell>
          <table:table-cell office:value-type="string">
            <text:p>Poste Italian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5/1</text:p>
          </table:table-cell>
          <table:table-cell office:value-type="date" office:date-value="2018-04-18">
            <text:p>18/04/2018</text:p>
          </table:table-cell>
          <table:table-cell office:value-type="float" office:value="810.37">
            <text:p>810,37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6/1</text:p>
          </table:table-cell>
          <table:table-cell office:value-type="date" office:date-value="2018-04-18">
            <text:p>18/04/2018</text:p>
          </table:table-cell>
          <table:table-cell office:value-type="float" office:value="757.35">
            <text:p>757,35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7/1</text:p>
          </table:table-cell>
          <table:table-cell office:value-type="date" office:date-value="2018-04-18">
            <text:p>18/04/2018</text:p>
          </table:table-cell>
          <table:table-cell office:value-type="float" office:value="573.97">
            <text:p>573,9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8/1</text:p>
          </table:table-cell>
          <table:table-cell office:value-type="date" office:date-value="2018-04-18">
            <text:p>18/04/2018</text:p>
          </table:table-cell>
          <table:table-cell office:value-type="float" office:value="27.04">
            <text:p>27,04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69/1</text:p>
          </table:table-cell>
          <table:table-cell office:value-type="date" office:date-value="2018-04-18">
            <text:p>18/04/2018</text:p>
          </table:table-cell>
          <table:table-cell office:value-type="float" office:value="50.01">
            <text:p>50,01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0/1</text:p>
          </table:table-cell>
          <table:table-cell office:value-type="date" office:date-value="2018-04-18">
            <text:p>18/04/2018</text:p>
          </table:table-cell>
          <table:table-cell office:value-type="float" office:value="4877.52">
            <text:p>4877,52</text:p>
          </table:table-cell>
          <table:table-cell office:value-type="string">
            <text:p>VISCONTI DOTT.SSA VALENTIN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1/1</text:p>
          </table:table-cell>
          <table:table-cell office:value-type="date" office:date-value="2018-04-20">
            <text:p>20/04/2018</text:p>
          </table:table-cell>
          <table:table-cell office:value-type="float" office:value="50798.89">
            <text:p>50798,89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2/1</text:p>
          </table:table-cell>
          <table:table-cell office:value-type="date" office:date-value="2018-04-20">
            <text:p>20/04/2018</text:p>
          </table:table-cell>
          <table:table-cell office:value-type="float" office:value="1996.51">
            <text:p>1996,51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3/1</text:p>
          </table:table-cell>
          <table:table-cell office:value-type="date" office:date-value="2018-04-20">
            <text:p>20/04/2018</text:p>
          </table:table-cell>
          <table:table-cell office:value-type="float" office:value="50798.89">
            <text:p>50798,89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4/1</text:p>
          </table:table-cell>
          <table:table-cell office:value-type="date" office:date-value="2018-04-20">
            <text:p>20/04/2018</text:p>
          </table:table-cell>
          <table:table-cell office:value-type="float" office:value="140.52">
            <text:p>140,5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75/1</text:p>
          </table:table-cell>
          <table:table-cell office:value-type="date" office:date-value="2018-04-21">
            <text:p>21/04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590/1</text:p>
          </table:table-cell>
          <table:table-cell office:value-type="date" office:date-value="2018-04-24">
            <text:p>24/04/2018</text:p>
          </table:table-cell>
          <table:table-cell office:value-type="float" office:value="120">
            <text:p>120</text:p>
          </table:table-cell>
          <table:table-cell office:value-type="string">
            <text:p>Ministero dell'Ambiente e della tutela del territorio e del mare - SIST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591/1</text:p>
          </table:table-cell>
          <table:table-cell office:value-type="date" office:date-value="2018-04-24">
            <text:p>24/04/2018</text:p>
          </table:table-cell>
          <table:table-cell office:value-type="float" office:value="16.5">
            <text:p>16,5</text:p>
          </table:table-cell>
          <table:table-cell office:value-type="string">
            <text:p>CAMERA DI COMMERCIO INDUSTRIA ARTIGIANATO AGRICOLTUR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18/1</text:p>
          </table:table-cell>
          <table:table-cell office:value-type="date" office:date-value="2018-04-24">
            <text:p>24/04/2018</text:p>
          </table:table-cell>
          <table:table-cell office:value-type="float" office:value="2564.53">
            <text:p>2564,53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631/1</text:p>
          </table:table-cell>
          <table:table-cell office:value-type="date" office:date-value="2018-04-24">
            <text:p>24/04/2018</text:p>
          </table:table-cell>
          <table:table-cell office:value-type="float" office:value="50">
            <text:p>50</text:p>
          </table:table-cell>
          <table:table-cell office:value-type="string">
            <text:p>CAMERA DI COMMERCIO INDUSTRIA ARTIGIANATO AGRICOLTUR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4/1</text:p>
          </table:table-cell>
          <table:table-cell office:value-type="date" office:date-value="2018-04-26">
            <text:p>26/04/2018</text:p>
          </table:table-cell>
          <table:table-cell office:value-type="float" office:value="992.83">
            <text:p>992,83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5/1</text:p>
          </table:table-cell>
          <table:table-cell office:value-type="date" office:date-value="2018-04-26">
            <text:p>26/04/2018</text:p>
          </table:table-cell>
          <table:table-cell office:value-type="float" office:value="5.04">
            <text:p>5,0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6/1</text:p>
          </table:table-cell>
          <table:table-cell office:value-type="date" office:date-value="2018-04-26">
            <text:p>26/04/2018</text:p>
          </table:table-cell>
          <table:table-cell office:value-type="float" office:value="43.95">
            <text:p>43,9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7/1</text:p>
          </table:table-cell>
          <table:table-cell office:value-type="date" office:date-value="2018-04-26">
            <text:p>26/04/2018</text:p>
          </table:table-cell>
          <table:table-cell office:value-type="float" office:value="146.18">
            <text:p>146,1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8/1</text:p>
          </table:table-cell>
          <table:table-cell office:value-type="date" office:date-value="2018-04-26">
            <text:p>26/04/2018</text:p>
          </table:table-cell>
          <table:table-cell office:value-type="float" office:value="80.68">
            <text:p>80,6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39/1</text:p>
          </table:table-cell>
          <table:table-cell office:value-type="date" office:date-value="2018-04-26">
            <text:p>26/04/2018</text:p>
          </table:table-cell>
          <table:table-cell office:value-type="float" office:value="391.19">
            <text:p>391,1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0/1</text:p>
          </table:table-cell>
          <table:table-cell office:value-type="date" office:date-value="2018-04-26">
            <text:p>26/04/2018</text:p>
          </table:table-cell>
          <table:table-cell office:value-type="float" office:value="1527.76">
            <text:p>1527,76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1/1</text:p>
          </table:table-cell>
          <table:table-cell office:value-type="date" office:date-value="2018-04-26">
            <text:p>26/04/2018</text:p>
          </table:table-cell>
          <table:table-cell office:value-type="float" office:value="397">
            <text:p>39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2/1</text:p>
          </table:table-cell>
          <table:table-cell office:value-type="date" office:date-value="2018-04-26">
            <text:p>26/04/2018</text:p>
          </table:table-cell>
          <table:table-cell office:value-type="float" office:value="61.77">
            <text:p>61,7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3/1</text:p>
          </table:table-cell>
          <table:table-cell office:value-type="date" office:date-value="2018-04-26">
            <text:p>26/04/2018</text:p>
          </table:table-cell>
          <table:table-cell office:value-type="float" office:value="1341.02">
            <text:p>1341,0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4/1</text:p>
          </table:table-cell>
          <table:table-cell office:value-type="date" office:date-value="2018-04-26">
            <text:p>26/04/2018</text:p>
          </table:table-cell>
          <table:table-cell office:value-type="float" office:value="575">
            <text:p>57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5/1</text:p>
          </table:table-cell>
          <table:table-cell office:value-type="date" office:date-value="2018-04-26">
            <text:p>26/04/2018</text:p>
          </table:table-cell>
          <table:table-cell office:value-type="float" office:value="8.2">
            <text:p>8,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6/1</text:p>
          </table:table-cell>
          <table:table-cell office:value-type="date" office:date-value="2018-04-26">
            <text:p>26/04/2018</text:p>
          </table:table-cell>
          <table:table-cell office:value-type="float" office:value="807.84">
            <text:p>807,8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7/1</text:p>
          </table:table-cell>
          <table:table-cell office:value-type="date" office:date-value="2018-04-26">
            <text:p>26/04/2018</text:p>
          </table:table-cell>
          <table:table-cell office:value-type="float" office:value="743.92">
            <text:p>743,9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48/1</text:p>
          </table:table-cell>
          <table:table-cell office:value-type="date" office:date-value="2018-04-27">
            <text:p>27/04/2018</text:p>
          </table:table-cell>
          <table:table-cell office:value-type="float" office:value="215.85">
            <text:p>215,85</text:p>
          </table:table-cell>
          <table:table-cell office:value-type="string">
            <text:p>Banca Farmafactoring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7</text:p>
          </table:table-cell>
          <table:table-cell office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>
            <text:p>649/1</text:p>
          </table:table-cell>
          <table:table-cell office:value-type="date" office:date-value="2018-04-27">
            <text:p>27/04/2018</text:p>
          </table:table-cell>
          <table:table-cell office:value-type="float" office:value="740.88">
            <text:p>740,88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0/1</text:p>
          </table:table-cell>
          <table:table-cell office:value-type="date" office:date-value="2018-04-27">
            <text:p>27/04/2018</text:p>
          </table:table-cell>
          <table:table-cell office:value-type="float" office:value="246.51">
            <text:p>246,51</text:p>
          </table:table-cell>
          <table:table-cell office:value-type="string">
            <text:p>PERFETTI VAN MELLE ITALIA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1/1</text:p>
          </table:table-cell>
          <table:table-cell office:value-type="date" office:date-value="2018-04-27">
            <text:p>27/04/2018</text:p>
          </table:table-cell>
          <table:table-cell office:value-type="float" office:value="815.69">
            <text:p>815,69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2/1</text:p>
          </table:table-cell>
          <table:table-cell office:value-type="date" office:date-value="2018-04-27">
            <text:p>27/04/2018</text:p>
          </table:table-cell>
          <table:table-cell office:value-type="float" office:value="5086.47">
            <text:p>5086,47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3/1</text:p>
          </table:table-cell>
          <table:table-cell office:value-type="date" office:date-value="2018-04-27">
            <text:p>27/04/2018</text:p>
          </table:table-cell>
          <table:table-cell office:value-type="float" office:value="15363.25">
            <text:p>15363,25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4/1</text:p>
          </table:table-cell>
          <table:table-cell office:value-type="date" office:date-value="2018-05-02">
            <text:p>02/05/2018</text:p>
          </table:table-cell>
          <table:table-cell office:value-type="float" office:value="815.96">
            <text:p>815,96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5/1</text:p>
          </table:table-cell>
          <table:table-cell office:value-type="date" office:date-value="2018-05-02">
            <text:p>02/05/2018</text:p>
          </table:table-cell>
          <table:table-cell office:value-type="float" office:value="660.67">
            <text:p>660,67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6/1</text:p>
          </table:table-cell>
          <table:table-cell office:value-type="date" office:date-value="2018-05-02">
            <text:p>02/05/2018</text:p>
          </table:table-cell>
          <table:table-cell office:value-type="float" office:value="285.52">
            <text:p>285,52</text:p>
          </table:table-cell>
          <table:table-cell office:value-type="string">
            <text:p>OFFICINE STEVA DI VALENTI MARCO E C. S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7/1</text:p>
          </table:table-cell>
          <table:table-cell office:value-type="date" office:date-value="2018-05-02">
            <text:p>02/05/2018</text:p>
          </table:table-cell>
          <table:table-cell office:value-type="float" office:value="7329.08">
            <text:p>7329,08</text:p>
          </table:table-cell>
          <table:table-cell office:value-type="string">
            <text:p>La Rosa Service S.n.c. di Corsini M. e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8/1</text:p>
          </table:table-cell>
          <table:table-cell office:value-type="date" office:date-value="2018-05-02">
            <text:p>02/05/2018</text:p>
          </table:table-cell>
          <table:table-cell office:value-type="float" office:value="610.05">
            <text:p>610,05</text:p>
          </table:table-cell>
          <table:table-cell office:value-type="string">
            <text:p>LA TECNOCOPIE <text:s/>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59/1</text:p>
          </table:table-cell>
          <table:table-cell office:value-type="date" office:date-value="2018-05-02">
            <text:p>02/05/2018</text:p>
          </table:table-cell>
          <table:table-cell office:value-type="float" office:value="690.89">
            <text:p>690,89</text:p>
          </table:table-cell>
          <table:table-cell office:value-type="string">
            <text:p>TOP PROFESSIONAL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0/1</text:p>
          </table:table-cell>
          <table:table-cell office:value-type="date" office:date-value="2018-05-02">
            <text:p>02/05/2018</text:p>
          </table:table-cell>
          <table:table-cell office:value-type="float" office:value="1132.68">
            <text:p>1132,68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1/1</text:p>
          </table:table-cell>
          <table:table-cell office:value-type="date" office:date-value="2018-05-02">
            <text:p>02/05/2018</text:p>
          </table:table-cell>
          <table:table-cell office:value-type="float" office:value="201.64">
            <text:p>201,64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2/1</text:p>
          </table:table-cell>
          <table:table-cell office:value-type="date" office:date-value="2018-05-02">
            <text:p>02/05/2018</text:p>
          </table:table-cell>
          <table:table-cell office:value-type="float" office:value="949">
            <text:p>949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3/1</text:p>
          </table:table-cell>
          <table:table-cell office:value-type="date" office:date-value="2018-05-02">
            <text:p>02/05/2018</text:p>
          </table:table-cell>
          <table:table-cell office:value-type="float" office:value="632.69">
            <text:p>632,69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4/1</text:p>
          </table:table-cell>
          <table:table-cell office:value-type="date" office:date-value="2018-05-03">
            <text:p>03/05/2018</text:p>
          </table:table-cell>
          <table:table-cell office:value-type="float" office:value="59.53">
            <text:p>59,53</text:p>
          </table:table-cell>
          <table:table-cell office:value-type="string">
            <text:p>RIVOIRA PHARMA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5/1</text:p>
          </table:table-cell>
          <table:table-cell office:value-type="date" office:date-value="2018-05-03">
            <text:p>03/05/2018</text:p>
          </table:table-cell>
          <table:table-cell office:value-type="float" office:value="1295.64">
            <text:p>1295,64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66/1</text:p>
          </table:table-cell>
          <table:table-cell office:value-type="date" office:date-value="2018-05-03">
            <text:p>03/05/2018</text:p>
          </table:table-cell>
          <table:table-cell office:value-type="float" office:value="6407.38">
            <text:p>6407,38</text:p>
          </table:table-cell>
          <table:table-cell office:value-type="string">
            <text:p>Subeltek Energy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699/1</text:p>
          </table:table-cell>
          <table:table-cell office:value-type="date" office:date-value="2018-05-04">
            <text:p>04/05/2018</text:p>
          </table:table-cell>
          <table:table-cell office:value-type="float" office:value="2730.31">
            <text:p>2730,31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709/1</text:p>
          </table:table-cell>
          <table:table-cell office:value-type="date" office:date-value="2018-05-04">
            <text:p>04/05/2018</text:p>
          </table:table-cell>
          <table:table-cell office:value-type="float" office:value="800">
            <text:p>800</text:p>
          </table:table-cell>
          <table:table-cell office:value-type="string">
            <text:p>PRO LOCO PAESE DI SOLOG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0/1</text:p>
          </table:table-cell>
          <table:table-cell office:value-type="date" office:date-value="2018-05-04">
            <text:p>04/05/2018</text:p>
          </table:table-cell>
          <table:table-cell office:value-type="float" office:value="4000">
            <text:p>4000</text:p>
          </table:table-cell>
          <table:table-cell office:value-type="string">
            <text:p>A.S.D.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1/1</text:p>
          </table:table-cell>
          <table:table-cell office:value-type="date" office:date-value="2018-05-04">
            <text:p>04/05/2018</text:p>
          </table:table-cell>
          <table:table-cell office:value-type="float" office:value="800">
            <text:p>800</text:p>
          </table:table-cell>
          <table:table-cell office:value-type="string">
            <text:p>Associazione Turistica Pro Loco Cervar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4/1</text:p>
          </table:table-cell>
          <table:table-cell office:value-type="date" office:date-value="2018-05-07">
            <text:p>07/05/2018</text:p>
          </table:table-cell>
          <table:table-cell office:value-type="float" office:value="284.24">
            <text:p>284,24</text:p>
          </table:table-cell>
          <table:table-cell office:value-type="string">
            <text:p>CASA IMPRES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5/1</text:p>
          </table:table-cell>
          <table:table-cell office:value-type="date" office:date-value="2018-05-07">
            <text:p>07/05/2018</text:p>
          </table:table-cell>
          <table:table-cell office:value-type="float" office:value="202.68">
            <text:p>202,68</text:p>
          </table:table-cell>
          <table:table-cell office:value-type="string">
            <text:p>GOLDENGAS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6/1</text:p>
          </table:table-cell>
          <table:table-cell office:value-type="date" office:date-value="2018-05-07">
            <text:p>07/05/2018</text:p>
          </table:table-cell>
          <table:table-cell office:value-type="float" office:value="855.45">
            <text:p>855,45</text:p>
          </table:table-cell>
          <table:table-cell office:value-type="string">
            <text:p>Subeltek Energy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7/1</text:p>
          </table:table-cell>
          <table:table-cell office:value-type="date" office:date-value="2018-05-07">
            <text:p>07/05/2018</text:p>
          </table:table-cell>
          <table:table-cell office:value-type="float" office:value="500">
            <text:p>500</text:p>
          </table:table-cell>
          <table:table-cell office:value-type="string">
            <text:p>Gruppo Alpin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18/1</text:p>
          </table:table-cell>
          <table:table-cell office:value-type="date" office:date-value="2018-05-07">
            <text:p>07/05/2018</text:p>
          </table:table-cell>
          <table:table-cell office:value-type="float" office:value="163">
            <text:p>163</text:p>
          </table:table-cell>
          <table:table-cell office:value-type="string">
            <text:p>A.N.P.C.I. ASSOCIAZIONE NAZIONALE PICCOLI COMUNI D'ITAL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719/1</text:p>
          </table:table-cell>
          <table:table-cell office:value-type="date" office:date-value="2018-05-07">
            <text:p>07/05/2018</text:p>
          </table:table-cell>
          <table:table-cell office:value-type="float" office:value="7200">
            <text:p>7200</text:p>
          </table:table-cell>
          <table:table-cell office:value-type="string">
            <text:p>COMUNE DI VILLA MINOZZO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720/1</text:p>
          </table:table-cell>
          <table:table-cell office:value-type="date" office:date-value="2018-05-09">
            <text:p>09/05/2018</text:p>
          </table:table-cell>
          <table:table-cell office:value-type="float" office:value="728.4">
            <text:p>728,4</text:p>
          </table:table-cell>
          <table:table-cell office:value-type="string">
            <text:p>Kopia Service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21/1</text:p>
          </table:table-cell>
          <table:table-cell office:value-type="date" office:date-value="2018-05-10">
            <text:p>10/05/2018</text:p>
          </table:table-cell>
          <table:table-cell office:value-type="float" office:value="55.75">
            <text:p>55,75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22/1</text:p>
          </table:table-cell>
          <table:table-cell office:value-type="date" office:date-value="2018-05-10">
            <text:p>10/05/2018</text:p>
          </table:table-cell>
          <table:table-cell office:value-type="float" office:value="4.33">
            <text:p>4,33</text:p>
          </table:table-cell>
          <table:table-cell office:value-type="string">
            <text:p>SERVIZIO ELETTRICO NAZIO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23/1</text:p>
          </table:table-cell>
          <table:table-cell office:value-type="date" office:date-value="2018-05-10">
            <text:p>10/05/2018</text:p>
          </table:table-cell>
          <table:table-cell office:value-type="float" office:value="3568.15">
            <text:p>3568,15</text:p>
          </table:table-cell>
          <table:table-cell office:value-type="string">
            <text:p>Azienda Agricola Baccini E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24/1</text:p>
          </table:table-cell>
          <table:table-cell office:value-type="date" office:date-value="2018-05-10">
            <text:p>10/05/2018</text:p>
          </table:table-cell>
          <table:table-cell office:value-type="float" office:value="111.5">
            <text:p>111,5</text:p>
          </table:table-cell>
          <table:table-cell office:value-type="string">
            <text:p>PREFETTURA DI REGGIO EMILI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4/1</text:p>
          </table:table-cell>
          <table:table-cell office:value-type="date" office:date-value="2018-05-15">
            <text:p>15/05/2018</text:p>
          </table:table-cell>
          <table:table-cell office:value-type="float" office:value="2513.34">
            <text:p>2513,34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765/1</text:p>
          </table:table-cell>
          <table:table-cell office:value-type="date" office:date-value="2018-05-15">
            <text:p>15/05/2018</text:p>
          </table:table-cell>
          <table:table-cell office:value-type="float" office:value="491.2">
            <text:p>491,2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6/1</text:p>
          </table:table-cell>
          <table:table-cell office:value-type="date" office:date-value="2018-05-15">
            <text:p>15/05/2018</text:p>
          </table:table-cell>
          <table:table-cell office:value-type="float" office:value="223.84">
            <text:p>223,8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7/1</text:p>
          </table:table-cell>
          <table:table-cell office:value-type="date" office:date-value="2018-05-15">
            <text:p>15/05/2018</text:p>
          </table:table-cell>
          <table:table-cell office:value-type="float" office:value="256.83">
            <text:p>256,83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8/1</text:p>
          </table:table-cell>
          <table:table-cell office:value-type="date" office:date-value="2018-05-15">
            <text:p>15/05/2018</text:p>
          </table:table-cell>
          <table:table-cell office:value-type="float" office:value="120.79">
            <text:p>120,79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69/1</text:p>
          </table:table-cell>
          <table:table-cell office:value-type="date" office:date-value="2018-05-15">
            <text:p>15/05/2018</text:p>
          </table:table-cell>
          <table:table-cell office:value-type="float" office:value="82.94">
            <text:p>82,9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0/1</text:p>
          </table:table-cell>
          <table:table-cell office:value-type="date" office:date-value="2018-05-15">
            <text:p>15/05/2018</text:p>
          </table:table-cell>
          <table:table-cell office:value-type="float" office:value="122.74">
            <text:p>122,7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1/1</text:p>
          </table:table-cell>
          <table:table-cell office:value-type="date" office:date-value="2018-05-15">
            <text:p>15/05/2018</text:p>
          </table:table-cell>
          <table:table-cell office:value-type="float" office:value="40.35">
            <text:p>40,35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2/1</text:p>
          </table:table-cell>
          <table:table-cell office:value-type="date" office:date-value="2018-05-15">
            <text:p>15/05/2018</text:p>
          </table:table-cell>
          <table:table-cell office:value-type="float" office:value="139.04">
            <text:p>139,04</text:p>
          </table:table-cell>
          <table:table-cell office:value-type="string">
            <text:p>TIM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3/1</text:p>
          </table:table-cell>
          <table:table-cell office:value-type="date" office:date-value="2018-05-15">
            <text:p>15/05/2018</text:p>
          </table:table-cell>
          <table:table-cell office:value-type="float" office:value="4636.42">
            <text:p>4636,42</text:p>
          </table:table-cell>
          <table:table-cell office:value-type="string">
            <text:p>COOPERATIVA AGRICOLA CERVAR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4/1</text:p>
          </table:table-cell>
          <table:table-cell office:value-type="date" office:date-value="2018-05-15">
            <text:p>15/05/2018</text:p>
          </table:table-cell>
          <table:table-cell office:value-type="float" office:value="4636.42">
            <text:p>4636,42</text:p>
          </table:table-cell>
          <table:table-cell office:value-type="string">
            <text:p>COOPERATIVA AGRICOLA CERVAR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5/1</text:p>
          </table:table-cell>
          <table:table-cell office:value-type="date" office:date-value="2018-05-15">
            <text:p>15/05/2018</text:p>
          </table:table-cell>
          <table:table-cell office:value-type="float" office:value="4941.96">
            <text:p>4941,96</text:p>
          </table:table-cell>
          <table:table-cell office:value-type="string">
            <text:p>PREDELLI CLAUDIO <text:s/>E ANGELO S.N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6/1</text:p>
          </table:table-cell>
          <table:table-cell office:value-type="date" office:date-value="2018-05-15">
            <text:p>15/05/2018</text:p>
          </table:table-cell>
          <table:table-cell office:value-type="float" office:value="4941.96">
            <text:p>4941,96</text:p>
          </table:table-cell>
          <table:table-cell office:value-type="string">
            <text:p>PREDELLI CLAUDIO <text:s/>E ANGELO S.N.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8/1</text:p>
          </table:table-cell>
          <table:table-cell office:value-type="date" office:date-value="2018-05-17">
            <text:p>17/05/2018</text:p>
          </table:table-cell>
          <table:table-cell office:value-type="float" office:value="1000">
            <text:p>1000</text:p>
          </table:table-cell>
          <table:table-cell office:value-type="string">
            <text:p>Genitoni Di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79/1</text:p>
          </table:table-cell>
          <table:table-cell office:value-type="date" office:date-value="2018-05-17">
            <text:p>17/05/2018</text:p>
          </table:table-cell>
          <table:table-cell office:value-type="float" office:value="1996.51">
            <text:p>1996,51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1/1</text:p>
          </table:table-cell>
          <table:table-cell office:value-type="date" office:date-value="2018-05-17">
            <text:p>17/05/2018</text:p>
          </table:table-cell>
          <table:table-cell office:value-type="float" office:value="163.79">
            <text:p>163,7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2/1</text:p>
          </table:table-cell>
          <table:table-cell office:value-type="date" office:date-value="2018-05-18">
            <text:p>18/05/2018</text:p>
          </table:table-cell>
          <table:table-cell office:value-type="float" office:value="2895.47">
            <text:p>2895,47</text:p>
          </table:table-cell>
          <table:table-cell office:value-type="string">
            <text:p>DIVERSI DIPENDENTI COMUNAL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3/1</text:p>
          </table:table-cell>
          <table:table-cell office:value-type="date" office:date-value="2018-05-18">
            <text:p>18/05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5/1</text:p>
          </table:table-cell>
          <table:table-cell office:value-type="date" office:date-value="2018-05-18">
            <text:p>18/05/2018</text:p>
          </table:table-cell>
          <table:table-cell office:value-type="float" office:value="240.32">
            <text:p>240,32</text:p>
          </table:table-cell>
          <table:table-cell office:value-type="string">
            <text:p>Segretario Comun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86/1</text:p>
          </table:table-cell>
          <table:table-cell office:value-type="date" office:date-value="2018-05-18">
            <text:p>18/05/2018</text:p>
          </table:table-cell>
          <table:table-cell office:value-type="float" office:value="13.05">
            <text:p>13,05</text:p>
          </table:table-cell>
          <table:table-cell office:value-type="string">
            <text:p>Dipendenti comunal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791/1</text:p>
          </table:table-cell>
          <table:table-cell office:value-type="date" office:date-value="2018-05-18">
            <text:p>18/05/2018</text:p>
          </table:table-cell>
          <table:table-cell office:value-type="float" office:value="13.05">
            <text:p>13,05</text:p>
          </table:table-cell>
          <table:table-cell office:value-type="string">
            <text:p>Dipendenti comunal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1/1</text:p>
          </table:table-cell>
          <table:table-cell office:value-type="date" office:date-value="2018-05-19">
            <text:p>19/05/2018</text:p>
          </table:table-cell>
          <table:table-cell office:value-type="float" office:value="2000">
            <text:p>2000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2/1</text:p>
          </table:table-cell>
          <table:table-cell office:value-type="date" office:date-value="2018-05-19">
            <text:p>19/05/2018</text:p>
          </table:table-cell>
          <table:table-cell office:value-type="float" office:value="3696.28">
            <text:p>3696,28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3/1</text:p>
          </table:table-cell>
          <table:table-cell office:value-type="date" office:date-value="2018-05-19">
            <text:p>19/05/2018</text:p>
          </table:table-cell>
          <table:table-cell office:value-type="float" office:value="2031.64">
            <text:p>2031,64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4/1</text:p>
          </table:table-cell>
          <table:table-cell office:value-type="date" office:date-value="2018-05-22">
            <text:p>22/05/2018</text:p>
          </table:table-cell>
          <table:table-cell office:value-type="float" office:value="4141.27">
            <text:p>4141,27</text:p>
          </table:table-cell>
          <table:table-cell office:value-type="string">
            <text:p>Azienda Agricola Boschiva Marastoni Danie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5/1</text:p>
          </table:table-cell>
          <table:table-cell office:value-type="date" office:date-value="2018-05-22">
            <text:p>22/05/2018</text:p>
          </table:table-cell>
          <table:table-cell office:value-type="float" office:value="922.93">
            <text:p>922,93</text:p>
          </table:table-cell>
          <table:table-cell office:value-type="string">
            <text:p>AGAC INFRASTRUTTUR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6/1</text:p>
          </table:table-cell>
          <table:table-cell office:value-type="date" office:date-value="2018-05-22">
            <text:p>22/05/2018</text:p>
          </table:table-cell>
          <table:table-cell office:value-type="float" office:value="1000">
            <text:p>1000</text:p>
          </table:table-cell>
          <table:table-cell office:value-type="string">
            <text:p>BARONI PAOL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7/1</text:p>
          </table:table-cell>
          <table:table-cell office:value-type="date" office:date-value="2018-05-22">
            <text:p>22/05/2018</text:p>
          </table:table-cell>
          <table:table-cell office:value-type="float" office:value="1452.37">
            <text:p>1452,3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8/1</text:p>
          </table:table-cell>
          <table:table-cell office:value-type="date" office:date-value="2018-05-22">
            <text:p>22/05/2018</text:p>
          </table:table-cell>
          <table:table-cell office:value-type="float" office:value="270.8">
            <text:p>270,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09/1</text:p>
          </table:table-cell>
          <table:table-cell office:value-type="date" office:date-value="2018-05-22">
            <text:p>22/05/2018</text:p>
          </table:table-cell>
          <table:table-cell office:value-type="float" office:value="303.28">
            <text:p>303,2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0/1</text:p>
          </table:table-cell>
          <table:table-cell office:value-type="date" office:date-value="2018-05-22">
            <text:p>22/05/2018</text:p>
          </table:table-cell>
          <table:table-cell office:value-type="float" office:value="165.92">
            <text:p>165,9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1/1</text:p>
          </table:table-cell>
          <table:table-cell office:value-type="date" office:date-value="2018-05-22">
            <text:p>22/05/2018</text:p>
          </table:table-cell>
          <table:table-cell office:value-type="float" office:value="382.71">
            <text:p>382,71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2/1</text:p>
          </table:table-cell>
          <table:table-cell office:value-type="date" office:date-value="2018-05-22">
            <text:p>22/05/2018</text:p>
          </table:table-cell>
          <table:table-cell office:value-type="float" office:value="9926.83">
            <text:p>9926,8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3/1</text:p>
          </table:table-cell>
          <table:table-cell office:value-type="date" office:date-value="2018-05-22">
            <text:p>22/05/2018</text:p>
          </table:table-cell>
          <table:table-cell office:value-type="float" office:value="70.92">
            <text:p>70,9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4/1</text:p>
          </table:table-cell>
          <table:table-cell office:value-type="date" office:date-value="2018-05-22">
            <text:p>22/05/2018</text:p>
          </table:table-cell>
          <table:table-cell office:value-type="float" office:value="75.82">
            <text:p>75,8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5/1</text:p>
          </table:table-cell>
          <table:table-cell office:value-type="date" office:date-value="2018-05-22">
            <text:p>22/05/2018</text:p>
          </table:table-cell>
          <table:table-cell office:value-type="float" office:value="70.4">
            <text:p>70,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6/1</text:p>
          </table:table-cell>
          <table:table-cell office:value-type="date" office:date-value="2018-05-22">
            <text:p>22/05/2018</text:p>
          </table:table-cell>
          <table:table-cell office:value-type="float" office:value="89.56">
            <text:p>89,56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7/1</text:p>
          </table:table-cell>
          <table:table-cell office:value-type="date" office:date-value="2018-05-23">
            <text:p>23/05/2018</text:p>
          </table:table-cell>
          <table:table-cell office:value-type="float" office:value="611.15">
            <text:p>611,15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8/1</text:p>
          </table:table-cell>
          <table:table-cell office:value-type="date" office:date-value="2018-05-23">
            <text:p>23/05/2018</text:p>
          </table:table-cell>
          <table:table-cell office:value-type="float" office:value="93.34">
            <text:p>93,34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19/1</text:p>
          </table:table-cell>
          <table:table-cell office:value-type="date" office:date-value="2018-05-23">
            <text:p>23/05/2018</text:p>
          </table:table-cell>
          <table:table-cell office:value-type="float" office:value="121.89">
            <text:p>121,89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0/1</text:p>
          </table:table-cell>
          <table:table-cell office:value-type="date" office:date-value="2018-05-23">
            <text:p>23/05/2018</text:p>
          </table:table-cell>
          <table:table-cell office:value-type="float" office:value="859.37">
            <text:p>859,37</text:p>
          </table:table-cell>
          <table:table-cell office:value-type="string">
            <text:p>Italiana Petrol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2/1</text:p>
          </table:table-cell>
          <table:table-cell office:value-type="date" office:date-value="2018-05-24">
            <text:p>24/05/2018</text:p>
          </table:table-cell>
          <table:table-cell office:value-type="float" office:value="3500.63">
            <text:p>3500,63</text:p>
          </table:table-cell>
          <table:table-cell office:value-type="string">
            <text:p>Azienda Agricola ZOBBI IV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3/1</text:p>
          </table:table-cell>
          <table:table-cell office:value-type="date" office:date-value="2018-05-24">
            <text:p>24/05/2018</text:p>
          </table:table-cell>
          <table:table-cell office:value-type="float" office:value="3655.21">
            <text:p>3655,21</text:p>
          </table:table-cell>
          <table:table-cell office:value-type="string">
            <text:p>Azienda Agricola la Spiga di Coli David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4/1</text:p>
          </table:table-cell>
          <table:table-cell office:value-type="date" office:date-value="2018-05-24">
            <text:p>24/05/2018</text:p>
          </table:table-cell>
          <table:table-cell office:value-type="float" office:value="1000">
            <text:p>1000</text:p>
          </table:table-cell>
          <table:table-cell office:value-type="string">
            <text:p>Zambonini Gianluc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5/1</text:p>
          </table:table-cell>
          <table:table-cell office:value-type="date" office:date-value="2018-05-24">
            <text:p>24/05/2018</text:p>
          </table:table-cell>
          <table:table-cell office:value-type="float" office:value="198.84">
            <text:p>198,84</text:p>
          </table:table-cell>
          <table:table-cell office:value-type="string">
            <text:p>Azienda Agricola Prato Rastellino di Canovi Monic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6/1</text:p>
          </table:table-cell>
          <table:table-cell office:value-type="date" office:date-value="2018-05-24">
            <text:p>24/05/2018</text:p>
          </table:table-cell>
          <table:table-cell office:value-type="float" office:value="3859.43">
            <text:p>3859,43</text:p>
          </table:table-cell>
          <table:table-cell office:value-type="string">
            <text:p>MARCOLINI ENRIC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7/1</text:p>
          </table:table-cell>
          <table:table-cell office:value-type="date" office:date-value="2018-05-24">
            <text:p>24/05/2018</text:p>
          </table:table-cell>
          <table:table-cell office:value-type="float" office:value="1000">
            <text:p>1000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8/1</text:p>
          </table:table-cell>
          <table:table-cell office:value-type="date" office:date-value="2018-05-24">
            <text:p>24/05/2018</text:p>
          </table:table-cell>
          <table:table-cell office:value-type="float" office:value="6326.92">
            <text:p>6326,92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29/1</text:p>
          </table:table-cell>
          <table:table-cell office:value-type="date" office:date-value="2018-05-24">
            <text:p>24/05/2018</text:p>
          </table:table-cell>
          <table:table-cell office:value-type="float" office:value="6326.92">
            <text:p>6326,92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0/1</text:p>
          </table:table-cell>
          <table:table-cell office:value-type="date" office:date-value="2018-05-24">
            <text:p>24/05/2018</text:p>
          </table:table-cell>
          <table:table-cell office:value-type="float" office:value="6326.92">
            <text:p>6326,92</text:p>
          </table:table-cell>
          <table:table-cell office:value-type="string">
            <text:p>Belbusti Andre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1/1</text:p>
          </table:table-cell>
          <table:table-cell office:value-type="date" office:date-value="2018-05-24">
            <text:p>24/05/2018</text:p>
          </table:table-cell>
          <table:table-cell office:value-type="float" office:value="7100.27">
            <text:p>7100,27</text:p>
          </table:table-cell>
          <table:table-cell office:value-type="string">
            <text:p>COSTI E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3/1</text:p>
          </table:table-cell>
          <table:table-cell office:value-type="date" office:date-value="2018-05-24">
            <text:p>24/05/2018</text:p>
          </table:table-cell>
          <table:table-cell office:value-type="float" office:value="10546">
            <text:p>10546</text:p>
          </table:table-cell>
          <table:table-cell office:value-type="string">
            <text:p>Azienda Agricola la Spiga di Coli David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5/1</text:p>
          </table:table-cell>
          <table:table-cell office:value-type="date" office:date-value="2018-05-28">
            <text:p>28/05/2018</text:p>
          </table:table-cell>
          <table:table-cell office:value-type="float" office:value="6954.7">
            <text:p>6954,7</text:p>
          </table:table-cell>
          <table:table-cell office:value-type="string">
            <text:p>C.E.A.G.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6/1</text:p>
          </table:table-cell>
          <table:table-cell office:value-type="date" office:date-value="2018-05-28">
            <text:p>28/05/2018</text:p>
          </table:table-cell>
          <table:table-cell office:value-type="float" office:value="2000">
            <text:p>2000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7/1</text:p>
          </table:table-cell>
          <table:table-cell office:value-type="date" office:date-value="2018-05-28">
            <text:p>28/05/2018</text:p>
          </table:table-cell>
          <table:table-cell office:value-type="float" office:value="25.77">
            <text:p>25,77</text:p>
          </table:table-cell>
          <table:table-cell office:value-type="string">
            <text:p>HERA COMM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8/1</text:p>
          </table:table-cell>
          <table:table-cell office:value-type="date" office:date-value="2018-05-28">
            <text:p>28/05/2018</text:p>
          </table:table-cell>
          <table:table-cell office:value-type="float" office:value="750.3">
            <text:p>750,3</text:p>
          </table:table-cell>
          <table:table-cell office:value-type="string">
            <text:p>STUDIO ALF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39/1</text:p>
          </table:table-cell>
          <table:table-cell office:value-type="date" office:date-value="2018-05-28">
            <text:p>28/05/2018</text:p>
          </table:table-cell>
          <table:table-cell office:value-type="float" office:value="1831.39">
            <text:p>1831,39</text:p>
          </table:table-cell>
          <table:table-cell office:value-type="string">
            <text:p>C.A.T.COOP.ARTIG.TERMOIDRAULIC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0/1</text:p>
          </table:table-cell>
          <table:table-cell office:value-type="date" office:date-value="2018-05-28">
            <text:p>28/05/2018</text:p>
          </table:table-cell>
          <table:table-cell office:value-type="float" office:value="0.04">
            <text:p>0,04</text:p>
          </table:table-cell>
          <table:table-cell office:value-type="string">
            <text:p>C.A.T.COOP.ARTIG.TERMOIDRAULIC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1/1</text:p>
          </table:table-cell>
          <table:table-cell office:value-type="date" office:date-value="2018-05-28">
            <text:p>28/05/2018</text:p>
          </table:table-cell>
          <table:table-cell office:value-type="float" office:value="50798.89">
            <text:p>50798,89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2/1</text:p>
          </table:table-cell>
          <table:table-cell office:value-type="date" office:date-value="2018-05-28">
            <text:p>28/05/2018</text:p>
          </table:table-cell>
          <table:table-cell office:value-type="float" office:value="125">
            <text:p>125</text:p>
          </table:table-cell>
          <table:table-cell office:value-type="string">
            <text:p>REGIONE EMILIA ROMAGNA UF.CO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3/1</text:p>
          </table:table-cell>
          <table:table-cell office:value-type="date" office:date-value="2018-05-28">
            <text:p>28/05/2018</text:p>
          </table:table-cell>
          <table:table-cell office:value-type="float" office:value="2713">
            <text:p>2713</text:p>
          </table:table-cell>
          <table:table-cell office:value-type="string">
            <text:p>REGIONE EMILIA ROMAGNA UF.CONC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4/1</text:p>
          </table:table-cell>
          <table:table-cell office:value-type="date" office:date-value="2018-05-28">
            <text:p>28/05/2018</text:p>
          </table:table-cell>
          <table:table-cell office:value-type="float" office:value="750">
            <text:p>750</text:p>
          </table:table-cell>
          <table:table-cell office:value-type="string">
            <text:p>Poste Italian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5/1</text:p>
          </table:table-cell>
          <table:table-cell office:value-type="date" office:date-value="2018-05-28">
            <text:p>28/05/2018</text:p>
          </table:table-cell>
          <table:table-cell office:value-type="float" office:value="2070">
            <text:p>2070</text:p>
          </table:table-cell>
          <table:table-cell office:value-type="string">
            <text:p>SCUOLA MATERNA 'IORI E OLMI'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6/1</text:p>
          </table:table-cell>
          <table:table-cell office:value-type="date" office:date-value="2018-05-28">
            <text:p>28/05/2018</text:p>
          </table:table-cell>
          <table:table-cell office:value-type="float" office:value="4130">
            <text:p>4130</text:p>
          </table:table-cell>
          <table:table-cell office:value-type="string">
            <text:p>SCUOLA MATERNA 'IORI E OLMI'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7/1</text:p>
          </table:table-cell>
          <table:table-cell office:value-type="date" office:date-value="2018-05-28">
            <text:p>28/05/2018</text:p>
          </table:table-cell>
          <table:table-cell office:value-type="float" office:value="4989.43">
            <text:p>4989,43</text:p>
          </table:table-cell>
          <table:table-cell office:value-type="string">
            <text:p>Azienda Agricola Prato Rastellino di Canovi Monic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8/1</text:p>
          </table:table-cell>
          <table:table-cell office:value-type="date" office:date-value="2018-05-28">
            <text:p>28/05/2018</text:p>
          </table:table-cell>
          <table:table-cell office:value-type="float" office:value="4989.43">
            <text:p>4989,43</text:p>
          </table:table-cell>
          <table:table-cell office:value-type="string">
            <text:p>Azienda Agricola Prato Rastellino di Canovi Monic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49/1</text:p>
          </table:table-cell>
          <table:table-cell office:value-type="date" office:date-value="2018-05-28">
            <text:p>28/05/2018</text:p>
          </table:table-cell>
          <table:table-cell office:value-type="float" office:value="1295.64">
            <text:p>1295,64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0/1</text:p>
          </table:table-cell>
          <table:table-cell office:value-type="date" office:date-value="2018-05-28">
            <text:p>28/05/2018</text:p>
          </table:table-cell>
          <table:table-cell office:value-type="float" office:value="507.53">
            <text:p>507,53</text:p>
          </table:table-cell>
          <table:table-cell office:value-type="string">
            <text:p>CDA STUDIO LEGALE TRIBUTAR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1/1</text:p>
          </table:table-cell>
          <table:table-cell office:value-type="date" office:date-value="2018-05-28">
            <text:p>28/05/2018</text:p>
          </table:table-cell>
          <table:table-cell office:value-type="float" office:value="58.56">
            <text:p>58,56</text:p>
          </table:table-cell>
          <table:table-cell office:value-type="string">
            <text:p>ICAR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2/1</text:p>
          </table:table-cell>
          <table:table-cell office:value-type="date" office:date-value="2018-05-28">
            <text:p>28/05/2018</text:p>
          </table:table-cell>
          <table:table-cell office:value-type="float" office:value="5316.36">
            <text:p>5316,36</text:p>
          </table:table-cell>
          <table:table-cell office:value-type="string">
            <text:p>BIANCHI ITALO DI BIANCHI ALBERTO &amp; C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3/1</text:p>
          </table:table-cell>
          <table:table-cell office:value-type="date" office:date-value="2018-05-28">
            <text:p>28/05/2018</text:p>
          </table:table-cell>
          <table:table-cell office:value-type="float" office:value="718.14">
            <text:p>718,14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4/1</text:p>
          </table:table-cell>
          <table:table-cell office:value-type="date" office:date-value="2018-05-28">
            <text:p>28/05/2018</text:p>
          </table:table-cell>
          <table:table-cell office:value-type="float" office:value="596.8">
            <text:p>596,8</text:p>
          </table:table-cell>
          <table:table-cell office:value-type="string">
            <text:p>IREN Mercato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5/1</text:p>
          </table:table-cell>
          <table:table-cell office:value-type="date" office:date-value="2018-05-28">
            <text:p>28/05/2018</text:p>
          </table:table-cell>
          <table:table-cell office:value-type="float" office:value="3114.65">
            <text:p>3114,6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6/1</text:p>
          </table:table-cell>
          <table:table-cell office:value-type="date" office:date-value="2018-05-28">
            <text:p>28/05/2018</text:p>
          </table:table-cell>
          <table:table-cell office:value-type="float" office:value="1290.11">
            <text:p>1290,1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7/1</text:p>
          </table:table-cell>
          <table:table-cell office:value-type="date" office:date-value="2018-05-28">
            <text:p>28/05/2018</text:p>
          </table:table-cell>
          <table:table-cell office:value-type="float" office:value="504.32">
            <text:p>504,32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8/1</text:p>
          </table:table-cell>
          <table:table-cell office:value-type="date" office:date-value="2018-05-28">
            <text:p>28/05/2018</text:p>
          </table:table-cell>
          <table:table-cell office:value-type="float" office:value="6.05">
            <text:p>6,05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59/1</text:p>
          </table:table-cell>
          <table:table-cell office:value-type="date" office:date-value="2018-05-28">
            <text:p>28/05/2018</text:p>
          </table:table-cell>
          <table:table-cell office:value-type="float" office:value="437.06">
            <text:p>437,06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0/1</text:p>
          </table:table-cell>
          <table:table-cell office:value-type="date" office:date-value="2018-05-28">
            <text:p>28/05/2018</text:p>
          </table:table-cell>
          <table:table-cell office:value-type="float" office:value="608.81">
            <text:p>608,81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1/1</text:p>
          </table:table-cell>
          <table:table-cell office:value-type="date" office:date-value="2018-05-28">
            <text:p>28/05/2018</text:p>
          </table:table-cell>
          <table:table-cell office:value-type="float" office:value="1171.1">
            <text:p>1171,1</text:p>
          </table:table-cell>
          <table:table-cell office:value-type="string">
            <text:p>Azienda Agricola la Spiga di Coli David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2/1</text:p>
          </table:table-cell>
          <table:table-cell office:value-type="date" office:date-value="2018-05-28">
            <text:p>28/05/2018</text:p>
          </table:table-cell>
          <table:table-cell office:value-type="float" office:value="4584.15">
            <text:p>4584,15</text:p>
          </table:table-cell>
          <table:table-cell office:value-type="string">
            <text:p>TINCANI ALDINO di Tincani Mau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3/1</text:p>
          </table:table-cell>
          <table:table-cell office:value-type="date" office:date-value="2018-05-29">
            <text:p>29/05/2018</text:p>
          </table:table-cell>
          <table:table-cell office:value-type="float" office:value="15424.36">
            <text:p>15424,36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4/1</text:p>
          </table:table-cell>
          <table:table-cell office:value-type="date" office:date-value="2018-05-29">
            <text:p>29/05/2018</text:p>
          </table:table-cell>
          <table:table-cell office:value-type="float" office:value="371.4">
            <text:p>371,4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5/1</text:p>
          </table:table-cell>
          <table:table-cell office:value-type="date" office:date-value="2018-05-29">
            <text:p>29/05/2018</text:p>
          </table:table-cell>
          <table:table-cell office:value-type="float" office:value="1035.88">
            <text:p>1035,88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6/1</text:p>
          </table:table-cell>
          <table:table-cell office:value-type="date" office:date-value="2018-05-30">
            <text:p>30/05/2018</text:p>
          </table:table-cell>
          <table:table-cell office:value-type="float" office:value="2761.2">
            <text:p>2761,2</text:p>
          </table:table-cell>
          <table:table-cell office:value-type="string">
            <text:p>C.E.A.G.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7/1</text:p>
          </table:table-cell>
          <table:table-cell office:value-type="date" office:date-value="2018-06-04">
            <text:p>04/06/2018</text:p>
          </table:table-cell>
          <table:table-cell office:value-type="float" office:value="664.46">
            <text:p>664,46</text:p>
          </table:table-cell>
          <table:table-cell office:value-type="string">
            <text:p>ICAR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8/1</text:p>
          </table:table-cell>
          <table:table-cell office:value-type="date" office:date-value="2018-06-04">
            <text:p>04/06/2018</text:p>
          </table:table-cell>
          <table:table-cell office:value-type="float" office:value="290.36">
            <text:p>290,36</text:p>
          </table:table-cell>
          <table:table-cell office:value-type="string">
            <text:p>ICAR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69/1</text:p>
          </table:table-cell>
          <table:table-cell office:value-type="date" office:date-value="2018-06-04">
            <text:p>04/06/2018</text:p>
          </table:table-cell>
          <table:table-cell office:value-type="float" office:value="18">
            <text:p>18</text:p>
          </table:table-cell>
          <table:table-cell office:value-type="string">
            <text:p>CAMERA DI COMMERCIO INDUSTRIA ARTIGIANATO AGRICOLTUR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70/1</text:p>
          </table:table-cell>
          <table:table-cell office:value-type="date" office:date-value="2018-06-04">
            <text:p>04/06/2018</text:p>
          </table:table-cell>
          <table:table-cell office:value-type="float" office:value="896.7">
            <text:p>896,7</text:p>
          </table:table-cell>
          <table:table-cell office:value-type="string">
            <text:p>ZOBBI GEOM. FEDERIC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71/1</text:p>
          </table:table-cell>
          <table:table-cell office:value-type="date" office:date-value="2018-06-04">
            <text:p>04/06/2018</text:p>
          </table:table-cell>
          <table:table-cell office:value-type="float" office:value="750">
            <text:p>750</text:p>
          </table:table-cell>
          <table:table-cell office:value-type="string">
            <text:p>Poste Italian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72/1</text:p>
          </table:table-cell>
          <table:table-cell office:value-type="date" office:date-value="2018-06-04">
            <text:p>04/06/2018</text:p>
          </table:table-cell>
          <table:table-cell office:value-type="float" office:value="77208">
            <text:p>77208</text:p>
          </table:table-cell>
          <table:table-cell office:value-type="string">
            <text:p>UN.MONT.COM.APPENNINO REGGIA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874/1</text:p>
          </table:table-cell>
          <table:table-cell office:value-type="date" office:date-value="2018-06-04">
            <text:p>04/06/2018</text:p>
          </table:table-cell>
          <table:table-cell office:value-type="float" office:value="423">
            <text:p>423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875/1</text:p>
          </table:table-cell>
          <table:table-cell office:value-type="date" office:date-value="2018-06-04">
            <text:p>04/06/2018</text:p>
          </table:table-cell>
          <table:table-cell office:value-type="float" office:value="480">
            <text:p>480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880/1</text:p>
          </table:table-cell>
          <table:table-cell office:value-type="date" office:date-value="2018-06-05">
            <text:p>05/06/2018</text:p>
          </table:table-cell>
          <table:table-cell office:value-type="float" office:value="61.19">
            <text:p>61,19</text:p>
          </table:table-cell>
          <table:table-cell office:value-type="string">
            <text:p>RIOTTI PIETR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1/1</text:p>
          </table:table-cell>
          <table:table-cell office:value-type="date" office:date-value="2018-06-05">
            <text:p>05/06/2018</text:p>
          </table:table-cell>
          <table:table-cell office:value-type="float" office:value="6200.83">
            <text:p>6200,83</text:p>
          </table:table-cell>
          <table:table-cell office:value-type="string">
            <text:p>Gaspari Tizia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2/1</text:p>
          </table:table-cell>
          <table:table-cell office:value-type="date" office:date-value="2018-06-05">
            <text:p>05/06/2018</text:p>
          </table:table-cell>
          <table:table-cell office:value-type="float" office:value="170000">
            <text:p>170000</text:p>
          </table:table-cell>
          <table:table-cell office:value-type="string">
            <text:p>Consorzio Agrario dell'Emilia Soc.Coop.</text:p>
          </table:table-cell>
          <table:table-cell office:value-type="string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>
            <text:p>883/1</text:p>
          </table:table-cell>
          <table:table-cell office:value-type="date" office:date-value="2018-06-08">
            <text:p>08/06/2018</text:p>
          </table:table-cell>
          <table:table-cell office:value-type="float" office:value="505.08">
            <text:p>505,08</text:p>
          </table:table-cell>
          <table:table-cell office:value-type="string">
            <text:p>EDIL SECCHIO SNC DI COLI D.&amp; D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4/1</text:p>
          </table:table-cell>
          <table:table-cell office:value-type="date" office:date-value="2018-06-08">
            <text:p>08/06/2018</text:p>
          </table:table-cell>
          <table:table-cell office:value-type="float" office:value="750">
            <text:p>750</text:p>
          </table:table-cell>
          <table:table-cell office:value-type="string">
            <text:p>Poste Italian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5/1</text:p>
          </table:table-cell>
          <table:table-cell office:value-type="date" office:date-value="2018-06-16">
            <text:p>16/06/2018</text:p>
          </table:table-cell>
          <table:table-cell office:value-type="float" office:value="21.21">
            <text:p>21,21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6/1</text:p>
          </table:table-cell>
          <table:table-cell office:value-type="date" office:date-value="2018-06-16">
            <text:p>16/06/2018</text:p>
          </table:table-cell>
          <table:table-cell office:value-type="float" office:value="164.36">
            <text:p>164,3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7/1</text:p>
          </table:table-cell>
          <table:table-cell office:value-type="date" office:date-value="2018-06-16">
            <text:p>16/06/2018</text:p>
          </table:table-cell>
          <table:table-cell office:value-type="float" office:value="8.16">
            <text:p>8,1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8/1</text:p>
          </table:table-cell>
          <table:table-cell office:value-type="date" office:date-value="2018-06-16">
            <text:p>16/06/2018</text:p>
          </table:table-cell>
          <table:table-cell office:value-type="float" office:value="23.32">
            <text:p>23,3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89/1</text:p>
          </table:table-cell>
          <table:table-cell office:value-type="date" office:date-value="2018-06-16">
            <text:p>16/06/2018</text:p>
          </table:table-cell>
          <table:table-cell office:value-type="float" office:value="178.7">
            <text:p>178,7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0/1</text:p>
          </table:table-cell>
          <table:table-cell office:value-type="date" office:date-value="2018-06-16">
            <text:p>16/06/2018</text:p>
          </table:table-cell>
          <table:table-cell office:value-type="float" office:value="32.76">
            <text:p>32,7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1/1</text:p>
          </table:table-cell>
          <table:table-cell office:value-type="date" office:date-value="2018-06-16">
            <text:p>16/06/2018</text:p>
          </table:table-cell>
          <table:table-cell office:value-type="float" office:value="91.64">
            <text:p>91,64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2/1</text:p>
          </table:table-cell>
          <table:table-cell office:value-type="date" office:date-value="2018-06-16">
            <text:p>16/06/2018</text:p>
          </table:table-cell>
          <table:table-cell office:value-type="float" office:value="52.09">
            <text:p>52,09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3/1</text:p>
          </table:table-cell>
          <table:table-cell office:value-type="date" office:date-value="2018-06-16">
            <text:p>16/06/2018</text:p>
          </table:table-cell>
          <table:table-cell office:value-type="float" office:value="30.18">
            <text:p>30,18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4/1</text:p>
          </table:table-cell>
          <table:table-cell office:value-type="date" office:date-value="2018-06-16">
            <text:p>16/06/2018</text:p>
          </table:table-cell>
          <table:table-cell office:value-type="float" office:value="158.74">
            <text:p>158,74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5/1</text:p>
          </table:table-cell>
          <table:table-cell office:value-type="date" office:date-value="2018-06-16">
            <text:p>16/06/2018</text:p>
          </table:table-cell>
          <table:table-cell office:value-type="float" office:value="126.56">
            <text:p>126,5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6/1</text:p>
          </table:table-cell>
          <table:table-cell office:value-type="date" office:date-value="2018-06-16">
            <text:p>16/06/2018</text:p>
          </table:table-cell>
          <table:table-cell office:value-type="float" office:value="54.23">
            <text:p>54,23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7/1</text:p>
          </table:table-cell>
          <table:table-cell office:value-type="date" office:date-value="2018-06-16">
            <text:p>16/06/2018</text:p>
          </table:table-cell>
          <table:table-cell office:value-type="float" office:value="1320.32">
            <text:p>1320,3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8/1</text:p>
          </table:table-cell>
          <table:table-cell office:value-type="date" office:date-value="2018-06-16">
            <text:p>16/06/2018</text:p>
          </table:table-cell>
          <table:table-cell office:value-type="float" office:value="264.66">
            <text:p>264,6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899/1</text:p>
          </table:table-cell>
          <table:table-cell office:value-type="date" office:date-value="2018-06-16">
            <text:p>16/06/2018</text:p>
          </table:table-cell>
          <table:table-cell office:value-type="float" office:value="107.42">
            <text:p>107,4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0/1</text:p>
          </table:table-cell>
          <table:table-cell office:value-type="date" office:date-value="2018-06-16">
            <text:p>16/06/2018</text:p>
          </table:table-cell>
          <table:table-cell office:value-type="float" office:value="229.76">
            <text:p>229,7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1/1</text:p>
          </table:table-cell>
          <table:table-cell office:value-type="date" office:date-value="2018-06-16">
            <text:p>16/06/2018</text:p>
          </table:table-cell>
          <table:table-cell office:value-type="float" office:value="18.38">
            <text:p>18,38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2/1</text:p>
          </table:table-cell>
          <table:table-cell office:value-type="date" office:date-value="2018-06-16">
            <text:p>16/06/2018</text:p>
          </table:table-cell>
          <table:table-cell office:value-type="float" office:value="49.12">
            <text:p>49,12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3/1</text:p>
          </table:table-cell>
          <table:table-cell office:value-type="date" office:date-value="2018-06-16">
            <text:p>16/06/2018</text:p>
          </table:table-cell>
          <table:table-cell office:value-type="float" office:value="131.98">
            <text:p>131,98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4/1</text:p>
          </table:table-cell>
          <table:table-cell office:value-type="date" office:date-value="2018-06-16">
            <text:p>16/06/2018</text:p>
          </table:table-cell>
          <table:table-cell office:value-type="float" office:value="56.56">
            <text:p>56,56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5/1</text:p>
          </table:table-cell>
          <table:table-cell office:value-type="date" office:date-value="2018-06-16">
            <text:p>16/06/2018</text:p>
          </table:table-cell>
          <table:table-cell office:value-type="float" office:value="105.3">
            <text:p>105,3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6/1</text:p>
          </table:table-cell>
          <table:table-cell office:value-type="date" office:date-value="2018-06-16">
            <text:p>16/06/2018</text:p>
          </table:table-cell>
          <table:table-cell office:value-type="float" office:value="20.77">
            <text:p>20,77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07/1</text:p>
          </table:table-cell>
          <table:table-cell office:value-type="date" office:date-value="2018-06-16">
            <text:p>16/06/2018</text:p>
          </table:table-cell>
          <table:table-cell office:value-type="float" office:value="42.01">
            <text:p>42,01</text:p>
          </table:table-cell>
          <table:table-cell office:value-type="string">
            <text:p>IRE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5/1</text:p>
          </table:table-cell>
          <table:table-cell office:value-type="date" office:date-value="2018-06-19">
            <text:p>19/06/2018</text:p>
          </table:table-cell>
          <table:table-cell office:value-type="float" office:value="239.04">
            <text:p>239,04</text:p>
          </table:table-cell>
          <table:table-cell office:value-type="string">
            <text:p>SEZIONE DI TESORERIA PROV.LE DELLO STAT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19/1</text:p>
          </table:table-cell>
          <table:table-cell office:value-type="date" office:date-value="2018-06-19">
            <text:p>19/06/2018</text:p>
          </table:table-cell>
          <table:table-cell office:value-type="float" office:value="689.12">
            <text:p>689,12</text:p>
          </table:table-cell>
          <table:table-cell office:value-type="string">
            <text:p>INPDAP-DIREZ.CENTRALE PREST.PR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47/1</text:p>
          </table:table-cell>
          <table:table-cell office:value-type="date" office:date-value="2018-06-19">
            <text:p>19/06/2018</text:p>
          </table:table-cell>
          <table:table-cell office:value-type="float" office:value="4349.53">
            <text:p>4349,53</text:p>
          </table:table-cell>
          <table:table-cell office:value-type="string">
            <text:p>AGENZIA DELLE ENTRA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951/1</text:p>
          </table:table-cell>
          <table:table-cell office:value-type="date" office:date-value="2018-06-19">
            <text:p>19/06/2018</text:p>
          </table:table-cell>
          <table:table-cell office:value-type="float" office:value="750">
            <text:p>750</text:p>
          </table:table-cell>
          <table:table-cell office:value-type="string">
            <text:p>Poste Italiane sp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2/1</text:p>
          </table:table-cell>
          <table:table-cell office:value-type="date" office:date-value="2018-06-19">
            <text:p>19/06/2018</text:p>
          </table:table-cell>
          <table:table-cell office:value-type="float" office:value="140">
            <text:p>140</text:p>
          </table:table-cell>
          <table:table-cell office:value-type="string">
            <text:p>CENTRO S. SIMONE AMBULATORI MEDICI E FISIOTERAPIC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54/1</text:p>
          </table:table-cell>
          <table:table-cell office:value-type="date" office:date-value="2018-06-20">
            <text:p>20/06/2018</text:p>
          </table:table-cell>
          <table:table-cell office:value-type="float" office:value="1689.36">
            <text:p>1689,36</text:p>
          </table:table-cell>
          <table:table-cell office:value-type="string">
            <text:p>SINDACO- ASSESSORI-CONSIGLIER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1/1</text:p>
          </table:table-cell>
          <table:table-cell office:value-type="date" office:date-value="2018-06-20">
            <text:p>20/06/2018</text:p>
          </table:table-cell>
          <table:table-cell office:value-type="float" office:value="1393.74">
            <text:p>1393,74</text:p>
          </table:table-cell>
          <table:table-cell office:value-type="string">
            <text:p>Grassi Ivan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2/1</text:p>
          </table:table-cell>
          <table:table-cell office:value-type="date" office:date-value="2018-06-20">
            <text:p>20/06/2018</text:p>
          </table:table-cell>
          <table:table-cell office:value-type="float" office:value="923.28">
            <text:p>923,28</text:p>
          </table:table-cell>
          <table:table-cell office:value-type="string">
            <text:p>ENEL SOLE Srl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3/1</text:p>
          </table:table-cell>
          <table:table-cell office:value-type="date" office:date-value="2018-06-20">
            <text:p>20/06/2018</text:p>
          </table:table-cell>
          <table:table-cell office:value-type="float" office:value="923.28">
            <text:p>923,28</text:p>
          </table:table-cell>
          <table:table-cell office:value-type="string">
            <text:p>ENEL SOLE Srl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74/1</text:p>
          </table:table-cell>
          <table:table-cell office:value-type="date" office:date-value="2018-06-20">
            <text:p>20/06/2018</text:p>
          </table:table-cell>
          <table:table-cell office:value-type="float" office:value="1529.62">
            <text:p>1529,62</text:p>
          </table:table-cell>
          <table:table-cell office:value-type="string">
            <text:p>Comitato Amm.Separata Usi Civici Frazionali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5/1</text:p>
          </table:table-cell>
          <table:table-cell office:value-type="date" office:date-value="2018-06-20">
            <text:p>20/06/2018</text:p>
          </table:table-cell>
          <table:table-cell office:value-type="float" office:value="700.61">
            <text:p>700,61</text:p>
          </table:table-cell>
          <table:table-cell office:value-type="string">
            <text:p>Comitato Amm.Separata Usi Civici Frazionali Solog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6/1</text:p>
          </table:table-cell>
          <table:table-cell office:value-type="date" office:date-value="2018-06-20">
            <text:p>20/06/2018</text:p>
          </table:table-cell>
          <table:table-cell office:value-type="float" office:value="1378.72">
            <text:p>1378,72</text:p>
          </table:table-cell>
          <table:table-cell office:value-type="string">
            <text:p>Comitato Amm.Separata Usi Civici Frazionali Febbi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7/1</text:p>
          </table:table-cell>
          <table:table-cell office:value-type="date" office:date-value="2018-06-20">
            <text:p>20/06/2018</text:p>
          </table:table-cell>
          <table:table-cell office:value-type="float" office:value="194.58">
            <text:p>194,58</text:p>
          </table:table-cell>
          <table:table-cell office:value-type="string">
            <text:p>Comitato Amm.Separata Usi Civici Frazionali Cerrè Sologn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8/1</text:p>
          </table:table-cell>
          <table:table-cell office:value-type="date" office:date-value="2018-06-20">
            <text:p>20/06/2018</text:p>
          </table:table-cell>
          <table:table-cell office:value-type="float" office:value="809.01">
            <text:p>809,01</text:p>
          </table:table-cell>
          <table:table-cell office:value-type="string">
            <text:p>Consorzio Volontario Forestale "Vallo d'Asta e Dolo"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79/1</text:p>
          </table:table-cell>
          <table:table-cell office:value-type="date" office:date-value="2018-06-20">
            <text:p>20/06/2018</text:p>
          </table:table-cell>
          <table:table-cell office:value-type="float" office:value="1693.63">
            <text:p>1693,63</text:p>
          </table:table-cell>
          <table:table-cell office:value-type="string">
            <text:p>COMUNE DI VILLA MINOZZO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4</text:p>
          </table:table-cell>
          <table:table-cell office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>
            <text:p>980/1</text:p>
          </table:table-cell>
          <table:table-cell office:value-type="date" office:date-value="2018-06-21">
            <text:p>21/06/2018</text:p>
          </table:table-cell>
          <table:table-cell office:value-type="float" office:value="1000">
            <text:p>1000</text:p>
          </table:table-cell>
          <table:table-cell office:value-type="string">
            <text:p>REALE MUTUA ASSICURAZIONI CLD Parma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10</text:p>
          </table:table-cell>
          <table:table-cell office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>
            <text:p>981/1</text:p>
          </table:table-cell>
          <table:table-cell office:value-type="date" office:date-value="2018-06-21">
            <text:p>21/06/2018</text:p>
          </table:table-cell>
          <table:table-cell office:value-type="float" office:value="1996.51">
            <text:p>1996,51</text:p>
          </table:table-cell>
          <table:table-cell office:value-type="string">
            <text:p>L'OVILE S.C.R.L. COOP. DI SOLIDARIETA' SOCIA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2/1</text:p>
          </table:table-cell>
          <table:table-cell office:value-type="date" office:date-value="2018-06-21">
            <text:p>21/06/2018</text:p>
          </table:table-cell>
          <table:table-cell office:value-type="float" office:value="303.08">
            <text:p>303,08</text:p>
          </table:table-cell>
          <table:table-cell office:value-type="string">
            <text:p>VETEFAR <text:s/>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4/1</text:p>
          </table:table-cell>
          <table:table-cell office:value-type="date" office:date-value="2018-06-25">
            <text:p>25/06/2018</text:p>
          </table:table-cell>
          <table:table-cell office:value-type="float" office:value="1657.54">
            <text:p>1657,54</text:p>
          </table:table-cell>
          <table:table-cell office:value-type="string">
            <text:p>MARAZZI COSTRUZIONI di Marazzi Michel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5/1</text:p>
          </table:table-cell>
          <table:table-cell office:value-type="date" office:date-value="2018-06-25">
            <text:p>25/06/2018</text:p>
          </table:table-cell>
          <table:table-cell office:value-type="float" office:value="1417.85">
            <text:p>1417,85</text:p>
          </table:table-cell>
          <table:table-cell office:value-type="string">
            <text:p>UNICO La farmacia dei farmacisti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6/1</text:p>
          </table:table-cell>
          <table:table-cell office:value-type="date" office:date-value="2018-06-26">
            <text:p>26/06/2018</text:p>
          </table:table-cell>
          <table:table-cell office:value-type="float" office:value="1704.37">
            <text:p>1704,37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7/1</text:p>
          </table:table-cell>
          <table:table-cell office:value-type="date" office:date-value="2018-06-26">
            <text:p>26/06/2018</text:p>
          </table:table-cell>
          <table:table-cell office:value-type="float" office:value="151.12">
            <text:p>151,12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8/1</text:p>
          </table:table-cell>
          <table:table-cell office:value-type="date" office:date-value="2018-06-26">
            <text:p>26/06/2018</text:p>
          </table:table-cell>
          <table:table-cell office:value-type="float" office:value="464.48">
            <text:p>464,4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89/1</text:p>
          </table:table-cell>
          <table:table-cell office:value-type="date" office:date-value="2018-06-26">
            <text:p>26/06/2018</text:p>
          </table:table-cell>
          <table:table-cell office:value-type="float" office:value="382.09">
            <text:p>382,09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0/1</text:p>
          </table:table-cell>
          <table:table-cell office:value-type="date" office:date-value="2018-06-26">
            <text:p>26/06/2018</text:p>
          </table:table-cell>
          <table:table-cell office:value-type="float" office:value="9907.51">
            <text:p>9907,51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1/1</text:p>
          </table:table-cell>
          <table:table-cell office:value-type="date" office:date-value="2018-06-26">
            <text:p>26/06/2018</text:p>
          </table:table-cell>
          <table:table-cell office:value-type="float" office:value="58.13">
            <text:p>58,13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2/1</text:p>
          </table:table-cell>
          <table:table-cell office:value-type="date" office:date-value="2018-06-26">
            <text:p>26/06/2018</text:p>
          </table:table-cell>
          <table:table-cell office:value-type="float" office:value="20.18">
            <text:p>20,18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3/1</text:p>
          </table:table-cell>
          <table:table-cell office:value-type="date" office:date-value="2018-06-26">
            <text:p>26/06/2018</text:p>
          </table:table-cell>
          <table:table-cell office:value-type="float" office:value="51.24">
            <text:p>51,24</text:p>
          </table:table-cell>
          <table:table-cell office:value-type="string">
            <text:p>Edison Energia S.p.a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6/1</text:p>
          </table:table-cell>
          <table:table-cell office:value-type="date" office:date-value="2018-06-27">
            <text:p>27/06/2018</text:p>
          </table:table-cell>
          <table:table-cell office:value-type="float" office:value="1831.46">
            <text:p>1831,46</text:p>
          </table:table-cell>
          <table:table-cell office:value-type="string">
            <text:p>C.A.T.COOP.ARTIG.TERMOIDRAULICI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7/1</text:p>
          </table:table-cell>
          <table:table-cell office:value-type="date" office:date-value="2018-06-27">
            <text:p>27/06/2018</text:p>
          </table:table-cell>
          <table:table-cell office:value-type="float" office:value="50798.89">
            <text:p>50798,89</text:p>
          </table:table-cell>
          <table:table-cell office:value-type="string">
            <text:p>Iren Ambien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8/1</text:p>
          </table:table-cell>
          <table:table-cell office:value-type="date" office:date-value="2018-06-27">
            <text:p>27/06/2018</text:p>
          </table:table-cell>
          <table:table-cell office:value-type="float" office:value="29.73">
            <text:p>29,73</text:p>
          </table:table-cell>
          <table:table-cell office:value-type="string">
            <text:p>LA TECNOCOPIE <text:s/>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999/1</text:p>
          </table:table-cell>
          <table:table-cell office:value-type="date" office:date-value="2018-06-27">
            <text:p>27/06/2018</text:p>
          </table:table-cell>
          <table:table-cell office:value-type="float" office:value="657.14">
            <text:p>657,1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0/1</text:p>
          </table:table-cell>
          <table:table-cell office:value-type="date" office:date-value="2018-06-27">
            <text:p>27/06/2018</text:p>
          </table:table-cell>
          <table:table-cell office:value-type="float" office:value="631.08">
            <text:p>631,08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1/1</text:p>
          </table:table-cell>
          <table:table-cell office:value-type="date" office:date-value="2018-06-27">
            <text:p>27/06/2018</text:p>
          </table:table-cell>
          <table:table-cell office:value-type="float" office:value="34.54">
            <text:p>34,54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2/1</text:p>
          </table:table-cell>
          <table:table-cell office:value-type="date" office:date-value="2018-06-27">
            <text:p>27/06/2018</text:p>
          </table:table-cell>
          <table:table-cell office:value-type="float" office:value="606.9">
            <text:p>606,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3/1</text:p>
          </table:table-cell>
          <table:table-cell office:value-type="date" office:date-value="2018-06-27">
            <text:p>27/06/2018</text:p>
          </table:table-cell>
          <table:table-cell office:value-type="float" office:value="4.63">
            <text:p>4,63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4/1</text:p>
          </table:table-cell>
          <table:table-cell office:value-type="date" office:date-value="2018-06-27">
            <text:p>27/06/2018</text:p>
          </table:table-cell>
          <table:table-cell office:value-type="float" office:value="551.07">
            <text:p>551,07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5/1</text:p>
          </table:table-cell>
          <table:table-cell office:value-type="date" office:date-value="2018-06-27">
            <text:p>27/06/2018</text:p>
          </table:table-cell>
          <table:table-cell office:value-type="float" office:value="543.49">
            <text:p>543,49</text:p>
          </table:table-cell>
          <table:table-cell office:value-type="string">
            <text:p>Soenergy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6/1</text:p>
          </table:table-cell>
          <table:table-cell office:value-type="date" office:date-value="2018-06-28">
            <text:p>28/06/2018</text:p>
          </table:table-cell>
          <table:table-cell office:value-type="float" office:value="33919.39">
            <text:p>33919,39</text:p>
          </table:table-cell>
          <table:table-cell office:value-type="string">
            <text:p>FARMACIE COMUNALI RIUNITE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7/1</text:p>
          </table:table-cell>
          <table:table-cell office:value-type="date" office:date-value="2018-06-28">
            <text:p>28/06/2018</text:p>
          </table:table-cell>
          <table:table-cell office:value-type="float" office:value="703.78">
            <text:p>703,78</text:p>
          </table:table-cell>
          <table:table-cell office:value-type="string">
            <text:p>MAESTRIPIERI SRL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>
            <text:p>1008/1</text:p>
          </table:table-cell>
          <table:table-cell office:value-type="date" office:date-value="2018-06-28">
            <text:p>28/06/2018</text:p>
          </table:table-cell>
          <table:table-cell office:value-type="float" office:value="1295.64">
            <text:p>1295,64</text:p>
          </table:table-cell>
          <table:table-cell office:value-type="string">
            <text:p>SPLENDOR SERVICE S.R.L.</text:p>
          </table:table-cell>
          <table:table-cell office:value-type="string">
            <text:p>1</text:p>
          </table:table-cell>
          <table:table-cell office:value-type="string">
            <text:p>Spese correnti</text:p>
          </table:table-cell>
          <table:table-cell office:value-type="string">
            <text:p>103</text:p>
          </table:table-cell>
          <table:table-cell office:value-type="string">
            <text:p>Acquisto di beni e servizi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fo:border="0.035cm solid #c0c0c0" style:rotation-align="none"/>
    </style:style>
    <style:style style:name="Output" style:family="table-cell" style:parent-style-name="Default">
      <style:table-cell-properties fo:background-color="#ffffff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cc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0e0e0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0e0e0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/02/2025</text:date>, <text:time>09.4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5f_01012018_5f_30062018" style:display-name="PageStyle_pagamenti_01012018_3006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2" meta:object-count="0"/>
    <meta:generator>OpenOffice/4.1.14$Unix OpenOffice.org_project/4114m1$Build-9811</meta:generator>
  </office:meta>
</office:document-meta>
</file>