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6.489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4.336cm"/>
    </style:style>
    <style:style style:name="co8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10.583cm" fo:break-before="auto" style:use-optimal-row-height="false"/>
    </style:style>
    <style:style style:name="ro5" style:family="table-row">
      <style:table-row-properties style:row-height="14.446cm" fo:break-before="auto" style:use-optimal-row-height="false"/>
    </style:style>
    <style:style style:name="ro6" style:family="table-row">
      <style:table-row-properties style:row-height="11.862cm" fo:break-before="auto" style:use-optimal-row-height="true"/>
    </style:style>
    <style:style style:name="ro7" style:family="table-row">
      <style:table-row-properties style:row-height="7.885cm" fo:break-before="auto" style:use-optimal-row-height="false"/>
    </style:style>
    <style:style style:name="ro8" style:family="table-row">
      <style:table-row-properties style:row-height="3.916cm" fo:break-before="auto" style:use-optimal-row-height="false"/>
    </style:style>
    <style:style style:name="ro9" style:family="table-row">
      <style:table-row-properties style:row-height="3.413cm" fo:break-before="auto" style:use-optimal-row-height="false"/>
    </style:style>
    <style:style style:name="ro10" style:family="table-row">
      <style:table-row-properties style:row-height="3.122cm" fo:break-before="auto" style:use-optimal-row-height="false"/>
    </style:style>
    <style:style style:name="ro11" style:family="table-row">
      <style:table-row-properties style:row-height="4.921cm" fo:break-before="auto" style:use-optimal-row-height="false"/>
    </style:style>
    <style:style style:name="ro12" style:family="table-row">
      <style:table-row-properties style:row-height="3.228cm" fo:break-before="auto" style:use-optimal-row-height="false"/>
    </style:style>
    <style:style style:name="ro13" style:family="table-row">
      <style:table-row-properties style:row-height="4.657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3.096cm" fo:break-before="auto" style:use-optimal-row-height="false"/>
    </style:style>
    <style:style style:name="ro19" style:family="table-row">
      <style:table-row-properties style:row-height="3.969cm" fo:break-before="auto" style:use-optimal-row-height="false"/>
    </style:style>
    <style:style style:name="ro20" style:family="table-row">
      <style:table-row-properties style:row-height="3.995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757cm" fo:break-before="auto" style:use-optimal-row-height="false"/>
    </style:style>
    <style:style style:name="ro23" style:family="table-row">
      <style:table-row-properties style:row-height="1.97cm" fo:break-before="auto" style:use-optimal-row-height="true"/>
    </style:style>
    <style:style style:name="ro24" style:family="table-row">
      <style:table-row-properties style:row-height="2.725cm" fo:break-before="auto" style:use-optimal-row-height="false"/>
    </style:style>
    <style:style style:name="ro25" style:family="table-row">
      <style:table-row-properties style:row-height="3.112cm" fo:break-before="auto" style:use-optimal-row-height="true"/>
    </style:style>
    <style:style style:name="ro26" style:family="table-row">
      <style:table-row-properties style:row-height="1.589cm" fo:break-before="auto" style:use-optimal-row-height="true"/>
    </style:style>
    <style:style style:name="ro27" style:family="table-row">
      <style:table-row-properties style:row-height="2.732cm" fo:break-before="auto" style:use-optimal-row-height="true"/>
    </style:style>
    <style:style style:name="ro28" style:family="table-row">
      <style:table-row-properties style:row-height="1.21cm" fo:break-before="auto" style:use-optimal-row-height="true"/>
    </style:style>
    <style:style style:name="ro29" style:family="table-row">
      <style:table-row-properties style:row-height="3.493cm" fo:break-before="auto" style:use-optimal-row-height="true"/>
    </style:style>
    <style:style style:name="ro30" style:family="table-row">
      <style:table-row-properties style:row-height="0.829cm" fo:break-before="auto" style:use-optimal-row-height="true"/>
    </style:style>
    <style:style style:name="ro31" style:family="table-row">
      <style:table-row-properties style:row-height="6.916cm" fo:break-before="auto" style:use-optimal-row-height="true"/>
    </style:style>
    <style:style style:name="ro32" style:family="table-row">
      <style:table-row-properties style:row-height="2.351cm" fo:break-before="auto" style:use-optimal-row-height="true"/>
    </style:style>
    <style:style style:name="ro33" style:family="table-row">
      <style:table-row-properties style:row-height="8.057cm" fo:break-before="auto" style:use-optimal-row-height="true"/>
    </style:style>
    <style:style style:name="ro34" style:family="table-row">
      <style:table-row-properties style:row-height="5.775cm" fo:break-before="auto" style:use-optimal-row-height="true"/>
    </style:style>
    <style:style style:name="ro35" style:family="table-row">
      <style:table-row-properties style:row-height="7.676cm" fo:break-before="auto" style:use-optimal-row-height="true"/>
    </style:style>
    <style:style style:name="ro36" style:family="table-row">
      <style:table-row-properties style:row-height="6.535cm" fo:break-before="auto" style:use-optimal-row-height="true"/>
    </style:style>
    <style:style style:name="ro37" style:family="table-row">
      <style:table-row-properties style:row-height="5.394cm" fo:break-before="auto" style:use-optimal-row-height="true"/>
    </style:style>
    <style:style style:name="ro38" style:family="table-row">
      <style:table-row-properties style:row-height="4.634cm" fo:break-before="auto" style:use-optimal-row-height="true"/>
    </style:style>
    <style:style style:name="ro39" style:family="table-row">
      <style:table-row-properties style:row-height="4.253cm" fo:break-before="auto" style:use-optimal-row-height="true"/>
    </style:style>
    <style:style style:name="ro40" style:family="table-row">
      <style:table-row-properties style:row-height="11.102cm" fo:break-before="auto" style:use-optimal-row-height="true"/>
    </style:style>
    <style:style style:name="ro41" style:family="table-row">
      <style:table-row-properties style:row-height="2.963cm" fo:break-before="auto" style:use-optimal-row-height="false"/>
    </style:style>
    <style:style style:name="ro42" style:family="table-row">
      <style:table-row-properties style:row-height="2.302cm" fo:break-before="auto" style:use-optimal-row-height="false"/>
    </style:style>
    <style:style style:name="ro43" style:family="table-row">
      <style:table-row-properties style:row-height="2.646cm" fo:break-before="auto" style:use-optimal-row-height="false"/>
    </style:style>
    <style:style style:name="ro44" style:family="table-row">
      <style:table-row-properties style:row-height="3.36cm" fo:break-before="auto" style:use-optimal-row-height="false"/>
    </style:style>
    <style:style style:name="ro45" style:family="table-row">
      <style:table-row-properties style:row-height="4.789cm" fo:break-before="auto" style:use-optimal-row-height="false"/>
    </style:style>
    <style:style style:name="ro46" style:family="table-row">
      <style:table-row-properties style:row-height="3.149cm" fo:break-before="auto" style:use-optimal-row-height="false"/>
    </style:style>
    <style:style style:name="ro47" style:family="table-row">
      <style:table-row-properties style:row-height="5.001cm" fo:break-before="auto" style:use-optimal-row-height="false"/>
    </style:style>
    <style:style style:name="ro48" style:family="table-row">
      <style:table-row-properties style:row-height="2.514cm" fo:break-before="auto" style:use-optimal-row-height="false"/>
    </style:style>
    <style:style style:name="ro49" style:family="table-row">
      <style:table-row-properties style:row-height="2.593cm" fo:break-before="auto" style:use-optimal-row-height="false"/>
    </style:style>
    <style:style style:name="ro50" style:family="table-row">
      <style:table-row-properties style:row-height="4.26cm" fo:break-before="auto" style:use-optimal-row-height="false"/>
    </style:style>
    <style:style style:name="ro51" style:family="table-row">
      <style:table-row-properties style:row-height="4.868cm" fo:break-before="auto" style:use-optimal-row-height="false"/>
    </style:style>
    <style:style style:name="ro52" style:family="table-row">
      <style:table-row-properties style:row-height="3.874cm" fo:break-before="auto" style:use-optimal-row-height="true"/>
    </style:style>
    <style:style style:name="ro53" style:family="table-row">
      <style:table-row-properties style:row-height="6.156cm" fo:break-before="auto" style:use-optimal-row-height="true"/>
    </style:style>
    <style:style style:name="ro54" style:family="table-row">
      <style:table-row-properties style:row-height="8.438cm" fo:break-before="auto" style:use-optimal-row-height="true"/>
    </style:style>
    <style:style style:name="ro55" style:family="table-row">
      <style:table-row-properties style:row-height="4.524cm" fo:break-before="auto" style:use-optimal-row-height="false"/>
    </style:style>
    <style:style style:name="ro56" style:family="table-row">
      <style:table-row-properties style:row-height="5.609cm" fo:break-before="auto" style:use-optimal-row-height="false"/>
    </style:style>
    <style:style style:name="ro57" style:family="table-row">
      <style:table-row-properties style:row-height="10.16cm" fo:break-before="auto" style:use-optimal-row-height="false"/>
    </style:style>
    <style:style style:name="ro58" style:family="table-row">
      <style:table-row-properties style:row-height="3.942cm" fo:break-before="auto" style:use-optimal-row-height="false"/>
    </style:style>
    <style:style style:name="ro59" style:family="table-row">
      <style:table-row-properties style:row-height="8.819cm" fo:break-before="auto" style:use-optimal-row-height="true"/>
    </style:style>
    <style:style style:name="ro60" style:family="table-row">
      <style:table-row-properties style:row-height="16.427cm" fo:break-before="auto" style:use-optimal-row-height="true"/>
    </style:style>
    <style:style style:name="ro61" style:family="table-row">
      <style:table-row-properties style:row-height="3.281cm" fo:break-before="auto" style:use-optimal-row-height="false"/>
    </style:style>
    <style:style style:name="ro62" style:family="table-row">
      <style:table-row-properties style:row-height="0.453cm" fo:break-before="auto" style:use-optimal-row-height="true"/>
    </style:style>
    <style:style style:name="ro6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urrency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urrency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6"/>
        <table:table-column table:style-name="co7" table:default-cell-style-name="Default"/>
        <table:table-column table:style-name="co8" table:default-cell-style-name="Default"/>
        <table:table-column table:style-name="co1" table:number-columns-repeated="248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7" table:number-rows-spanned="1">
            <text:p>V° SETTORE - UFFICIO TECNICO <text:s/>- Amministrazione Trasparente (ART. 23-26-37 D.LGS. 33/2013)</text:p>
          </table:table-cell>
          <table:covered-table-cell table:number-columns-repeated="6" table:style-name="ce10"/>
          <table:table-cell table:number-columns-repeated="248"/>
        </table:table-row>
        <table:table-row table:style-name="ro3">
          <table:table-cell/>
          <table:table-cell table:style-name="ce3" office:value-type="string">
            <text:p>N.</text:p>
          </table:table-cell>
          <table:table-cell table:style-name="ce3" office:value-type="string">
            <text:p>SOGGETTO BENEFICIARIO <text:s/></text:p>
          </table:table-cell>
          <table:table-cell table:style-name="ce3" office:value-type="string">
            <text:p>OGGETTO PER LAVORI/SERVIZI/FORNITURE, AUTORIZZAZIONI, ACCORDI, CONVENZIONI, CONCESSIONI (descrizione sintetica)</text:p>
          </table:table-cell>
          <table:table-cell table:style-name="ce3" office:value-type="string">
            <text:p>DURATA <text:s text:c="12"/>(dal ____ al ____)</text:p>
          </table:table-cell>
          <table:table-cell table:style-name="ce27" office:value-type="string" office:string-value="IMPORTO NETTO">
            <text:p><text:s/>IMPORTO NETTO </text:p>
          </table:table-cell>
          <table:table-cell table:style-name="ce3" office:value-type="string">
            <text:p>MODALITA' AFFIDAMENTO</text:p>
          </table:table-cell>
          <table:table-cell table:style-name="ce3" office:value-type="string">
            <text:p>RIFERIMENTO ATTI PRINCIPALI (contratto, determina a contrarre, impegno di spesa, liquidazione, ect)</text:p>
          </table:table-cell>
          <table:table-cell table:number-columns-repeated="248"/>
        </table:table-row>
        <table:table-row table:style-name="ro4">
          <table:table-cell/>
          <table:table-cell table:style-name="ce3" office:value-type="float" office:value="1" table:number-columns-spanned="1" table:number-rows-spanned="2">
            <text:p>1</text:p>
          </table:table-cell>
          <table:table-cell table:style-name="ce11" office:value-type="string" table:number-columns-spanned="1" table:number-rows-spanned="2">
            <text:p>TOTALERG <text:s/>S.p.A. - Via dell'Industria n. 92 - Roma</text:p>
          </table:table-cell>
          <table:table-cell table:style-name="ce11" office:value-type="string" table:number-columns-spanned="1" table:number-rows-spanned="2">
            <text:p>Adesione alla convenzione Consip per la fornitura di carburanti per i mezzi di proprietà Comunale</text:p>
          </table:table-cell>
          <table:table-cell table:style-name="ce11" office:value-type="string" table:number-columns-spanned="1" table:number-rows-spanned="2">
            <text:p>Dal 01/05/2013 al 20/12/2015</text:p>
          </table:table-cell>
          <table:table-cell table:style-name="ce28" office:value-type="string" table:number-columns-spanned="1" table:number-rows-spanned="2">
            <text:p>Adesione per € 63491,00 <text:s text:c="6"/>Impegnati € <text:s/>1295,68 + 857,77+2479,34+2063,73 +2166,00 + 887,98 + 2704,92+2213,11+2282,03 + 1803,28 + 1967,21+4385,25 +4426,23 <text:s text:c="14"/>+2086,07+5655,74 Liquidati € 1295,68 + 857,77+2479,34+2063,73 + 1554,19+1319,52 + 1000,80+851,87+116,77 + 1362,46+1267,82+759,62+ 1912,44+781,44+1032,98+1970,30+2003,66+1730,62+1818,14+2013,39+1636,32+1255,98+1048,12+1071,30; liquidati € 1428,38; liquidati € 1871,01;Liquidati € 1459,49;</text:p>
          </table:table-cell>
          <table:table-cell table:style-name="ce11" office:value-type="string" table:number-columns-spanned="1" table:number-rows-spanned="2">
            <text:p>Adesione alla Convenzione Consip denominata "Carburanti rete - Fuel-card 5 - Lotto n. 3"</text:p>
          </table:table-cell>
          <table:table-cell table:style-name="ce11" office:value-type="string" table:number-columns-spanned="1" table:number-rows-spanned="2">
            <text:p>Determina n° 106 del 29/04/2013 adesione alla convenzione mepa carburanti, determina n° 301 del 06/11/2013 di impegno n° 118 del 09/05/201; 143 del 01/06/2013; 183 del 29/06/2013 301 del 06/11/2013; 11 del 17/02/2014 <text:s/>n. 33 del 03/03/2014 , n. 96 del <text:s/>16/04/2014, n. 194 del 26/06/2014 Det. n. 281 del 03/09/2014, Det. 362 del 27/11/2014, Determinazione n° 398 del 31/12/2014 di € 1967,21;Determinazione n. 417 del 31/12/2014 di € 4385,25; Determinazione n. 75 del 09/04/2015 di € 4426,23 , Determina di impegno n. 163 del 03/07/2015 di € 2086,07; Det. n. 188 del 27/07/2015 di € 3774,13; Det.N° 242 del 11/09/2015 € 5655,74 <text:s/>Det. Di Liquidazione n° 161 del 17/6/2013; 198 del 23/07/2013; 222 del 26/08/2013; 269 del 10/10/2013; 320 del 19/112013; 354 del 30/12/2013; 18 del 03/02/2014; 62 del 17/03/2014; 119 del 23/04/2014; 147 del 23/05/2014 - N. 216 DEL 03/07/2014 - N. 254 del 07/08/2014- N. 270 del 27/08/2014-299 del 22/09/2014- N. 337 DEL 12/11/2014; N. 387 del 23/12/2014: N. 13 dell'11/02/2015; n. 24 <text:s/>del <text:s/>03/03/2015 di € 1970,30; n. 53 del 26/03/2015 di € 2003,66;n. 91 del 24/04/2015 € 1730,62; n. 119 del 20/05/2015 € 1818,14; n. 152 del 23/05/2015 € 2013,39; n. 202 del 30/07/2015 € 1636,32; n. 213 del 27/08/2015 € 1255,98; n. 248 del 21/09/2015 € 859,12; n. 286 del 27/10/2015 € 1071,30; liquidazione di € 1428,38 con determinazione n°334 del 23/11/2015; liquidazione di € 1871,01 con determinazione n° 369 del 09/12/2015;Liquidazione di € 1459,49 con determinazione n° 416 del 31/12/2015;</text:p>
          </table:table-cell>
          <table:table-cell table:number-columns-repeated="248"/>
        </table:table-row>
        <table:table-row table:style-name="ro5">
          <table:table-cell/>
          <table:covered-table-cell table:style-name="ce4"/>
          <table:covered-table-cell table:number-columns-repeated="3" table:style-name="ce12"/>
          <table:covered-table-cell table:style-name="ce29"/>
          <table:covered-table-cell table:number-columns-repeated="2" table:style-name="ce12"/>
          <table:table-cell table:number-columns-repeated="24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11" office:value-type="string">
            <text:p>SOENERGY S.r.l. - Via Vianelli n. 2 - Argenta (FE)</text:p>
          </table:table-cell>
          <table:table-cell table:style-name="ce13" office:value-type="string">
            <text:p>Adesione alla convenzione Consip per la fornitura di gas naturale per il riscaldamento degli edifici di proprietà Comunale</text:p>
          </table:table-cell>
          <table:table-cell table:style-name="ce11" office:value-type="string">
            <text:p>Dal 01/06/2013 al 31/12/2015</text:p>
          </table:table-cell>
          <table:table-cell table:style-name="ce17" office:value-type="string" office:string-value="Adesione ed impegno:    € 81988,57               Liquidazioni: € 81988,57">
            <text:p><text:s/>Adesione ed impegno: <text:s text:c="3"/>€ 81988,57 <text:s text:c="14"/>Liquidazioni: € 81988,57 </text:p>
          </table:table-cell>
          <table:table-cell table:style-name="ce13" office:value-type="string">
            <text:p>Adesione alla Convenzione Consip denominata "Gas naturale 5 - Lotto n. 3"</text:p>
          </table:table-cell>
          <table:table-cell table:style-name="ce13" office:value-type="string">
            <text:p>Adesione: Determinazione del Responsabile del Servizio n. 123 del 14/05/2013 - Liquidazioni: determinazioni del Responsabile del Servizio n. 237 del 31/08/2013 - n. 251 del 24/09/2013 - n. 312 del 12/11/2013 - n. 342 del 02/12/2013 - n. 355 del 30/12/2013 - n. 42 del 03/03/2014 - n. 73 del 27/03/2014 - n. 125 del 29/04/2014 - n. 154 del 27/05/2014 - n. 180 del 20/06/2014 - n. 325 del 18/10/2014 - n. 410 del 31/12/2014 - n. 411 del 31/12/2014 - n. 73 del 07/04/2015 - n. 90 del 20/04/2015 - n. 130 del 27/05/2015 - n. 151 del 22/06/2015 - n. 201 del 30/07/2015 - n. 224 del 29/08/2015 - n. 259 del 21/09/2015 - n. 281 del 26/10/2015 - n. 349 del 28/11/2015 - n. 366 del 04/12/2015 - n. 015 del 30/01/2016 - n. 042 DEL 29/02/2016 - n. 114 del 11/04/2016</text:p>
          </table:table-cell>
          <table:table-cell table:number-columns-repeated="248"/>
        </table:table-row>
        <table:table-row table:style-name="ro7">
          <table:table-cell/>
          <table:table-cell table:style-name="ce3" office:value-type="float" office:value="3">
            <text:p>3</text:p>
          </table:table-cell>
          <table:table-cell table:style-name="ce11" office:value-type="string">
            <text:p>EDISON ENERGIA S.p.A. - Foro Buonaparte n. 31 - Milano (MI)</text:p>
          </table:table-cell>
          <table:table-cell table:style-name="ce13" office:value-type="string">
            <text:p>Adesione alla convenzione Consip per la fornitura di energia elettrica per impianti di illuminazione publbica ed edifici di proprietà Comunale</text:p>
          </table:table-cell>
          <table:table-cell table:style-name="ce11" office:value-type="string">
            <text:p>Dal 01/06/2013 al 31/12/2014</text:p>
          </table:table-cell>
          <table:table-cell table:style-name="ce28" office:value-type="string">
            <text:p>Impegno: € 152348,02 <text:s text:c="12"/>Liquidazioni: € 152348,02</text:p>
          </table:table-cell>
          <table:table-cell table:style-name="ce13" office:value-type="string">
            <text:p>Adesione alla Convenzione Consip denominata "Enegia Elettrica 5 - Lotto n. 3"</text:p>
          </table:table-cell>
          <table:table-cell table:style-name="ce13" office:value-type="string">
            <text:p>Adesione: Determinazione del Responsabile del Servizio n. 122 del 14/05/2013 - LiquidazionI: Determinazione del Responsabile del Servizio n. 252 del 24/09/2013 - n. 326 del 26/11/2013 - n. 344 del 02/12/2013 - n. 17 del 28/01/2014 - n. 43 del 03/03/2014 - n. 74 del 31/03/2014 - n. 126 del 29/04/2014 - n. 161 del 29/05/2014 - n. 181 del 20/06/2014 - n. 246 del 29/07/2014</text:p>
          </table:table-cell>
          <table:table-cell table:number-columns-repeated="248"/>
        </table:table-row>
        <table:table-row table:style-name="ro8">
          <table:table-cell/>
          <table:table-cell table:style-name="ce3" office:value-type="float" office:value="4">
            <text:p>4</text:p>
          </table:table-cell>
          <table:table-cell table:style-name="ce11" office:value-type="string">
            <text:p>Ditta CHESI PAOLO - Via Val d'Asta n. 1/1 - 42030 Villa Minozzo (RE)</text:p>
          </table:table-cell>
          <table:table-cell table:style-name="ce13" office:value-type="string">
            <text:p>Servizio di spalata neve dalle strade Comunali - Stagione Invernale 2012/2013 - Lotto n. 14</text:p>
          </table:table-cell>
          <table:table-cell table:style-name="ce11" office:value-type="string">
            <text:p>Dal 01/11/2012 al 30/04/2013</text:p>
          </table:table-cell>
          <table:table-cell table:style-name="ce30" office:value-type="float" office:value="16610.25">
            <text:p>€ 16.610,25</text:p>
          </table:table-cell>
          <table:table-cell table:style-name="ce13" office:value-type="string">
            <text:p>Procedura negoziata ai sensi degli artt. 57 e 125 del D.Lgs. N. 163/2006 e s.m.i.</text:p>
          </table:table-cell>
          <table:table-cell table:style-name="ce41" office:value-type="string">
            <text:p>Delibera di Giunta Comunale n. 104 del 06/10/2012 e Determinazione del Responsabile del Servizio n. 264 del 05/10/2013 e n. 32 del 28/02/2014</text:p>
          </table:table-cell>
          <table:table-cell table:number-columns-repeated="248"/>
        </table:table-row>
        <table:table-row table:style-name="ro9">
          <table:table-cell/>
          <table:table-cell table:style-name="ce3" office:value-type="float" office:value="5">
            <text:p>5</text:p>
          </table:table-cell>
          <table:table-cell table:style-name="ce13" office:value-type="string">
            <text:p>Azienda Agricola RIOTTI GIOVANNI - Via Case Balocchi n. 4 -42030 Villa Minozzo (RE)</text:p>
          </table:table-cell>
          <table:table-cell table:style-name="ce13" office:value-type="string">
            <text:p>Servizio di spalata neve dalle strade Comunali - Stagione Invernale 2012/2013 - Lotti nn. 13-15</text:p>
          </table:table-cell>
          <table:table-cell table:style-name="ce11" office:value-type="string">
            <text:p>Dal 01/11/2012 al 30/04/2013</text:p>
          </table:table-cell>
          <table:table-cell table:style-name="ce31" office:value-type="string" office:string-value="€ 13223,14">
            <text:p><text:s/>€ 13223,14 </text:p>
          </table:table-cell>
          <table:table-cell table:style-name="ce13" office:value-type="string">
            <text:p>Procedura negoziata ai sensi degli artt. 57 e 125 del D.Lgs. N. 163/2006 e s.m.i.</text:p>
          </table:table-cell>
          <table:table-cell table:style-name="ce41" office:value-type="string">
            <text:p>Delibera di Giunta Comunale n. 104 del 06/10/2012 e Determinazione del Responsabile del Servizio n. 265 del 05/10/2013</text:p>
          </table:table-cell>
          <table:table-cell table:number-columns-repeated="248"/>
        </table:table-row>
        <table:table-row table:style-name="ro10">
          <table:table-cell/>
          <table:table-cell table:style-name="ce3" office:value-type="float" office:value="6">
            <text:p>6</text:p>
          </table:table-cell>
          <table:table-cell table:style-name="ce11" office:value-type="string">
            <text:p>Parrocchia dei S.S. Quirico e Giuliatta in Villa Minozzo</text:p>
          </table:table-cell>
          <table:table-cell table:style-name="ce13" office:value-type="string">
            <text:p>Pagamento X° rata annuale per l'acquisizione al patrimonio Comunale degli appezzamenti di terreno su cui insistono gli impianti sportivi del Capoluogo di Villa Minozzo</text:p>
          </table:table-cell>
          <table:table-cell table:style-name="ce11" office:value-type="string">
            <text:p>Annualità 2013</text:p>
          </table:table-cell>
          <table:table-cell table:style-name="ce17" office:value-type="string" office:string-value="Impegno e Liquidazione: € 12600">
            <text:p><text:s/>Impegno e Liquidazione: € 12600 </text:p>
          </table:table-cell>
          <table:table-cell table:style-name="ce13" office:value-type="string">
            <text:p>Atto pubblico di compravendita del 01/09/2005 - Rep. n. 698</text:p>
          </table:table-cell>
          <table:table-cell table:style-name="ce13" office:value-type="string">
            <text:p>Delibera di G.C. n. 132 del 22/11/2004 - Atto pubblico di compravendita del 01/09/2005 - Rep. n. 698 - Determinazione n. 20/274 del 22/10/2013</text:p>
          </table:table-cell>
          <table:table-cell table:number-columns-repeated="248"/>
        </table:table-row>
        <table:table-row table:style-name="ro11">
          <table:table-cell/>
          <table:table-cell table:style-name="ce3" office:value-type="float" office:value="7">
            <text:p>7</text:p>
          </table:table-cell>
          <table:table-cell table:style-name="ce11" office:value-type="string">
            <text:p>Enel Sole S.r.l. - Viale Tor di Quinto n. 45/47 - Roma</text:p>
          </table:table-cell>
          <table:table-cell table:style-name="ce20" office:value-type="string">
            <text:p>Manutenzione ordinaria impianti di illuminazione pubblica di proprietà Enel</text:p>
          </table:table-cell>
          <table:table-cell table:style-name="ce11" office:value-type="string">
            <text:p>Dal 01/07/2013 al 31/12/2013</text:p>
          </table:table-cell>
          <table:table-cell table:style-name="ce28" office:value-type="string">
            <text:p>Impegno: € 4540,74 <text:s text:c="7"/>Liquidazioni: € <text:s/>4540,74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e del Responsabile del Servizio n. 188 del 08/07/2013 - Liquidazioni: Determinazioni del Responsabile del Servizio: n. 238 del 02/09/2013 - n. 332 del 29/11/2013 - n. 45 del 05/03/2014</text:p>
          </table:table-cell>
          <table:table-cell table:number-columns-repeated="248"/>
        </table:table-row>
        <table:table-row table:style-name="ro12">
          <table:table-cell/>
          <table:table-cell table:style-name="ce3" office:value-type="float" office:value="8">
            <text:p>8</text:p>
          </table:table-cell>
          <table:table-cell table:style-name="ce11" office:value-type="string">
            <text:p>C.A.T. <text:s/>S.c.r.l. - Via Monzani n. 44/F - Castelnovo ne' Monti (RE)</text:p>
          </table:table-cell>
          <table:table-cell table:style-name="ce13" office:value-type="string">
            <text:p>Manutenzione ordinaria impianti termici Comunali</text:p>
          </table:table-cell>
          <table:table-cell table:style-name="ce11" office:value-type="string">
            <text:p>Dal 10/07/2013 al 31/12/2013</text:p>
          </table:table-cell>
          <table:table-cell table:style-name="ce17" office:value-type="string" office:string-value="Impegno: € 5036,76 Liquidazioni: € 5036,76">
            <text:p><text:s/>Impegno: € 5036,76 Liquidazioni: € 5036,76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e n. 20/191 del 10/07/2013 - Liquidazione: Determinazioni n. 49 del 05/03/2014 - n. 245 del 24/07/2014</text:p>
          </table:table-cell>
          <table:table-cell table:number-columns-repeated="248"/>
        </table:table-row>
        <table:table-row table:style-name="ro13">
          <table:table-cell/>
          <table:table-cell table:style-name="ce3" office:value-type="float" office:value="9">
            <text:p>9</text:p>
          </table:table-cell>
          <table:table-cell table:style-name="ce11" office:value-type="string">
            <text:p>Subeltek Energy S.r.l. - Via Lombarduccio n. 88/A - Ligonchio (RE)</text:p>
          </table:table-cell>
          <table:table-cell table:style-name="ce13" office:value-type="string">
            <text:p>Manutenzione ordinaria impianti di illuminazione pubblica </text:p>
          </table:table-cell>
          <table:table-cell table:style-name="ce11" office:value-type="string">
            <text:p>Dal 01/01/2013 al 31/12/2013</text:p>
          </table:table-cell>
          <table:table-cell table:style-name="ce17" office:value-type="string" office:string-value="impegno: € 12285,81  Liquidazioni: € 12285,81">
            <text:p><text:s/>impegno: € 12285,81 <text:s/>Liquidazioni: € 12285,81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e del Responsabile del Servizio n. 20/186 del 08/07/2013 e n. 306 del 07/11/2013 - Liquidazioni: Determinazioni del Responsabile del Servizio: n. 20/335 del 29/11/2013 - n. 47 del 05/03/2014 - n. 78 del 02/04/2014</text:p>
          </table:table-cell>
          <table:table-cell table:number-columns-repeated="248"/>
        </table:table-row>
        <table:table-row table:style-name="ro3">
          <table:table-cell/>
          <table:table-cell table:style-name="ce3" office:value-type="float" office:value="10">
            <text:p>10</text:p>
          </table:table-cell>
          <table:table-cell table:style-name="ce11" office:value-type="string">
            <text:p>IREN Acqua e Gas S.p.A. - Via SS. Giacomo e Filippo n. 7 - Genova</text:p>
          </table:table-cell>
          <table:table-cell table:style-name="ce13" office:value-type="string">
            <text:p>Servizio Idrico - Fornitura per edifici vari di proprietà Comunale, fontane-lavatoi e cimiteri</text:p>
          </table:table-cell>
          <table:table-cell table:style-name="ce11" office:value-type="string">
            <text:p>Dal 01/01/2013 al 31/12/2013</text:p>
          </table:table-cell>
          <table:table-cell table:style-name="ce17" office:value-type="string" office:string-value="Impegno e liquidazione: € 4600,52">
            <text:p><text:s/>Impegno e liquidazione: € 4600,52 </text:p>
          </table:table-cell>
          <table:table-cell table:style-name="ce13" office:value-type="string">
            <text:p>Affidamento diretto</text:p>
          </table:table-cell>
          <table:table-cell table:style-name="ce13" office:value-type="string">
            <text:p>Determinazione n. 20/275 del 22/10/2013</text:p>
          </table:table-cell>
          <table:table-cell table:number-columns-repeated="248"/>
        </table:table-row>
        <table:table-row table:style-name="ro14">
          <table:table-cell/>
          <table:table-cell table:style-name="ce3" office:value-type="float" office:value="11">
            <text:p>11</text:p>
          </table:table-cell>
          <table:table-cell table:style-name="ce5" office:value-type="string">
            <text:p>metalcoli di Coli Paolo</text:p>
          </table:table-cell>
          <table:table-cell table:style-name="ce5" office:value-type="string">
            <text:p>manutenzione edifici comunali, riparazione ringhiera ex scuola Civago</text:p>
          </table:table-cell>
          <table:table-cell table:style-name="ce5" office:value-type="string">
            <text:p>30/08/2013 al 01/09/2013</text:p>
          </table:table-cell>
          <table:table-cell table:style-name="ce31" office:value-type="float" office:value="520">
            <text:p><text:s/>€ 52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° 234 del 30/08/2013</text:p>
          </table:table-cell>
          <table:table-cell table:number-columns-repeated="248"/>
        </table:table-row>
        <table:table-row table:style-name="ro15">
          <table:table-cell/>
          <table:table-cell table:style-name="ce3" office:value-type="float" office:value="12">
            <text:p>12</text:p>
          </table:table-cell>
          <table:table-cell table:style-name="ce5" office:value-type="string">
            <text:p>edil secchio</text:p>
          </table:table-cell>
          <table:table-cell table:style-name="ce5" office:value-type="string">
            <text:p>manutenzione edifici comunali, riparazione tetto ex scuola di Civago</text:p>
          </table:table-cell>
          <table:table-cell table:style-name="ce5" office:value-type="string">
            <text:p>30/08/2013 al 30/09/2013</text:p>
          </table:table-cell>
          <table:table-cell table:style-name="ce31" office:value-type="float" office:value="413.23">
            <text:p><text:s/>€ 413,23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<text:s/>imp. det. n° 234 del 30/08/2013 liquidaz det. n° 317 del 19/11/2013</text:p>
          </table:table-cell>
          <table:table-cell table:number-columns-repeated="248"/>
        </table:table-row>
        <table:table-row table:style-name="ro16">
          <table:table-cell/>
          <table:table-cell table:style-name="ce3" office:value-type="float" office:value="13">
            <text:p>13</text:p>
          </table:table-cell>
          <table:table-cell table:style-name="ce14" office:value-type="string">
            <text:p>Agnesani Piero</text:p>
          </table:table-cell>
          <table:table-cell table:style-name="ce16" office:value-type="string">
            <text:p>Manutenzione edifici comunali <text:s/>riparazione tetto ex mensa scolastica</text:p>
          </table:table-cell>
          <table:table-cell table:style-name="ce16" office:value-type="string">
            <text:p>30/08/2013 <text:s/>al 30/09/2013</text:p>
          </table:table-cell>
          <table:table-cell table:style-name="ce31" office:value-type="float" office:value="918.73">
            <text:p><text:s/>€ 918,73 </text:p>
          </table:table-cell>
          <table:table-cell table:style-name="ce14" office:value-type="string">
            <text:p>affidamento diretto</text:p>
          </table:table-cell>
          <table:table-cell table:style-name="ce14" office:value-type="string">
            <text:p>determina 234 del 30/08/2013</text:p>
          </table:table-cell>
          <table:table-cell table:number-columns-repeated="248"/>
        </table:table-row>
        <table:table-row table:style-name="ro17">
          <table:table-cell/>
          <table:table-cell table:style-name="ce3" office:value-type="float" office:value="14">
            <text:p>14</text:p>
          </table:table-cell>
          <table:table-cell table:style-name="ce5" office:value-type="string">
            <text:p>Tecno6</text:p>
          </table:table-cell>
          <table:table-cell table:style-name="ce5" office:value-type="string">
            <text:p>manutenzione scuola media, sostituzione boiller e miscelatore ammalorato</text:p>
          </table:table-cell>
          <table:table-cell table:style-name="ce5" office:value-type="string">
            <text:p>25/10/2013 fino allla sostituzione prevista in data 31/10/2013</text:p>
          </table:table-cell>
          <table:table-cell table:style-name="ce32" office:value-type="currency" office:currency="EUR" office:value="200">
            <text:p><text:s/>€ 20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° 282 del 25/10/2013</text:p>
          </table:table-cell>
          <table:table-cell table:number-columns-repeated="248"/>
        </table:table-row>
        <table:table-row table:style-name="ro17">
          <table:table-cell/>
          <table:table-cell table:style-name="ce3" office:value-type="float" office:value="15">
            <text:p>15</text:p>
          </table:table-cell>
          <table:table-cell table:style-name="ce5" office:value-type="string">
            <text:p>Tincani Aldino di Tincani Mauro via Radici sud , 65 Castellarano (RE)</text:p>
          </table:table-cell>
          <table:table-cell table:style-name="ce5" office:value-type="string">
            <text:p>manutenzione strade periodo invernale, acquisto salgemma alla rinfusa</text:p>
          </table:table-cell>
          <table:table-cell table:style-name="ce5" office:value-type="string">
            <text:p>29/10/2013 fino allla sostituzione prevista in data 31/12/2013</text:p>
          </table:table-cell>
          <table:table-cell table:style-name="ce32" office:value-type="currency" office:currency="EUR" office:value="9807.31">
            <text:p><text:s/>€ 9.807,31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° 287 del 29/10/2013 determina di liquidazione n° 21 del 24/02/2014 di € 9739,20</text:p>
          </table:table-cell>
          <table:table-cell table:number-columns-repeated="248"/>
        </table:table-row>
        <table:table-row table:style-name="ro17">
          <table:table-cell/>
          <table:table-cell table:style-name="ce3" office:value-type="float" office:value="16">
            <text:p>16</text:p>
          </table:table-cell>
          <table:table-cell table:style-name="ce5" office:value-type="string">
            <text:p>CEAG s.r.l. via S. Bartolomeo, 30 <text:s text:c="2"/>42030 Villa Minozzo (RE)</text:p>
          </table:table-cell>
          <table:table-cell table:style-name="ce5" office:value-type="string">
            <text:p>manutenzione strade periodo invernale, acquisto granulato</text:p>
          </table:table-cell>
          <table:table-cell table:style-name="ce5" office:value-type="string">
            <text:p>29/10/2013 fino allla sostituzione prevista in data 31/12/2013</text:p>
          </table:table-cell>
          <table:table-cell table:style-name="ce32" office:value-type="currency" office:currency="EUR" office:value="2310">
            <text:p><text:s/>€ 2.31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° 287 del 29/10/2013 determina di liquidaz&lt;ione n° 21 del 24/02/2014 di € 2309,30</text:p>
          </table:table-cell>
          <table:table-cell table:number-columns-repeated="248"/>
        </table:table-row>
        <table:table-row table:style-name="ro18">
          <table:table-cell/>
          <table:table-cell table:style-name="ce3" office:value-type="float" office:value="17">
            <text:p>17</text:p>
          </table:table-cell>
          <table:table-cell table:style-name="ce11" office:value-type="string">
            <text:p>Telecom Italia S.p.A. - Piazza degli Affari n. 2 - Milano</text:p>
          </table:table-cell>
          <table:table-cell table:style-name="ce13" office:value-type="string">
            <text:p>Utenze telefonia fissa vari immobili di proprietà Comunale</text:p>
          </table:table-cell>
          <table:table-cell table:style-name="ce11" office:value-type="string">
            <text:p>Anno 2013</text:p>
          </table:table-cell>
          <table:table-cell table:style-name="ce31" office:value-type="float" office:value="8535.54">
            <text:p><text:s/>€ 8.535,54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i nn. 20-57 del 11/03/2013 - 20-110 del 07/05/2013 - 20-174 del 28/06/2013 - 20-246 del 13/09/2013 - 20-309 del 12/11/2013</text:p>
          </table:table-cell>
          <table:table-cell table:number-columns-repeated="248"/>
        </table:table-row>
        <table:table-row table:style-name="ro9">
          <table:table-cell/>
          <table:table-cell table:style-name="ce3" office:value-type="float" office:value="18">
            <text:p>18</text:p>
          </table:table-cell>
          <table:table-cell table:style-name="ce11" office:value-type="string">
            <text:p>Telecom Italia S.p.A.-TIM - Piazza degli Affari n. 2 - Milano</text:p>
          </table:table-cell>
          <table:table-cell table:style-name="ce13" office:value-type="string">
            <text:p>Utenze cellulari di servizio in dotazione ai dipendenti Comunali</text:p>
          </table:table-cell>
          <table:table-cell table:style-name="ce11" office:value-type="string">
            <text:p>Anno 2013</text:p>
          </table:table-cell>
          <table:table-cell table:style-name="ce31" office:value-type="float" office:value="2713.89">
            <text:p><text:s/>€ 2.713,89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i nn. 20-87 del 17/04/2013 - 20-113 del 09/05/2013 - 20-200 del 26/07/2013 - 20-247 del 13/09/2013 - 20-310 del 12/11/2013</text:p>
          </table:table-cell>
          <table:table-cell table:number-columns-repeated="248"/>
        </table:table-row>
        <table:table-row table:style-name="ro10">
          <table:table-cell/>
          <table:table-cell table:style-name="ce3" office:value-type="float" office:value="19">
            <text:p>19</text:p>
          </table:table-cell>
          <table:table-cell table:style-name="ce11" office:value-type="string">
            <text:p>Vodafone Omnitel N.V. - Via jervis n. 13 - Ivrea (TO)</text:p>
          </table:table-cell>
          <table:table-cell table:style-name="ce13" office:value-type="string">
            <text:p>Utenze schede sim adibite al funzionamento automatizzato del sistema di sicurezza della pista "Gatta-Pianello"</text:p>
          </table:table-cell>
          <table:table-cell table:style-name="ce11" office:value-type="string">
            <text:p>Anno 2013</text:p>
          </table:table-cell>
          <table:table-cell table:style-name="ce31" office:value-type="float" office:value="1097.16">
            <text:p><text:s/>€ 1.097,16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i nn. 20-88 del 20/04/2013 - 20-114 del 09/05/2013 - 20-201 del 26/07/2013 - 20-262 del 30/09/2013 - 20-311 del 12/11/2013</text:p>
          </table:table-cell>
          <table:table-cell table:number-columns-repeated="248"/>
        </table:table-row>
        <table:table-row table:style-name="ro19">
          <table:table-cell/>
          <table:table-cell table:style-name="ce3" office:value-type="float" office:value="20">
            <text:p>20</text:p>
          </table:table-cell>
          <table:table-cell table:style-name="ce5" office:value-type="string">
            <text:p>Azianda agricola Zobbi Ivo</text:p>
          </table:table-cell>
          <table:table-cell table:style-name="ce5" office:value-type="string">
            <text:p>Servizio spalata neve viabilità comunale stagione invernale 2013/2014 (lotto n. 1)</text:p>
          </table:table-cell>
          <table:table-cell table:style-name="ce5" office:value-type="string">
            <text:p>dal 01/11/2013 al 15/05/2014</text:p>
          </table:table-cell>
          <table:table-cell table:style-name="ce32" office:value-type="currency" office:currency="EUR" office:value="5048.4">
            <text:p><text:s/>€ 5.048,40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libera Giunta Comunale n. 102 del 12/10/2013 - Liquidazione: determina n. 290 del 10/09/2014 e n. 30 del 07/03/2015</text:p>
          </table:table-cell>
          <table:table-cell table:number-columns-repeated="248"/>
        </table:table-row>
        <table:table-row table:style-name="ro20">
          <table:table-cell/>
          <table:table-cell table:style-name="ce3" office:value-type="float" office:value="21">
            <text:p>21</text:p>
          </table:table-cell>
          <table:table-cell table:style-name="ce5" office:value-type="string">
            <text:p>Azienda Agricola La Spiga di Coli Davide</text:p>
          </table:table-cell>
          <table:table-cell table:style-name="ce5" office:value-type="string">
            <text:p>Servizio spalata neve viabilità comunale stagione invernale 2013/2014 (lotto n. 2)</text:p>
          </table:table-cell>
          <table:table-cell table:style-name="ce5" office:value-type="string">
            <text:p>dal 01/11/2013 al 15/05/2014</text:p>
          </table:table-cell>
          <table:table-cell table:style-name="ce32" office:value-type="currency" office:currency="EUR" office:value="6904.52">
            <text:p><text:s/>€ 6.904,52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libera Giunta Comunale n. 102 del 12/10/2013 - Liquidazione: determina n. 290 del 10/09/2014 e n. 31 del 07/03/2015</text:p>
          </table:table-cell>
          <table:table-cell table:number-columns-repeated="248"/>
        </table:table-row>
        <table:table-row table:style-name="ro21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Azienda Agricola F.lli Guidarini</text:p>
          </table:table-cell>
          <table:table-cell table:style-name="ce5" office:value-type="string">
            <text:p>Servizio spalata neve viabilità comunale stagione invernale 2013/2014 (lotti n. 3 e n. 4)</text:p>
          </table:table-cell>
          <table:table-cell table:style-name="ce5" office:value-type="string">
            <text:p>dal 01/11/2013 al 15/05/2014</text:p>
          </table:table-cell>
          <table:table-cell table:style-name="ce32" office:value-type="currency" office:currency="EUR" office:value="9414.39">
            <text:p><text:s/>€ 9.414,39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libera Giunta Comunale n. 102 del 12/10/2013 - Liquidazione: determina n. 290 del 10/09/2014 e n. 30 del 07/03/2015</text:p>
          </table:table-cell>
          <table:table-cell table:number-columns-repeated="248"/>
        </table:table-row>
        <table:table-row table:style-name="ro22">
          <table:table-cell/>
          <table:table-cell table:style-name="ce3" office:value-type="float" office:value="23">
            <text:p>23</text:p>
          </table:table-cell>
          <table:table-cell table:style-name="ce5" office:value-type="string">
            <text:p>Cooperativa Agricola Cervarolo</text:p>
          </table:table-cell>
          <table:table-cell table:style-name="ce5" office:value-type="string">
            <text:p>Servizio spalata neve viabilità comunale stagione invernale 2013/2014 (lotti n. 5 e n. 10)</text:p>
          </table:table-cell>
          <table:table-cell table:style-name="ce5" office:value-type="string">
            <text:p>dal 01/11/2013 al 15/05/2014</text:p>
          </table:table-cell>
          <table:table-cell table:style-name="ce32" office:value-type="currency" office:currency="EUR" office:value="12086.35">
            <text:p><text:s/>€ 12.086,35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libera Giunta Comunale n. 102 del 12/10/2013 - Liquidazione: determina n. 290 del 10/09/2014 e n. 31 del 07/03/2015</text:p>
          </table:table-cell>
          <table:table-cell table:number-columns-repeated="248"/>
        </table:table-row>
        <table:table-row table:style-name="ro23">
          <table:table-cell/>
          <table:table-cell table:style-name="ce3" office:value-type="float" office:value="24">
            <text:p>24</text:p>
          </table:table-cell>
          <table:table-cell table:style-name="ce5" office:value-type="string">
            <text:p>Azienda Agricola Prato Rastrellino di Canovi Monica</text:p>
          </table:table-cell>
          <table:table-cell table:style-name="ce5" office:value-type="string">
            <text:p>Servizio spalata neve viabilità comunale stagione invernale 2013/2014 (lotti n. 6 e n. 7)</text:p>
          </table:table-cell>
          <table:table-cell table:style-name="ce5" office:value-type="string">
            <text:p>dal 01/11/2013 al 15/05/2014</text:p>
          </table:table-cell>
          <table:table-cell table:style-name="ce32" office:value-type="currency" office:currency="EUR" office:value="12151.9">
            <text:p><text:s/>€ 12.151,90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libera Giunta Comunale n. 102 del 12/10/2013 - Liquidazione: determina n. 290 del 10/09/2014 e n. 30 del 07/03/2015</text:p>
          </table:table-cell>
          <table:table-cell table:number-columns-repeated="248"/>
        </table:table-row>
        <table:table-row table:style-name="ro24">
          <table:table-cell/>
          <table:table-cell table:style-name="ce3" office:value-type="float" office:value="25">
            <text:p>25</text:p>
          </table:table-cell>
          <table:table-cell table:style-name="ce5" office:value-type="string">
            <text:p>Azienda Agricola Sciaboni Gernando</text:p>
          </table:table-cell>
          <table:table-cell table:style-name="ce5" office:value-type="string">
            <text:p>Servizio spalata neve viabilità comunale stagione invernale 2013/2014 (lotto n. 8)</text:p>
          </table:table-cell>
          <table:table-cell table:style-name="ce5" office:value-type="string">
            <text:p>dal 01/11/2013 al 15/05/2014</text:p>
          </table:table-cell>
          <table:table-cell table:style-name="ce32" office:value-type="currency" office:currency="EUR" office:value="4510.83">
            <text:p><text:s/>€ 4.510,83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libera Giunta Comunale n. 102 del 12/10/2013 - Liquidazione: determina n. 290 del 10/09/2014 e n. 30 del 07/03/2015</text:p>
          </table:table-cell>
          <table:table-cell table:number-columns-repeated="248"/>
        </table:table-row>
        <table:table-row table:style-name="ro25">
          <table:table-cell/>
          <table:table-cell table:style-name="ce3" office:value-type="float" office:value="26">
            <text:p>26</text:p>
          </table:table-cell>
          <table:table-cell table:style-name="ce5" office:value-type="string">
            <text:p>Marcolini Enrico</text:p>
          </table:table-cell>
          <table:table-cell table:style-name="ce5" office:value-type="string">
            <text:p>Servizio spalata neve viabilità comunale stagione invernale 2013/2014 (lotto n. 9)</text:p>
          </table:table-cell>
          <table:table-cell table:style-name="ce5" office:value-type="string">
            <text:p>dal 01/11/2013 al 15/05/2014</text:p>
          </table:table-cell>
          <table:table-cell table:style-name="ce32" office:value-type="currency" office:currency="EUR" office:value="3265.18">
            <text:p><text:s/>€ 3.265,18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libera Giunta Comunale n. 102 del 12/10/2013 - determina n° 291 del 31/10/2013 e n. 77 del 02/04/2014 - Liquidazione: determina n. 290 del 10/09/2014 - n. 146 del 17/06/2015</text:p>
          </table:table-cell>
          <table:table-cell table:number-columns-repeated="248"/>
        </table:table-row>
        <table:table-row table:style-name="ro23">
          <table:table-cell/>
          <table:table-cell table:style-name="ce3" office:value-type="float" office:value="27">
            <text:p>27</text:p>
          </table:table-cell>
          <table:table-cell table:style-name="ce5" office:value-type="string">
            <text:p>Gaspari Tiziano</text:p>
          </table:table-cell>
          <table:table-cell table:style-name="ce5" office:value-type="string">
            <text:p>Servizio spalata neve viabilità comunale stagione invernale 2013/2014 (lotto n. 11)</text:p>
          </table:table-cell>
          <table:table-cell table:style-name="ce5" office:value-type="string">
            <text:p>dal 01/11/2013 al 15/05/2014</text:p>
          </table:table-cell>
          <table:table-cell table:style-name="ce32" office:value-type="currency" office:currency="EUR" office:value="8278.58">
            <text:p><text:s/>€ 8.278,58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libera Giunta Comunale n. 102 del 12/10/2013 - Liquidazione: determina n. 290 del 10/09/2014 e n. 37 del 12/03/2015</text:p>
          </table:table-cell>
          <table:table-cell table:number-columns-repeated="248"/>
        </table:table-row>
        <table:table-row table:style-name="ro23">
          <table:table-cell/>
          <table:table-cell table:style-name="ce3" office:value-type="float" office:value="28">
            <text:p>28</text:p>
          </table:table-cell>
          <table:table-cell table:style-name="ce5" office:value-type="string">
            <text:p>Azienda Agricola Volpi Pierluigi</text:p>
          </table:table-cell>
          <table:table-cell table:style-name="ce5" office:value-type="string">
            <text:p>Servizio spalata neve viabilità comunale stagione invernale 2013/2014 (lotto n. 12)</text:p>
          </table:table-cell>
          <table:table-cell table:style-name="ce5" office:value-type="string">
            <text:p>dal 01/11/2013 al 15/05/2014</text:p>
          </table:table-cell>
          <table:table-cell table:style-name="ce32" office:value-type="currency" office:currency="EUR" office:value="6268.29">
            <text:p><text:s/>€ 6.268,29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libera Giunta Comunale n. 102 del 12/10/2013 - Liquidazione: determina n. 290 del 10/09/2014 e n. 30 del 07/03/2015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29">
            <text:p>29</text:p>
          </table:table-cell>
          <table:table-cell table:style-name="ce5" office:value-type="string">
            <text:p>Azienda Agricola Riotti Giovanni</text:p>
          </table:table-cell>
          <table:table-cell table:style-name="ce5" office:value-type="string">
            <text:p>Servizio spalata neve viabilità comunale stagione invernale 2013/2014 (lotti n. 13 e n. 15)</text:p>
          </table:table-cell>
          <table:table-cell table:style-name="ce5" office:value-type="string">
            <text:p>dal 01/11/2013 al 15/05/2014</text:p>
          </table:table-cell>
          <table:table-cell table:style-name="ce32" office:value-type="currency" office:currency="EUR" office:value="19668.88">
            <text:p><text:s/>€ 19.668,88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libera Giunta Comunale n. 102 del 12/10/2013 - Liquidazione: determinazione n. 27 del 06/03/2015</text:p>
          </table:table-cell>
          <table:table-cell table:number-columns-repeated="248"/>
        </table:table-row>
        <table:table-row table:style-name="ro25">
          <table:table-cell/>
          <table:table-cell table:style-name="ce3" office:value-type="float" office:value="30">
            <text:p>30</text:p>
          </table:table-cell>
          <table:table-cell table:style-name="ce5" office:value-type="string">
            <text:p>Chesi Paolo</text:p>
          </table:table-cell>
          <table:table-cell table:style-name="ce5" office:value-type="string">
            <text:p>Servizio spalata neve viabilità comunale stagione invernale 2013/2014 (lotto n. 14)</text:p>
          </table:table-cell>
          <table:table-cell table:style-name="ce5" office:value-type="string">
            <text:p>dal 01/11/2013 al 15/05/2014</text:p>
          </table:table-cell>
          <table:table-cell table:style-name="ce32" office:value-type="currency" office:currency="EUR" office:value="11512.91">
            <text:p><text:s/>€ 11.512,91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libera Giunta Comunale n. 102 del 12/10/2013 - determina n° 291 del 31/10/2013 e n. 77 del 02/04/2014 - Liquidazione: determina n. 329 del 29/10/2014 - n. 74 del 08/04/2015</text:p>
          </table:table-cell>
          <table:table-cell table:number-columns-repeated="248"/>
        </table:table-row>
        <table:table-row table:style-name="ro23">
          <table:table-cell/>
          <table:table-cell table:style-name="ce3" office:value-type="float" office:value="31">
            <text:p>31</text:p>
          </table:table-cell>
          <table:table-cell table:style-name="ce5" office:value-type="string">
            <text:p>Azienda Agricola Belbusti Andrea</text:p>
          </table:table-cell>
          <table:table-cell table:style-name="ce5" office:value-type="string">
            <text:p>Servizio spalata neve viabilità comunale stagione invernale 2013/2014 (lotti n. 16, n. 18 e n. 19)</text:p>
          </table:table-cell>
          <table:table-cell table:style-name="ce5" office:value-type="string">
            <text:p>dal 01/11/2013 al 15/05/2014</text:p>
          </table:table-cell>
          <table:table-cell table:style-name="ce32" office:value-type="currency" office:currency="EUR" office:value="12742.3">
            <text:p><text:s/>€ 12.742,30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libera Giunta Comunale n. 102 del 12/10/2013 - Liquidazione: determina n. 290 del 10/09/2014 e n. 30 del 07/03/2015</text:p>
          </table:table-cell>
          <table:table-cell table:number-columns-repeated="248"/>
        </table:table-row>
        <table:table-row table:style-name="ro27">
          <table:table-cell/>
          <table:table-cell table:style-name="ce3" office:value-type="float" office:value="32">
            <text:p>32</text:p>
          </table:table-cell>
          <table:table-cell table:style-name="ce5" office:value-type="string">
            <text:p>Predelli Claudio e Angelo</text:p>
          </table:table-cell>
          <table:table-cell table:style-name="ce5" office:value-type="string">
            <text:p>Servizio spalata neve viabilità comunale stagione invernale 2013/2014 (lotto n. 17)</text:p>
          </table:table-cell>
          <table:table-cell table:style-name="ce5" office:value-type="string">
            <text:p>dal 01/11/2013 al 15/05/2014</text:p>
          </table:table-cell>
          <table:table-cell table:style-name="ce32" office:value-type="currency" office:currency="EUR" office:value="2500">
            <text:p><text:s/>€ 2.500,00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libera Giunta Comunale n. 102 del 12/10/2013 - determina n° 291 del 31/10/2013 e n. 77 del 02/04/2014 - Liquidazione: determina n. 312 del 07/10/2014</text:p>
          </table:table-cell>
          <table:table-cell table:number-columns-repeated="248"/>
        </table:table-row>
        <table:table-row table:style-name="ro23">
          <table:table-cell/>
          <table:table-cell table:style-name="ce3" office:value-type="float" office:value="33">
            <text:p>33</text:p>
          </table:table-cell>
          <table:table-cell table:style-name="ce5" office:value-type="string">
            <text:p>Bianchi Italo di Bianchi Alberto</text:p>
          </table:table-cell>
          <table:table-cell table:style-name="ce5" office:value-type="string">
            <text:p>Servizio spalata neve viabilità comunale stagione invernale 2013/2014 (lotto n. 20)</text:p>
          </table:table-cell>
          <table:table-cell table:style-name="ce5" office:value-type="string">
            <text:p>dal 01/11/2013 al 15/05/2014</text:p>
          </table:table-cell>
          <table:table-cell table:style-name="ce32" office:value-type="currency" office:currency="EUR" office:value="2470.51">
            <text:p><text:s/>€ 2.470,51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libera Giunta Comunale n. 102 del 12/10/2013 - Liquidazione: determina n. 290 del 10/09/2014 e n. 30 del 07/03/2015</text:p>
          </table:table-cell>
          <table:table-cell table:number-columns-repeated="248"/>
        </table:table-row>
        <table:table-row table:style-name="ro23">
          <table:table-cell/>
          <table:table-cell table:style-name="ce3" office:value-type="float" office:value="34">
            <text:p>34</text:p>
          </table:table-cell>
          <table:table-cell table:style-name="ce5" office:value-type="string">
            <text:p>Baroni Alessandro</text:p>
          </table:table-cell>
          <table:table-cell table:style-name="ce5" office:value-type="string">
            <text:p>Servizio spalata neve viabilità comunale stagione invernale 2013/2014 (lotto n. 21)</text:p>
          </table:table-cell>
          <table:table-cell table:style-name="ce5" office:value-type="string">
            <text:p>dal 01/11/2013 al 15/05/2014</text:p>
          </table:table-cell>
          <table:table-cell table:style-name="ce32" office:value-type="currency" office:currency="EUR" office:value="2371.68">
            <text:p><text:s/>€ 2.371,68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libera Giunta Comunale n. 102 del 12/10/2013 - Liquidazione: determina n. 290 del 10/09/2014 e n. 30 del 07/03/2015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35">
            <text:p>35</text:p>
          </table:table-cell>
          <table:table-cell table:style-name="ce5" office:value-type="string">
            <text:p>Azienda agricola F.lli Guidarini s.s.</text:p>
          </table:table-cell>
          <table:table-cell table:style-name="ce5" office:value-type="string">
            <text:p>Servizio abbattimento ghiaccio stagione invernale 2013-2014 lotto n° 1</text:p>
          </table:table-cell>
          <table:table-cell table:style-name="ce5" office:value-type="string">
            <text:p>01/11/2013 fino al 30/04/2014</text:p>
          </table:table-cell>
          <table:table-cell table:style-name="ce32" office:value-type="currency" office:currency="EUR" office:value="4064.04">
            <text:p><text:s/>€ 4.064,04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libera n° 103 del 12/10/2013 - determina n° 292 del 31/10/2013 e n. 77 del 02/04/2014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36">
            <text:p>36</text:p>
          </table:table-cell>
          <table:table-cell table:style-name="ce5" office:value-type="string">
            <text:p>Ditta Predelli Claudio &amp; Angelo s.n.c. </text:p>
          </table:table-cell>
          <table:table-cell table:style-name="ce5" office:value-type="string">
            <text:p>Servizio abbattimento ghiaccio stagione invernale 2013-2014 lotti n° 2 e 3</text:p>
          </table:table-cell>
          <table:table-cell table:style-name="ce5" office:value-type="string">
            <text:p>01/11/2013 fino al 30/04/2014</text:p>
          </table:table-cell>
          <table:table-cell table:style-name="ce32" office:value-type="currency" office:currency="EUR" office:value="1174.49">
            <text:p><text:s/>€ 1.174,49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libera n° 103 del 12/10/2013 - Liquidazione: determina n. 30 del 07/03/2015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37">
            <text:p>37</text:p>
          </table:table-cell>
          <table:table-cell table:style-name="ce5" office:value-type="string">
            <text:p>Azienda agricola Riotti Giovanni</text:p>
          </table:table-cell>
          <table:table-cell table:style-name="ce5" office:value-type="string">
            <text:p>Servizio abbattimento ghiaccio stagione invernale 2013-2014 lotto n° 4</text:p>
          </table:table-cell>
          <table:table-cell table:style-name="ce5" office:value-type="string">
            <text:p>01/11/2013 fino al 30/04/2014</text:p>
          </table:table-cell>
          <table:table-cell table:style-name="ce32" office:value-type="currency" office:currency="EUR" office:value="1606.15">
            <text:p><text:s/>€ 1.606,15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libera n° 103 del 12/10/2013 - Determinazione: Liquidazione n. 27 del 06/03/2015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38">
            <text:p>38</text:p>
          </table:table-cell>
          <table:table-cell table:style-name="ce5" office:value-type="string">
            <text:p>Azienda Agricola Prato Rastrellino di Canovi Monica</text:p>
          </table:table-cell>
          <table:table-cell table:style-name="ce5" office:value-type="string">
            <text:p>Servizio abbattimento ghiaccio stagione invernale 2013-2014 lotto n° 5</text:p>
          </table:table-cell>
          <table:table-cell table:style-name="ce5" office:value-type="string">
            <text:p>01/11/2013 fino al 30/04/2014</text:p>
          </table:table-cell>
          <table:table-cell table:style-name="ce32" office:value-type="currency" office:currency="EUR" office:value="1454.58">
            <text:p><text:s/>€ 1.454,58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libera n° 103 del 12/10/2013 - Liquidazione: determina n. 31 del 07/03/2015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39">
            <text:p>39</text:p>
          </table:table-cell>
          <table:table-cell table:style-name="ce5" office:value-type="string">
            <text:p>Ditta Costi Erio</text:p>
          </table:table-cell>
          <table:table-cell table:style-name="ce5" office:value-type="string">
            <text:p>Servizio abbattimento ghiaccio stagione invernale 2013-2014 lotto n° 6</text:p>
          </table:table-cell>
          <table:table-cell table:style-name="ce5" office:value-type="string">
            <text:p>01/11/2013 fino al 30/04/2014</text:p>
          </table:table-cell>
          <table:table-cell table:style-name="ce32" office:value-type="currency" office:currency="EUR" office:value="9238.43">
            <text:p><text:s/>€ 9.238,43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libera n° 103 del 12/10/2013 - Liquidazione: determina n. 30 del 07/03/2015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40">
            <text:p>40</text:p>
          </table:table-cell>
          <table:table-cell table:style-name="ce5" office:value-type="string">
            <text:p>La Rosa Service</text:p>
          </table:table-cell>
          <table:table-cell table:style-name="ce5" office:value-type="string">
            <text:p>Riesumazioni del campo n° 1 nel cimitero di Villa Minozzo</text:p>
          </table:table-cell>
          <table:table-cell table:style-name="ce5" office:value-type="string">
            <text:p>07/11/2013 fino al 31/12/2013</text:p>
          </table:table-cell>
          <table:table-cell table:style-name="ce32" office:value-type="currency" office:currency="EUR" office:value="6557.37">
            <text:p><text:s/>€ 6.557,37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Impegno Determina n° 300 del 06/11/2013; Liquidazione determina n° 60 del 17/03/2014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41">
            <text:p>41</text:p>
          </table:table-cell>
          <table:table-cell table:style-name="ce5" office:value-type="string">
            <text:p>studio associato TETRA G</text:p>
          </table:table-cell>
          <table:table-cell table:style-name="ce5" office:value-type="string">
            <text:p>Costruzione str. Di piano in loc. s. Bartolomeo - incarico redaz frazionamento - liquidazione</text:p>
          </table:table-cell>
          <table:table-cell table:style-name="ce5" office:value-type="string">
            <text:p>21/10/2011 fino al 14/10/2013</text:p>
          </table:table-cell>
          <table:table-cell table:style-name="ce32" office:value-type="currency" office:currency="EUR" office:value="1500">
            <text:p><text:s/>€ 1.50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. N. 345 del 21/10/2011, det n. 328 del 27/11/2013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42">
            <text:p>42</text:p>
          </table:table-cell>
          <table:table-cell table:style-name="ce5" office:value-type="string">
            <text:p>ditta CEAG</text:p>
          </table:table-cell>
          <table:table-cell table:style-name="ce5" office:value-type="string">
            <text:p>recupero e riqualificazione percorsi all'interno degli abitati di Carniana e Meruzzo</text:p>
          </table:table-cell>
          <table:table-cell table:style-name="ce5" office:value-type="string">
            <text:p>06/11/2013 fino al 31/03/2014</text:p>
          </table:table-cell>
          <table:table-cell table:style-name="ce32" office:value-type="currency" office:currency="EUR" office:value="49241.66">
            <text:p><text:s/>€ 49.241,66 </text:p>
          </table:table-cell>
          <table:table-cell table:style-name="ce5" office:value-type="string">
            <text:p>cottimo fiduciario art. 57 e 125 c. 8 <text:s/>D.Lgs. 163/06</text:p>
          </table:table-cell>
          <table:table-cell table:style-name="ce5" office:value-type="string">
            <text:p>deter. N. 249 del 23/09/2013, det n. 303 del 06/11/2013, liquid -I- sal det. 337 del 02/12/2013</text:p>
          </table:table-cell>
          <table:table-cell table:number-columns-repeated="248"/>
        </table:table-row>
        <table:table-row table:style-name="ro23">
          <table:table-cell/>
          <table:table-cell table:style-name="ce3" office:value-type="float" office:value="43">
            <text:p>43</text:p>
          </table:table-cell>
          <table:table-cell table:style-name="ce5" office:value-type="string">
            <text:p>ditta Agnesani Piero</text:p>
          </table:table-cell>
          <table:table-cell table:style-name="ce5" office:value-type="string">
            <text:p>recupero M.no di gazzano da adibire a sede attività turistico culturali</text:p>
          </table:table-cell>
          <table:table-cell table:style-name="ce5" office:value-type="string">
            <text:p>21/10/2013 fino al 31/03/2014</text:p>
          </table:table-cell>
          <table:table-cell table:style-name="ce32" office:value-type="currency" office:currency="EUR" office:value="43772.04">
            <text:p><text:s/>€ 43.772,04 </text:p>
          </table:table-cell>
          <table:table-cell table:style-name="ce5" office:value-type="string">
            <text:p>cottimo fiduciario art. 57 e 125 c. 8 <text:s/>D.Lgs. 163/06</text:p>
          </table:table-cell>
          <table:table-cell table:style-name="ce5" office:value-type="string">
            <text:p>deter. N. 248 del 23/09/2013, det. n. 304 del 06/11/2013, liquid -I- sal det. 336 del 02/12/2013, Liquid II sal det. 84 del 04/04/2014</text:p>
          </table:table-cell>
          <table:table-cell table:number-columns-repeated="248"/>
        </table:table-row>
        <table:table-row table:style-name="ro23">
          <table:table-cell/>
          <table:table-cell table:style-name="ce3" office:value-type="float" office:value="44">
            <text:p>44</text:p>
          </table:table-cell>
          <table:table-cell table:style-name="ce5" office:value-type="string">
            <text:p>ditta EDIL SECCHIO</text:p>
          </table:table-cell>
          <table:table-cell table:style-name="ce5" office:value-type="string">
            <text:p>costruzione loculi nel cimitero di Asta</text:p>
          </table:table-cell>
          <table:table-cell table:style-name="ce5" office:value-type="string">
            <text:p>06/10/2011 fino al 04/11/2013</text:p>
          </table:table-cell>
          <table:table-cell table:style-name="ce32" office:value-type="currency" office:currency="EUR" office:value="562.27">
            <text:p><text:s/>€ 562,27 </text:p>
          </table:table-cell>
          <table:table-cell table:style-name="ce5" office:value-type="string">
            <text:p>cottimo fiduciario art. 57 e 125 c. 8 <text:s/>D.Lgs. 163/06</text:p>
          </table:table-cell>
          <table:table-cell table:style-name="ce5" office:value-type="string">
            <text:p>g.c. n. 112 del 06/10/2011, det. n. 419 del 01/12/2011, det. 313 del 03/12/2012, det n. 164 del 17/06/2013, det. n. 296 del 04/11/2013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45">
            <text:p>45</text:p>
          </table:table-cell>
          <table:table-cell table:style-name="ce5" office:value-type="string">
            <text:p>ditta EDIL SECCHIO</text:p>
          </table:table-cell>
          <table:table-cell table:style-name="ce5" office:value-type="string">
            <text:p>costruzione loculi nel cimitero di Sologno</text:p>
          </table:table-cell>
          <table:table-cell table:style-name="ce5" office:value-type="string">
            <text:p>06/10/2011 fino al 04/11/2013</text:p>
          </table:table-cell>
          <table:table-cell table:style-name="ce32" office:value-type="currency" office:currency="EUR" office:value="12489.73">
            <text:p><text:s/>€ 12.489,73 </text:p>
          </table:table-cell>
          <table:table-cell table:style-name="ce5" office:value-type="string">
            <text:p>cottimo fiduciario art. 57 e 125 c. 8 <text:s/>D.Lgs. 163/06</text:p>
          </table:table-cell>
          <table:table-cell table:style-name="ce5" office:value-type="string">
            <text:p>G.C. n. 113 del 06/10/2011, det n. 420 del 01/12/2011, det n. 163 del 17/06/2013, det. n. 299 del 05/11/2013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46">
            <text:p>46</text:p>
          </table:table-cell>
          <table:table-cell table:style-name="ce5" office:value-type="string">
            <text:p>ditta PARENTI COSTRUZIONI</text:p>
          </table:table-cell>
          <table:table-cell table:style-name="ce5" office:value-type="string">
            <text:p>costruzione loculi e muro di cinta nel cimitero di Gazzano</text:p>
          </table:table-cell>
          <table:table-cell table:style-name="ce5" office:value-type="string">
            <text:p>06/10/2011 fino al 04/11/2013</text:p>
          </table:table-cell>
          <table:table-cell table:style-name="ce32" office:value-type="currency" office:currency="EUR" office:value="17079.46">
            <text:p><text:s/>€ 17.079,46 </text:p>
          </table:table-cell>
          <table:table-cell table:style-name="ce5" office:value-type="string">
            <text:p>cottimo fiduciario art. 57 e 125 c. 8 <text:s/>D.Lgs. 163/06</text:p>
          </table:table-cell>
          <table:table-cell table:style-name="ce5" office:value-type="string">
            <text:p>G.C. n. 71 del 11/06/2011, det. n. 331 del 10/10/2011, det. n. 162 del 17/06/2013, det.. N. 293 del 04/11/2013</text:p>
          </table:table-cell>
          <table:table-cell table:number-columns-repeated="248"/>
        </table:table-row>
        <table:table-row table:style-name="ro23">
          <table:table-cell/>
          <table:table-cell table:style-name="ce3" office:value-type="float" office:value="47">
            <text:p>47</text:p>
          </table:table-cell>
          <table:table-cell table:style-name="ce5" office:value-type="string">
            <text:p>studio Arch. Giuliano Cervi</text:p>
          </table:table-cell>
          <table:table-cell table:style-name="ce5" office:value-type="string">
            <text:p>recupero Rocca di Minozzo</text:p>
          </table:table-cell>
          <table:table-cell table:style-name="ce5" office:value-type="string">
            <text:p>07/08/2012 fino al 31/12/2013</text:p>
          </table:table-cell>
          <table:table-cell table:style-name="ce32" office:value-type="string" office:string-value="12814,54 + 3,203,63">
            <text:p><text:s/>12814,54 + 3,203,63 </text:p>
          </table:table-cell>
          <table:table-cell table:style-name="ce5" office:value-type="string">
            <text:p>cottimo fiduciario art. 57 e 125 c. 8 <text:s/>D.Lgs. 163/06</text:p>
          </table:table-cell>
          <table:table-cell table:style-name="ce5" office:value-type="string">
            <text:p>det. n. 205 del 07/08/2012, det n. 245 dfel 01/10/2012, det. n. 295 del 04/11/2013, <text:s/>liquid a saldo det. n. 341 del 02/12/2013</text:p>
          </table:table-cell>
          <table:table-cell table:number-columns-repeated="248"/>
        </table:table-row>
        <table:table-row table:style-name="ro23">
          <table:table-cell/>
          <table:table-cell table:style-name="ce3" office:value-type="float" office:value="48">
            <text:p>48</text:p>
          </table:table-cell>
          <table:table-cell table:style-name="ce5" office:value-type="string">
            <text:p>ditta Agnesani Piero</text:p>
          </table:table-cell>
          <table:table-cell table:style-name="ce5" office:value-type="string">
            <text:p>costruzione cellette ossario nel cimitero di Minozzo</text:p>
          </table:table-cell>
          <table:table-cell table:style-name="ce5" office:value-type="string">
            <text:p>11/08/2012 fino al 31/12/2013</text:p>
          </table:table-cell>
          <table:table-cell table:style-name="ce32" office:value-type="currency" office:currency="EUR" office:value="3026.14">
            <text:p><text:s/>€ 3.026,14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G.C. n. 82 del 11/08/2012, det. 239 del 29/09/2012, det 310 del 01/12/2012, det. n. 141 del 31/05/2013, det. n. 305 del 07/11/2013</text:p>
          </table:table-cell>
          <table:table-cell table:number-columns-repeated="248"/>
        </table:table-row>
        <table:table-row table:style-name="ro29">
          <table:table-cell/>
          <table:table-cell table:style-name="ce3" office:value-type="float" office:value="49">
            <text:p>49</text:p>
          </table:table-cell>
          <table:table-cell table:style-name="ce5" office:value-type="string">
            <text:p>Pieroni Luisa</text:p>
          </table:table-cell>
          <table:table-cell table:style-name="ce5" office:value-type="string">
            <text:p>contratto affitto garages per automezzi comunali</text:p>
          </table:table-cell>
          <table:table-cell table:style-name="ce5" office:value-type="string">
            <text:p>27/10/2012 fino al 31/10/2018</text:p>
          </table:table-cell>
          <table:table-cell table:style-name="ce33" office:value-type="string" office:string-value="Impegnati: € 14500,00 - Liquidati: € 14500,00">
            <text:p><text:s/>Impegnati: € 14500,00 - Liquidati: € 14500,00 </text:p>
          </table:table-cell>
          <table:table-cell table:style-name="ce5" office:value-type="string">
            <text:p>G.C. n. 108 del 27/10/2012, contratto rep. n. 840 del 23/10/2012</text:p>
          </table:table-cell>
          <table:table-cell table:style-name="ce5" office:value-type="string">
            <text:p>liquid anno 2013 det. 308 del11/11/13 - liquidazione I rata 2014 det 163 del 31/05/2014 - liquidazione II^ rata 2014 det. 416 del 31/12/2014 - Liquidazione anno 2015 con determinazione n. 341 del 23/11/2015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50">
            <text:p>50</text:p>
          </table:table-cell>
          <table:table-cell table:style-name="ce5" office:value-type="string">
            <text:p>Steva</text:p>
          </table:table-cell>
          <table:table-cell table:style-name="ce5" office:value-type="string">
            <text:p>Manutenzione automezzi addetti alla manutenzione della viabilità comunale prestazione di servizi, impegno relativo al mese di novembre 2013</text:p>
          </table:table-cell>
          <table:table-cell table:style-name="ce5" office:value-type="string">
            <text:p>01/11/2013 al 30/11/2013</text:p>
          </table:table-cell>
          <table:table-cell table:style-name="ce32" office:value-type="currency" office:currency="EUR" office:value="429.5">
            <text:p><text:s/>€ 429,5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° 302 del 06/11/2013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51">
            <text:p>51</text:p>
          </table:table-cell>
          <table:table-cell table:style-name="ce5" office:value-type="string">
            <text:p>Romoli Graziano</text:p>
          </table:table-cell>
          <table:table-cell table:style-name="ce5" office:value-type="string">
            <text:p>Manutenzione automezzi addetti alla manutenzione della viabilità comunale prestazione di servizi, impegno relativo al mese di novembre 2013</text:p>
          </table:table-cell>
          <table:table-cell table:style-name="ce5" office:value-type="string">
            <text:p>01/11/2013 al 30/11/2013</text:p>
          </table:table-cell>
          <table:table-cell table:style-name="ce32" office:value-type="currency" office:currency="EUR" office:value="200">
            <text:p><text:s/>€ 20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° 302 del 06/11/2013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51">
            <text:p>51</text:p>
          </table:table-cell>
          <table:table-cell table:style-name="ce5" office:value-type="string">
            <text:p>Marazzi Costruzioni</text:p>
          </table:table-cell>
          <table:table-cell table:style-name="ce5" office:value-type="string">
            <text:p>realizzazione sede vigili del fuoco volontari nel capoluogo</text:p>
          </table:table-cell>
          <table:table-cell table:style-name="ce5" office:value-type="string">
            <text:p>06/10/2012 01/12/2012</text:p>
          </table:table-cell>
          <table:table-cell table:style-name="ce32" office:value-type="currency" office:currency="EUR" office:value="1782.02">
            <text:p><text:s/>€ 1.782,02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G.C. n. 90 del 28/09/2012 det 259 del 06/10/2012, <text:s/>det n. 137 del 28/05/2013, det. n. 289 del 29/10/2013</text:p>
          </table:table-cell>
          <table:table-cell table:number-columns-repeated="248"/>
        </table:table-row>
        <table:table-row table:style-name="ro30">
          <table:table-cell/>
          <table:table-cell table:style-name="ce3" office:value-type="float" office:value="52">
            <text:p>52</text:p>
          </table:table-cell>
          <table:table-cell table:style-name="ce5" office:value-type="string">
            <text:p>studio Ing Gaspari e Gigli</text:p>
          </table:table-cell>
          <table:table-cell table:style-name="ce5" office:value-type="string">
            <text:p>realizzazione sede vigili del fuoco volontari nel capoluogo</text:p>
          </table:table-cell>
          <table:table-cell table:style-name="ce5" office:value-type="string">
            <text:p>06/10/2012 01/12/2012</text:p>
          </table:table-cell>
          <table:table-cell table:style-name="ce32" office:value-type="currency" office:currency="EUR" office:value="826.45">
            <text:p><text:s/>€ 826,45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. n. 258 del 06/10/2012, det n. 289 del 29/10/2013</text:p>
          </table:table-cell>
          <table:table-cell table:number-columns-repeated="248"/>
        </table:table-row>
        <table:table-row table:style-name="ro30">
          <table:table-cell/>
          <table:table-cell table:style-name="ce3" office:value-type="float" office:value="53">
            <text:p>53</text:p>
          </table:table-cell>
          <table:table-cell table:style-name="ce5" office:value-type="string">
            <text:p>studio geologo Patrizia tincani</text:p>
          </table:table-cell>
          <table:table-cell table:style-name="ce5" office:value-type="string">
            <text:p>realizzazione sede vigili del fuoco volontari nel capoluogo</text:p>
          </table:table-cell>
          <table:table-cell table:style-name="ce5" office:value-type="string">
            <text:p>06/10/2012 01/12/2012</text:p>
          </table:table-cell>
          <table:table-cell table:style-name="ce32" office:value-type="currency" office:currency="EUR" office:value="719.71">
            <text:p><text:s/>€ 719,71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. n. 258 del 06/10/2012, det n. 289 del 29/10/2013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54">
            <text:p>54</text:p>
          </table:table-cell>
          <table:table-cell table:style-name="ce5" office:value-type="string">
            <text:p>Subeltek Energy S.r.l. - Via Lombarduccio n. 88/A - Ligonchio (RE)</text:p>
          </table:table-cell>
          <table:table-cell table:style-name="ce5" office:value-type="string">
            <text:p>realizzazione impianti illuminazione pubblica in varie località</text:p>
          </table:table-cell>
          <table:table-cell table:style-name="ce5" office:value-type="string">
            <text:p>29/10/2012 29/03/2013</text:p>
          </table:table-cell>
          <table:table-cell table:style-name="ce32" office:value-type="currency" office:currency="EUR" office:value="13400">
            <text:p><text:s/>€ 13.40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G.C. n. 97 del 28/09/2012, det n. 279 del 27/10/2012, det n. 260 del 30/09/2013</text:p>
          </table:table-cell>
          <table:table-cell table:number-columns-repeated="248"/>
        </table:table-row>
        <table:table-row table:style-name="ro30">
          <table:table-cell/>
          <table:table-cell table:style-name="ce3" office:value-type="float" office:value="55">
            <text:p>55</text:p>
          </table:table-cell>
          <table:table-cell table:style-name="ce5" office:value-type="string">
            <text:p>asfalti villa snc</text:p>
          </table:table-cell>
          <table:table-cell table:style-name="ce5" office:value-type="string">
            <text:p>manutenzione straordianria e messa in sicurezza edifici scolastici</text:p>
          </table:table-cell>
          <table:table-cell table:style-name="ce5" office:value-type="string">
            <text:p>01/08/2013 15/09/2013</text:p>
          </table:table-cell>
          <table:table-cell table:style-name="ce32" office:value-type="currency" office:currency="EUR" office:value="7873">
            <text:p><text:s/>€ 7.873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. n. 283 del 26/10/2013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56">
            <text:p>56</text:p>
          </table:table-cell>
          <table:table-cell table:style-name="ce5" office:value-type="string">
            <text:p>tazzioli e magnani srl</text:p>
          </table:table-cell>
          <table:table-cell table:style-name="ce5" office:value-type="string">
            <text:p>interventi su edifici pubblici completamento lavori scuole elementari di villa minozzo</text:p>
          </table:table-cell>
          <table:table-cell table:style-name="ce5" office:value-type="string">
            <text:p>22/10/2012 30/11/2012</text:p>
          </table:table-cell>
          <table:table-cell table:style-name="ce32" office:value-type="currency" office:currency="EUR" office:value="4184.91">
            <text:p><text:s/>€ 4.184,91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. n. 272 del 22/10/2012, det n. 261 del 30/09/2013</text:p>
          </table:table-cell>
          <table:table-cell table:number-columns-repeated="248"/>
        </table:table-row>
        <table:table-row table:style-name="ro23">
          <table:table-cell/>
          <table:table-cell table:style-name="ce3" office:value-type="float" office:value="57">
            <text:p>57</text:p>
          </table:table-cell>
          <table:table-cell table:style-name="ce5" office:value-type="string">
            <text:p>nuova italsignal snc</text:p>
          </table:table-cell>
          <table:table-cell table:style-name="ce5" office:value-type="string">
            <text:p>rifacimento toponomastica e segnaletica capoluogo e frazioni</text:p>
          </table:table-cell>
          <table:table-cell table:style-name="ce5" office:value-type="string">
            <text:p>01/06/2011 <text:s/>30/10/2012</text:p>
          </table:table-cell>
          <table:table-cell table:style-name="ce32" office:value-type="currency" office:currency="EUR" office:value="1802.75">
            <text:p><text:s/>€ 1.802,75 </text:p>
          </table:table-cell>
          <table:table-cell table:style-name="ce5" office:value-type="string">
            <text:p>cottimo fiduciario art. 57 e 125 c. 8 <text:s/>D.Lgs. 163/06</text:p>
          </table:table-cell>
          <table:table-cell table:style-name="ce5" office:value-type="string">
            <text:p>G.C. n. 37 del 26/03/2011, det n. 150 del 09/05/2011, det. n. 172 del 23/05/201, det. n. 196 del 20/07/2013, det. n. 323 del 21/11/2013</text:p>
          </table:table-cell>
          <table:table-cell table:number-columns-repeated="248"/>
        </table:table-row>
        <table:table-row table:style-name="ro23">
          <table:table-cell/>
          <table:table-cell table:style-name="ce3" office:value-type="float" office:value="58">
            <text:p>58</text:p>
          </table:table-cell>
          <table:table-cell table:style-name="ce5" office:value-type="string">
            <text:p>Iren Mercato S.p.A. - Via Nubi di Magellano n. 30 - Reggio Emilia</text:p>
          </table:table-cell>
          <table:table-cell table:style-name="ce5" office:value-type="string">
            <text:p>Fornitura energia elettrica per I.P.</text:p>
          </table:table-cell>
          <table:table-cell table:style-name="ce5" office:value-type="string">
            <text:p>01/01/2013 <text:s/>31/05/2013</text:p>
          </table:table-cell>
          <table:table-cell table:style-name="ce33" office:value-type="string" office:string-value="Impegno € 908,96  Liquidazione: € 908,96">
            <text:p><text:s/>Impegno € 908,96 <text:s/>Liquidazione: € 908,96 </text:p>
          </table:table-cell>
          <table:table-cell table:style-name="ce5" office:value-type="string">
            <text:p>Procedura aperta gestita dalla Comunità Montana dell'Appennino Reggiano</text:p>
          </table:table-cell>
          <table:table-cell table:style-name="ce5" office:value-type="string">
            <text:p>Liquidazione con determinazione del Responsabile del Servizio n. 330 del 27/11/2013 e n. 345 del 02/12/2013</text:p>
          </table:table-cell>
          <table:table-cell table:number-columns-repeated="248"/>
        </table:table-row>
        <table:table-row table:style-name="ro31">
          <table:table-cell/>
          <table:table-cell table:style-name="ce3" office:value-type="float" office:value="59">
            <text:p>59</text:p>
          </table:table-cell>
          <table:table-cell table:style-name="ce5" office:value-type="string">
            <text:p>Goldengas S.p.A. - Via Giordano Bruno n. 20/4 - Senigallia (AN)</text:p>
          </table:table-cell>
          <table:table-cell table:style-name="ce5" office:value-type="string">
            <text:p>Fornitura Gas Propano Liquido per riscaldamento vari immobili Comunali in zone non servite dalla rete metanizzata </text:p>
          </table:table-cell>
          <table:table-cell table:style-name="ce5" office:value-type="string">
            <text:p>01/06/2013 <text:s/>31/12/2015</text:p>
          </table:table-cell>
          <table:table-cell table:style-name="ce33" office:value-type="string" office:string-value="Impegno € 31122,01 Liquidazione: € 31122,01">
            <text:p><text:s/>Impegno € 31122,01 Liquidazione: € 31122,01 </text:p>
          </table:table-cell>
          <table:table-cell table:style-name="ce5" office:value-type="string">
            <text:p>Affidamento diretto ai sensi del D.Lgs. n. 163/2006</text:p>
          </table:table-cell>
          <table:table-cell table:style-name="ce5" office:value-type="string">
            <text:p>Determinazione del Responsabile del Servizio n. 331 del 29/11/2013 - n. 41 del 03/03/2014 - n. 124 del 29/04/2014 - n. 327 del 24/10/2014 - n. 413 del 31/12/2014 - n. 1 del 13/01/2015 - n. 32 del 09/03/2015 - n. 33 del 10/03/2015 - n. 72 del 31/03/2015 - n. 89 del 20/04/2015 - n. 175 del 16/07/2015 - n. 179 del 17/07/2015 - n. 324 del 13/11/2015 - n. 022 del 10/02/2016 - n. 043 del 29/02/2016 - n. 115 del 12/04/2016</text:p>
          </table:table-cell>
          <table:table-cell table:number-columns-repeated="248"/>
        </table:table-row>
        <table:table-row table:style-name="ro25">
          <table:table-cell/>
          <table:table-cell table:style-name="ce3" office:value-type="float" office:value="60">
            <text:p>60</text:p>
          </table:table-cell>
          <table:table-cell table:style-name="ce5" office:value-type="string">
            <text:p>Privata Assistenza Società Cooperativa Sociale - P.zza A. Gramsci n. 1/C - Castelnovo ne' Monti (RE)</text:p>
          </table:table-cell>
          <table:table-cell table:style-name="ce5" office:value-type="string">
            <text:p>Servizio di pulizie giornaliere e periodiche sede Comunale</text:p>
          </table:table-cell>
          <table:table-cell table:style-name="ce5" office:value-type="string">
            <text:p>01/07/2013 <text:s/>31/12/2013</text:p>
          </table:table-cell>
          <table:table-cell table:style-name="ce33" office:value-type="string" office:string-value="Impegno € 4770,00   Liquidazione: € 4770,00">
            <text:p><text:s/>Impegno € 4770,00 <text:s text:c="2"/>Liquidazione: € 477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del Responsabile del Servizio n. 187 del 08/07/2013 - Liquidazioni: Determinazioni del responsabile del Servizio: n. 240 del 02/09/2013 - n. 333 del 29/11/2013 - n. 48 del 05/03/2014</text:p>
          </table:table-cell>
          <table:table-cell table:number-columns-repeated="248"/>
        </table:table-row>
        <table:table-row table:style-name="ro25">
          <table:table-cell/>
          <table:table-cell table:style-name="ce3" office:value-type="float" office:value="61">
            <text:p>61</text:p>
          </table:table-cell>
          <table:table-cell table:style-name="ce5" office:value-type="string">
            <text:p>Associazione Sportiva Dilettantistica - ASD Villa Minozzo - Via La Pioppa n. 2 - Villa Minozzo (RE)</text:p>
          </table:table-cell>
          <table:table-cell table:style-name="ce5" office:value-type="string">
            <text:p>Convenzione tra il "Comune di Villa Minozzo" e la società sportiva "A.S.D. Villa Minozzo" per la concessione in uso e la gestione dei campi da calcio comunali del Capoluogo e per la promozione dell'attività sportiva nel Comune di Villa Minozzo</text:p>
          </table:table-cell>
          <table:table-cell table:style-name="ce5" office:value-type="string">
            <text:p>Anno 2013</text:p>
          </table:table-cell>
          <table:table-cell table:style-name="ce33" office:value-type="string" office:string-value="Impegno € 4000,00   Liquidazione: € 4000,00">
            <text:p><text:s/>Impegno € 4000,00 <text:s text:c="2"/>Liquidazione: € 4000,00 </text:p>
          </table:table-cell>
          <table:table-cell table:style-name="ce13" office:value-type="string">
            <text:p>delibera di Consiglio Comunale n. 77 del 28/09/2013</text:p>
          </table:table-cell>
          <table:table-cell table:style-name="ce5" office:value-type="string">
            <text:p>Impegno: Determinazione del Responsabile del Servizio n. 270 del 10/10/2013 - Liquidazioni: - Determinazione del responsabile del Servizio n. 334 del 29/11/2013 e n. 50 del 07/03/2014</text:p>
          </table:table-cell>
          <table:table-cell table:number-columns-repeated="248"/>
        </table:table-row>
        <table:table-row table:style-name="ro23">
          <table:table-cell/>
          <table:table-cell table:style-name="ce3" office:value-type="float" office:value="62">
            <text:p>62</text:p>
          </table:table-cell>
          <table:table-cell table:style-name="ce5" office:value-type="string">
            <text:p>Reggiana Ascensori s.r.l. - Via Chiloni n. 21/a - Reggio Emilia</text:p>
          </table:table-cell>
          <table:table-cell table:style-name="ce5" office:value-type="string">
            <text:p>Manutenzione ordinaria impianto ascensore sede Municipale e impianto montacarichi centro culturale "A. Benedetti"</text:p>
          </table:table-cell>
          <table:table-cell table:style-name="ce5" office:value-type="string">
            <text:p>Anno 2013</text:p>
          </table:table-cell>
          <table:table-cell table:style-name="ce33" office:value-type="string" office:string-value="Impegno € 1434,60   Liquidazione: € 1434,60">
            <text:p><text:s/>Impegno € 1434,60 <text:s text:c="2"/>Liquidazione: € 1434,6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del Responsabile del Servizio n. 272 del 16/10/2013 - Liquidazioni: Determinazione n. 80 del 02/04/2014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63">
            <text:p>63</text:p>
          </table:table-cell>
          <table:table-cell table:style-name="ce5" office:value-type="string">
            <text:p>geom. Dante Rubertelli</text:p>
          </table:table-cell>
          <table:table-cell table:style-name="ce5" office:value-type="string">
            <text:p>realizzazione strada di piano in Via Fontanavecchia - incarico redazione rilievo e frazionamento </text:p>
          </table:table-cell>
          <table:table-cell table:style-name="ce5" office:value-type="string">
            <text:p>Anno 2013</text:p>
          </table:table-cell>
          <table:table-cell table:style-name="ce33" office:value-type="string" office:string-value="Impegno € 3,000,00   Liquidazione: € 3,000,00">
            <text:p><text:s/>Impegno € 3,000,00 <text:s text:c="2"/>Liquidazione: € 3,00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. n. 332 del 21/12/2012 - Liquidazioni: deter. N. 327 del 27/11/2013 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64">
            <text:p>64</text:p>
          </table:table-cell>
          <table:table-cell table:style-name="ce5" office:value-type="string">
            <text:p>Malvolti Carlo, Coloretti Alba, Malvolti Anna, Pigozzi Gianbattista</text:p>
          </table:table-cell>
          <table:table-cell table:style-name="ce5" office:value-type="string">
            <text:p>realizzazione strada di piano in Via Fontanavecchia - incarico redazione rilievo e frazionamento </text:p>
          </table:table-cell>
          <table:table-cell table:style-name="ce5" office:value-type="string">
            <text:p>Anno 2013</text:p>
          </table:table-cell>
          <table:table-cell table:style-name="ce33" office:value-type="string" office:string-value="Impegno € 7000,00  Liquidazione: € 7000,00">
            <text:p><text:s/>Impegno € 7000,00 <text:s/>Liquidazione: € 7000,00 </text:p>
          </table:table-cell>
          <table:table-cell table:style-name="ce13" office:value-type="string">
            <text:p>acquisto terreno</text:p>
          </table:table-cell>
          <table:table-cell table:style-name="ce5" office:value-type="string">
            <text:p>Impegno: Deter. n. 347 del 22/12/2012 - Liquidazioni: deter. N. 329 del 27/11/2013 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65">
            <text:p>65</text:p>
          </table:table-cell>
          <table:table-cell table:style-name="ce5" office:value-type="string">
            <text:p>Il quadrifoglio di Ivano Gazzotti</text:p>
          </table:table-cell>
          <table:table-cell table:style-name="ce5" office:value-type="string">
            <text:p>Manutenzione tende ammalorate scuola materna di Minozzo</text:p>
          </table:table-cell>
          <table:table-cell table:style-name="ce5" office:value-type="string">
            <text:p>Dal 02/12/2013 al 31/12/2013</text:p>
          </table:table-cell>
          <table:table-cell table:style-name="ce33" office:value-type="string" office:string-value="Impegno € 600,00">
            <text:p><text:s/>Impegno € 600,00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5" office:value-type="string">
            <text:p>Impegno determina n° 338 del 02/12/2013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66">
            <text:p>66</text:p>
          </table:table-cell>
          <table:table-cell table:style-name="ce5" office:value-type="string">
            <text:p>Tecno6</text:p>
          </table:table-cell>
          <table:table-cell table:style-name="ce5" office:value-type="string">
            <text:p>Manutenzione rubinetteria scuola materna Minozzo</text:p>
          </table:table-cell>
          <table:table-cell table:style-name="ce5" office:value-type="string">
            <text:p>Dal 02/12/2013 al 31/12/2013</text:p>
          </table:table-cell>
          <table:table-cell table:style-name="ce33" office:value-type="string" office:string-value="Impegno € 81,97">
            <text:p><text:s/>Impegno € 81,97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5" office:value-type="string">
            <text:p>Impegno determina n° 338 del 02/12/2013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67">
            <text:p>67</text:p>
          </table:table-cell>
          <table:table-cell table:style-name="ce5" office:value-type="string">
            <text:p>Marazzi Francesco</text:p>
          </table:table-cell>
          <table:table-cell table:style-name="ce5" office:value-type="string">
            <text:p>Tinteggio cucina, aula didattica e corridoio scuola materna Minozzo</text:p>
          </table:table-cell>
          <table:table-cell table:style-name="ce5" office:value-type="string">
            <text:p>Dal 02/12/2013 al 31/12/2013</text:p>
          </table:table-cell>
          <table:table-cell table:style-name="ce33" office:value-type="string" office:string-value="Impegno €  532,77">
            <text:p><text:s/>Impegno € <text:s/>532,77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5" office:value-type="string">
            <text:p>Impegno determina n° 338 del 02/12/2013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68">
            <text:p>68</text:p>
          </table:table-cell>
          <table:table-cell table:style-name="ce5" office:value-type="string">
            <text:p>Officina STEVA </text:p>
          </table:table-cell>
          <table:table-cell table:style-name="ce5" office:value-type="string">
            <text:p>Manutenzione automezzi addetti alla manutenzione della viabilità comunale mese di Dicembre 2013</text:p>
          </table:table-cell>
          <table:table-cell table:style-name="ce5" office:value-type="string">
            <text:p>Dal 02/12/2013 al 31/12/2013</text:p>
          </table:table-cell>
          <table:table-cell table:style-name="ce33" office:value-type="string" office:string-value="Impegno di € 1.009,59">
            <text:p><text:s/>Impegno di € 1.009,59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5" office:value-type="string">
            <text:p>Impegno con determina n° 339 del 02/12/2013</text:p>
          </table:table-cell>
          <table:table-cell table:number-columns-repeated="248"/>
        </table:table-row>
        <table:table-row table:style-name="ro23">
          <table:table-cell/>
          <table:table-cell table:style-name="ce3" office:value-type="float" office:value="69">
            <text:p>69</text:p>
          </table:table-cell>
          <table:table-cell table:style-name="ce5" office:value-type="string">
            <text:p>Gommista Romoli Graziano</text:p>
          </table:table-cell>
          <table:table-cell table:style-name="ce5" office:value-type="string">
            <text:p>Manutenzione automezzi addetti alla manutenzione della viabilita' comunale mese di Dicembre 2012</text:p>
          </table:table-cell>
          <table:table-cell table:style-name="ce5" office:value-type="string">
            <text:p>Dal 02/12/2013 al 31/12/2013</text:p>
          </table:table-cell>
          <table:table-cell table:style-name="ce33" office:value-type="string" office:string-value="Impegno di € 216,39">
            <text:p><text:s/>Impegno di € 216,39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5" office:value-type="string">
            <text:p>Impegno con determina n° 339 del 02/12/2013,liquidazione con determina n. 143 del 23/05/2014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70">
            <text:p>70</text:p>
          </table:table-cell>
          <table:table-cell table:style-name="ce5" office:value-type="string">
            <text:p>Autocarrozzeria G.B.C.</text:p>
          </table:table-cell>
          <table:table-cell table:style-name="ce5" office:value-type="string">
            <text:p>Manutenzione automezzi addetti alla manutenzione della viabilita' comunale mese di Dicembre 2012</text:p>
          </table:table-cell>
          <table:table-cell table:style-name="ce5" office:value-type="string">
            <text:p>Dal 02/12/2013 al 31/12/2013</text:p>
          </table:table-cell>
          <table:table-cell table:style-name="ce33" office:value-type="string" office:string-value="Impegno €  298,61">
            <text:p><text:s/>Impegno € <text:s/>298,61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5" office:value-type="string">
            <text:p>Impegno con determina n° 339 del 02/12/2013, Liquidati con determina n° 143 del 23/05/2014 € 106,39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71">
            <text:p>71</text:p>
          </table:table-cell>
          <table:table-cell table:style-name="ce5" office:value-type="string">
            <text:p>Bianchi Italo di Bianchi Alberto</text:p>
          </table:table-cell>
          <table:table-cell table:style-name="ce5" office:value-type="string">
            <text:p>Acquisto materiali per manutenzione viabilità comunale mese di Dicembre 2013</text:p>
          </table:table-cell>
          <table:table-cell table:style-name="ce5" office:value-type="string">
            <text:p>Dal 02/12/2013 al 31/12/2013</text:p>
          </table:table-cell>
          <table:table-cell table:style-name="ce33" office:value-type="string" office:string-value="Impegno €  573,77  ">
            <text:p><text:s/>Impegno € <text:s/>573,77 <text:s text:c="2"/>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5" office:value-type="string">
            <text:p>Impegno con determina n° 340 del 02/12/2013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72">
            <text:p>72</text:p>
          </table:table-cell>
          <table:table-cell table:style-name="ce5" office:value-type="string">
            <text:p>Fontana Mario &amp; Figli</text:p>
          </table:table-cell>
          <table:table-cell table:style-name="ce5" office:value-type="string">
            <text:p>Acquisto materiali per manutenzione viabilità comunale mese di Dicembre 2013</text:p>
          </table:table-cell>
          <table:table-cell table:style-name="ce5" office:value-type="string">
            <text:p>Dal 02/12/2013 al 31/12/2013</text:p>
          </table:table-cell>
          <table:table-cell table:style-name="ce33" office:value-type="string" office:string-value="Impegno € 655,74">
            <text:p><text:s/>Impegno € 655,74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5" office:value-type="string">
            <text:p>Impegno con determina n° 340 del 02/12/2013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73">
            <text:p>73</text:p>
          </table:table-cell>
          <table:table-cell table:style-name="ce5" office:value-type="string">
            <text:p>Bianchi Giovanni Marastoni Roberto</text:p>
          </table:table-cell>
          <table:table-cell table:style-name="ce5" office:value-type="string">
            <text:p>realizzazione strada di piano in Via S. Bartolomeo acquisto terreno</text:p>
          </table:table-cell>
          <table:table-cell table:style-name="ce5" office:value-type="string">
            <text:p>Anno 2013</text:p>
          </table:table-cell>
          <table:table-cell table:style-name="ce33" office:value-type="string" office:string-value="Impegno € 2,284,30 Liquidazione: € 2,284,30">
            <text:p><text:s/>Impegno € 2,284,30 Liquidazione: € 2,284,30 </text:p>
          </table:table-cell>
          <table:table-cell table:style-name="ce13" office:value-type="string">
            <text:p>acquisto terreno</text:p>
          </table:table-cell>
          <table:table-cell table:style-name="ce5" office:value-type="string">
            <text:p>Impegno: Deter. n. 197 del 23/07/2012 - Liquidazioni: deter. N. 324 del 23/11/2013 </text:p>
          </table:table-cell>
          <table:table-cell table:number-columns-repeated="248"/>
        </table:table-row>
        <table:table-row table:style-name="ro32">
          <table:table-cell/>
          <table:table-cell table:style-name="ce3" office:value-type="float" office:value="74">
            <text:p>74</text:p>
          </table:table-cell>
          <table:table-cell table:style-name="ce5" office:value-type="string">
            <text:p>Subeltek Energy S.r.l. - Via Lombarduccio n. 88/A - Ligonchio (RE)</text:p>
          </table:table-cell>
          <table:table-cell table:style-name="ce5" office:value-type="string">
            <text:p>Sostituzione palo I.P. danneggiato</text:p>
          </table:table-cell>
          <table:table-cell table:style-name="ce5" office:value-type="string">
            <text:p>Dal 08/07/2013 al 02/09/2013</text:p>
          </table:table-cell>
          <table:table-cell table:style-name="ce33" office:value-type="string" office:string-value="impegno: € 1302,50  Liquidazioni: € 1302,50">
            <text:p><text:s/>impegno: € 1302,50 <text:s/>Liquidazioni: € 1302,5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del Responsabile del Servizio n. 20/190 del 08/07/2013 <text:s/>- Liquidazioni: Determinazioni del Responsabile del Servizio: n. 20/241 del 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75">
            <text:p>75</text:p>
          </table:table-cell>
          <table:table-cell table:style-name="ce5" office:value-type="string">
            <text:p>La Rosa Service</text:p>
          </table:table-cell>
          <table:table-cell table:style-name="ce5" office:value-type="string">
            <text:p>Gestione servizi cimiteriali dal 16/07/2013 al 15/07/2014</text:p>
          </table:table-cell>
          <table:table-cell table:style-name="ce5" office:value-type="string">
            <text:p>Dal 16/07/2013 <text:s/>al 15/07/2014</text:p>
          </table:table-cell>
          <table:table-cell table:style-name="ce33" office:value-type="string" office:string-value="Impegno  € 38.178,00  Liquidazione € 6.363,00+ € 6363,00">
            <text:p><text:s/>Impegno <text:s/>€ 38.178,00 <text:s/>Liquidazione € 6.363,00+ € 6363,00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5" office:value-type="string">
            <text:p>Impegno determina n° 192 del 12/07/2013 <text:s/>Liquidazione determina n° 316 del 19/11/2013</text:p>
          </table:table-cell>
          <table:table-cell table:number-columns-repeated="248"/>
        </table:table-row>
        <table:table-row table:style-name="ro27">
          <table:table-cell/>
          <table:table-cell table:style-name="ce3" office:value-type="float" office:value="76">
            <text:p>76</text:p>
          </table:table-cell>
          <table:table-cell table:style-name="ce5" office:value-type="string">
            <text:p>Sig.ra Pieroni Luisa</text:p>
          </table:table-cell>
          <table:table-cell table:style-name="ce5" office:value-type="string">
            <text:p>Affitto garages per automezzi comunali</text:p>
          </table:table-cell>
          <table:table-cell table:style-name="ce5" office:value-type="string">
            <text:p>Dal 23/10/2013 al 22/10/2016</text:p>
          </table:table-cell>
          <table:table-cell table:style-name="ce33" office:value-type="string" office:string-value="Impegno € 30,000,00 liquidato €  833,33  det n° 44 del 28/02/2013 Liquidato € 5.000,00 con det n° 308 dell'11/11/2013">
            <text:p><text:s/>Impegno € 30,000,00 liquidato € <text:s/>833,33 <text:s/>det n° 44 del 28/02/2013 Liquidato € 5.000,00 con det n° 308 dell'11/11/2013 </text:p>
          </table:table-cell>
          <table:table-cell table:style-name="ce13" office:value-type="string">
            <text:p>delibara 108 del 27/10/2012 </text:p>
          </table:table-cell>
          <table:table-cell table:style-name="ce5" office:value-type="string">
            <text:p><text:s/>contratto repertorio n° 840 del 23/10/2013 Liquidazioni Determina n° 44 del 28/02/2013 det. n° 308 dell'11/11/2013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77">
            <text:p>77</text:p>
          </table:table-cell>
          <table:table-cell table:style-name="ce5" office:value-type="string">
            <text:p>Riotti Giovanni</text:p>
          </table:table-cell>
          <table:table-cell table:style-name="ce5" office:value-type="string">
            <text:p>Liquidazione i° acconto abbattimento ghiaccio viabilità comunale stagione invernale 2012/2013 lotto n° 4</text:p>
          </table:table-cell>
          <table:table-cell table:style-name="ce5" office:value-type="string">
            <text:p>Dal 26/11/2012 al 30/04/2013</text:p>
          </table:table-cell>
          <table:table-cell table:style-name="ce33" office:value-type="string" office:string-value="Impegno con determina n° 305 del 26/11/2012 liquidato € 2.809,92">
            <text:p><text:s/>Impegno con determina n° 305 del 26/11/2012 liquidato € 2.809,92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5" office:value-type="string">
            <text:p>Impegno con determina n° 305 del 26/11/2012 Liquidazione I° acconto <text:s/>det. n° <text:s/>279 <text:s/>del 25/10/2013</text:p>
          </table:table-cell>
          <table:table-cell table:number-columns-repeated="248"/>
        </table:table-row>
        <table:table-row table:style-name="ro32">
          <table:table-cell/>
          <table:table-cell table:style-name="ce3" office:value-type="float" office:value="78">
            <text:p>78</text:p>
          </table:table-cell>
          <table:table-cell table:style-name="ce5" office:value-type="string">
            <text:p>Il Villaggio Sooc. Coop Sociale</text:p>
          </table:table-cell>
          <table:table-cell table:style-name="ce5" office:value-type="string">
            <text:p>Liquidazione secondo sfalcio cimiteri comunali</text:p>
          </table:table-cell>
          <table:table-cell table:style-name="ce5" office:value-type="string">
            <text:p>Dal 29/06/2013 al 31/08/2013</text:p>
          </table:table-cell>
          <table:table-cell table:style-name="ce33" office:value-type="string" office:string-value="Impegno €   3.305,79  Liquidatio € 1.652,89 +1.500,00">
            <text:p><text:s/>Impegno € <text:s text:c="2"/>3.305,79 <text:s/>Liquidatio € 1.652,89 +1.500,00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5" office:value-type="string">
            <text:p>Impegno con determina n° 178 del 29/06/2013 liquidato € 1.652,89 con determina n° 206 del 27/07/2013 liquidato € <text:s/>1.500,00 con determina n° 315 del 19/11/2013</text:p>
          </table:table-cell>
          <table:table-cell table:number-columns-repeated="248"/>
        </table:table-row>
        <table:table-row table:style-name="ro32">
          <table:table-cell/>
          <table:table-cell table:style-name="ce3" office:value-type="float" office:value="79">
            <text:p>79</text:p>
          </table:table-cell>
          <table:table-cell table:style-name="ce5" office:value-type="string">
            <text:p>Romoli Graziano</text:p>
          </table:table-cell>
          <table:table-cell table:style-name="ce5" office:value-type="string">
            <text:p>Manutenzione e <text:s/>sostituzione pneumatici automezzi addetti alla manutenzione della viabilità comunale</text:p>
          </table:table-cell>
          <table:table-cell table:style-name="ce5" office:value-type="string">
            <text:p>01/07/2013 al 30/09/2013</text:p>
          </table:table-cell>
          <table:table-cell table:style-name="ce33" office:value-type="string" office:string-value="Impegnato € 180,00  liquidato €  100,00+80,00">
            <text:p><text:s/>Impegnato € 180,00 <text:s/>liquidato € <text:s/>100,00+80,00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5" office:value-type="string">
            <text:p>Impegno con determina n° 185 del 29/06/2013 Liquidazione con determina n° 298 del 04/11/2013 e determina n° 318del 19/11/2013</text:p>
          </table:table-cell>
          <table:table-cell table:number-columns-repeated="248"/>
        </table:table-row>
        <table:table-row table:style-name="ro29">
          <table:table-cell/>
          <table:table-cell table:style-name="ce3" office:value-type="float" office:value="80">
            <text:p>80</text:p>
          </table:table-cell>
          <table:table-cell table:style-name="ce5" office:value-type="string">
            <text:p>STEVA</text:p>
          </table:table-cell>
          <table:table-cell table:style-name="ce5" office:value-type="string">
            <text:p>Manutenzione e riparazione automezzi addetti alla manutenzione della viabilità comunale</text:p>
          </table:table-cell>
          <table:table-cell table:style-name="ce5" office:value-type="string">
            <text:p>01/07/2013 al 30/09/2013</text:p>
          </table:table-cell>
          <table:table-cell table:style-name="ce33" office:value-type="string" office:string-value="Impegnato € 894,38 liquidato €  316,85+574,71">
            <text:p><text:s/>Impegnato € 894,38 liquidato € <text:s/>316,85+574,71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5" office:value-type="string">
            <text:p>Impegno con determina n° 185 del 29/06/2013 Liquidazione con determina n° 298 del 04/11/2013 liquidato € 574,71 con determina n° 318 del 19/11/2013 nb la differenza delle liquidazioni all'impegno è dovuto all'aumento dell'IVA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81">
            <text:p>81</text:p>
          </table:table-cell>
          <table:table-cell table:style-name="ce5" office:value-type="string">
            <text:p>CEAG s.r.l. via S. Bartolomeo, 8 <text:s text:c="2"/>42030 Villa Minozzo (RE)</text:p>
          </table:table-cell>
          <table:table-cell table:style-name="ce5" office:value-type="string">
            <text:p>Manutenzione viabilità comunale acquisto materiali</text:p>
          </table:table-cell>
          <table:table-cell table:style-name="ce5" office:value-type="string">
            <text:p>Dal 28/08/2013 al 31/12/2013</text:p>
          </table:table-cell>
          <table:table-cell table:style-name="ce33" office:value-type="string" office:string-value="Impegnato € 3.303,32 Liquidato € 99,00">
            <text:p><text:s/>Impegnato € 3.303,32 Liquidato € 99,00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5" office:value-type="string">
            <text:p>Impegno con determina n° 228 del 28/08/2013 Liquidato € 99,00 con determina n° 319 del 19/11/2013</text:p>
          </table:table-cell>
          <table:table-cell table:number-columns-repeated="248"/>
        </table:table-row>
        <table:table-row table:style-name="ro27">
          <table:table-cell/>
          <table:table-cell table:style-name="ce3" office:value-type="float" office:value="82">
            <text:p>82</text:p>
          </table:table-cell>
          <table:table-cell table:style-name="ce5" office:value-type="string">
            <text:p>Tazzioli &amp; Magnani</text:p>
          </table:table-cell>
          <table:table-cell table:style-name="ce5" office:value-type="string">
            <text:p>Manutenzione viabilità comunale prestazione di servizi</text:p>
          </table:table-cell>
          <table:table-cell table:style-name="ce5" office:value-type="string">
            <text:p>Dal 29/06/2013 al 31/08/2013</text:p>
          </table:table-cell>
          <table:table-cell table:style-name="ce33" office:value-type="string" office:string-value="Impegnato €  370,00  Liquidato €  366,97">
            <text:p><text:s/>Impegnato € <text:s/>370,00 <text:s/>Liquidato € <text:s/>366,97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5" office:value-type="string">
            <text:p>Impegno con determina n° 182 del 29/06/2013 Liquidato con determina n° 321 del 19/11/2013 la differenza ddall'impegno alla liquidazione è dovuto all'aumento dell'IVA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83">
            <text:p>83</text:p>
          </table:table-cell>
          <table:table-cell table:style-name="ce5" office:value-type="string">
            <text:p>studio Ing.ri Gaspari e Gigli</text:p>
          </table:table-cell>
          <table:table-cell table:style-name="ce5" office:value-type="string">
            <text:p>fabbricato uso servizi all'interno del campeggio di Rescadore - incarico per perizia sismica di variante - liquidazione a saldo</text:p>
          </table:table-cell>
          <table:table-cell table:style-name="ce5" office:value-type="string">
            <text:p>20/12/2008 31/12/2012</text:p>
          </table:table-cell>
          <table:table-cell table:style-name="ce33" office:value-type="string" office:string-value="3,816,20">
            <text:p><text:s/>3,816,20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5" office:value-type="string">
            <text:p>impegno det. 277 del 20/12/2008 , liquidazione det. n. 257 del 28/09/2013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84">
            <text:p>84</text:p>
          </table:table-cell>
          <table:table-cell table:style-name="ce11" office:value-type="string">
            <text:p>studio Ing.ri Gaspari e Gigli</text:p>
          </table:table-cell>
          <table:table-cell table:style-name="ce13" office:value-type="string">
            <text:p>recupero mulino di Gazzano da adibire a sede per attività turistico-culturali</text:p>
          </table:table-cell>
          <table:table-cell table:style-name="ce11" office:value-type="string">
            <text:p>06/11/2013 07/11/2013</text:p>
          </table:table-cell>
          <table:table-cell table:style-name="ce17" office:value-type="string" office:string-value="1,200,00">
            <text:p><text:s/>1,200,00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impegno det. n. 304 del 06/11/2013, liquid. Det. n. 307 del 07/11/2013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85">
            <text:p>85</text:p>
          </table:table-cell>
          <table:table-cell table:style-name="ce11" office:value-type="string">
            <text:p>ditta Tazzioli e Magnani</text:p>
          </table:table-cell>
          <table:table-cell table:style-name="ce13" office:value-type="string">
            <text:p>recupero e valorizzazione della Rocca di Minozzo</text:p>
          </table:table-cell>
          <table:table-cell table:style-name="ce11" office:value-type="string">
            <text:p>17/09/2012 <text:s/>30/11/2013</text:p>
          </table:table-cell>
          <table:table-cell table:style-name="ce17" office:value-type="float" office:value="82834.19">
            <text:p><text:s/>€ 82.834,19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impegno det. n. 235 del 17/09/2012, liquidaz. Det. n. 341 del 02/12/2013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86">
            <text:p>86</text:p>
          </table:table-cell>
          <table:table-cell table:style-name="ce11" office:value-type="string">
            <text:p>ditta Parenti Costruzioni</text:p>
          </table:table-cell>
          <table:table-cell table:style-name="ce13" office:value-type="string">
            <text:p>costruz loculi e muro di cinta cim Gazzano lav in economia di completamento</text:p>
          </table:table-cell>
          <table:table-cell table:style-name="ce11" office:value-type="string">
            <text:p>10/10/2013 30/11/2013</text:p>
          </table:table-cell>
          <table:table-cell table:style-name="ce17" office:value-type="string" office:string-value="5,670,00">
            <text:p><text:s/>5,670,00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impegno det. n. 268 del 10/10/2013, liquid det. n. 343 del 02/12/2013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87">
            <text:p>87</text:p>
          </table:table-cell>
          <table:table-cell table:style-name="ce11" office:value-type="string">
            <text:p>Zobbi Ivo</text:p>
          </table:table-cell>
          <table:table-cell table:style-name="ce13" office:value-type="string">
            <text:p>Secondo acconto spalata neve stagione invernale 2012/2013</text:p>
          </table:table-cell>
          <table:table-cell table:style-name="ce11" office:value-type="string">
            <text:p>01/11/2012 <text:s text:c="2"/>30/04/2013</text:p>
          </table:table-cell>
          <table:table-cell table:style-name="ce17" office:value-type="float" office:value="1639.34">
            <text:p><text:s/>€ 1.639,34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Impegno con determina n° 277 del 27/10/2012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88">
            <text:p>88</text:p>
          </table:table-cell>
          <table:table-cell table:style-name="ce11" office:value-type="string">
            <text:p>Azienda agricola La Spiga di Coli Davide</text:p>
          </table:table-cell>
          <table:table-cell table:style-name="ce13" office:value-type="string">
            <text:p>Secondo acconto spalata neve stagione invernale 2012/2013</text:p>
          </table:table-cell>
          <table:table-cell table:style-name="ce11" office:value-type="string">
            <text:p>01/11/2012 <text:s text:c="2"/>30/04/2013</text:p>
          </table:table-cell>
          <table:table-cell table:style-name="ce17" office:value-type="float" office:value="1640">
            <text:p><text:s/>€ 1.640,00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Impegno con determina n° 277 del 27/10/2012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89">
            <text:p>89</text:p>
          </table:table-cell>
          <table:table-cell table:style-name="ce11" office:value-type="string">
            <text:p>Giampellegrini Marco</text:p>
          </table:table-cell>
          <table:table-cell table:style-name="ce13" office:value-type="string">
            <text:p>Secondo acconto spalata neve stagione invernale 2012/2013</text:p>
          </table:table-cell>
          <table:table-cell table:style-name="ce11" office:value-type="string">
            <text:p>01/11/2012 <text:s text:c="2"/>30/04/2013</text:p>
          </table:table-cell>
          <table:table-cell table:style-name="ce17" office:value-type="float" office:value="1229.51">
            <text:p><text:s/>€ 1.229,51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Impegno con determina n° 277 del 27/10/2012 </text:p>
          </table:table-cell>
          <table:table-cell table:number-columns-repeated="248"/>
        </table:table-row>
        <table:table-row table:style-name="ro32">
          <table:table-cell/>
          <table:table-cell table:style-name="ce3" office:value-type="float" office:value="90">
            <text:p>90</text:p>
          </table:table-cell>
          <table:table-cell table:style-name="ce11" office:value-type="string">
            <text:p>Azienda agricola f.lli Guidarini</text:p>
          </table:table-cell>
          <table:table-cell table:style-name="ce13" office:value-type="string">
            <text:p>Secondo acconto spalata neve e abbattimento ghiaccio stagione invernale 2012-2013</text:p>
          </table:table-cell>
          <table:table-cell table:style-name="ce11" office:value-type="string">
            <text:p>01/11/2012 <text:s text:c="2"/>30/04/2013</text:p>
          </table:table-cell>
          <table:table-cell table:style-name="ce17" office:value-type="float" office:value="2229.51">
            <text:p><text:s/>€ 2.229,51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Impegno spalata con determina n° 277 del 27/10/2012, impegno abbattimento ghiaccio con determina n° 305 del 26/11/2012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91">
            <text:p>91</text:p>
          </table:table-cell>
          <table:table-cell table:style-name="ce11" office:value-type="string">
            <text:p>Cooperativa Agricola Cervarolo Società Cooperativa</text:p>
          </table:table-cell>
          <table:table-cell table:style-name="ce13" office:value-type="string">
            <text:p>Secondo acconto e saldo spalata neve stagione invernale 2012/2013</text:p>
          </table:table-cell>
          <table:table-cell table:style-name="ce11" office:value-type="string">
            <text:p>01/11/2012 <text:s text:c="2"/>30/04/2013</text:p>
          </table:table-cell>
          <table:table-cell table:style-name="ce17" office:value-type="float" office:value="24657.41">
            <text:p><text:s/>€ 24.657,41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Impegno con determina n° 277 del 27/10/2012 <text:s/>- Liquidazione: Determinazione n. 86 del 07/04/2014</text:p>
          </table:table-cell>
          <table:table-cell table:number-columns-repeated="248"/>
        </table:table-row>
        <table:table-row table:style-name="ro32">
          <table:table-cell/>
          <table:table-cell table:style-name="ce3" office:value-type="float" office:value="92">
            <text:p>92</text:p>
          </table:table-cell>
          <table:table-cell table:style-name="ce11" office:value-type="string">
            <text:p>Conto terzi agricolo Chesi Emore Pellegrino</text:p>
          </table:table-cell>
          <table:table-cell table:style-name="ce13" office:value-type="string">
            <text:p>Secondo acconto spalata neve e abbattimento ghiaccio stagione invernale 2012-2013</text:p>
          </table:table-cell>
          <table:table-cell table:style-name="ce11" office:value-type="string">
            <text:p>01/11/2012 <text:s text:c="2"/>30/04/2013</text:p>
          </table:table-cell>
          <table:table-cell table:style-name="ce17" office:value-type="float" office:value="4278.69">
            <text:p><text:s/>€ 4.278,69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Impegno spalata con determina n° 277 del 27/10/2012, impegno abbattimento ghiaccio con determina n° 305 del 26/11/2012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93">
            <text:p>93</text:p>
          </table:table-cell>
          <table:table-cell table:style-name="ce11" office:value-type="string">
            <text:p>Azienda Agricola Sciaboni Gernando</text:p>
          </table:table-cell>
          <table:table-cell table:style-name="ce13" office:value-type="string">
            <text:p>Secondo acconto e saldo spalata neve stagione invernale 2012/2013</text:p>
          </table:table-cell>
          <table:table-cell table:style-name="ce11" office:value-type="string">
            <text:p>01/11/2012 <text:s text:c="2"/>30/04/2013</text:p>
          </table:table-cell>
          <table:table-cell table:style-name="ce17" office:value-type="float" office:value="3010.8">
            <text:p><text:s/>€ 3.010,80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Impegno con determina n° 277 del 27/10/2012 - Liquidazione determina n. 68 del 22/03/2014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94">
            <text:p>94</text:p>
          </table:table-cell>
          <table:table-cell table:style-name="ce11" office:value-type="string">
            <text:p>Marcolini Enrico</text:p>
          </table:table-cell>
          <table:table-cell table:style-name="ce13" office:value-type="string">
            <text:p>Secondo acconto spalata neve stagione invernale 2012/2013</text:p>
          </table:table-cell>
          <table:table-cell table:style-name="ce11" office:value-type="string">
            <text:p>01/11/2012 <text:s text:c="2"/>30/04/2013</text:p>
          </table:table-cell>
          <table:table-cell table:style-name="ce17" office:value-type="float" office:value="1229.51">
            <text:p><text:s/>€ 1.229,51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Impegno con determina n° 277 del 27/10/2012 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95">
            <text:p>95</text:p>
          </table:table-cell>
          <table:table-cell table:style-name="ce11" office:value-type="string">
            <text:p>Azienda Agricola Volpi Pierluigi</text:p>
          </table:table-cell>
          <table:table-cell table:style-name="ce13" office:value-type="string">
            <text:p>Secondo acconto e saldo spalata neve stagione invernale 2012/2013</text:p>
          </table:table-cell>
          <table:table-cell table:style-name="ce11" office:value-type="string">
            <text:p>01/11/2012 <text:s text:c="2"/>30/04/2013</text:p>
          </table:table-cell>
          <table:table-cell table:style-name="ce17" office:value-type="float" office:value="5565.15">
            <text:p><text:s/>€ 5.565,15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Impegno con determina n° 277 del 27/10/2012 - Liquidazione determinazione n. 68 del 22/03/2014</text:p>
          </table:table-cell>
          <table:table-cell table:number-columns-repeated="248"/>
        </table:table-row>
        <table:table-row table:style-name="ro32">
          <table:table-cell/>
          <table:table-cell table:style-name="ce3" office:value-type="float" office:value="96">
            <text:p>96</text:p>
          </table:table-cell>
          <table:table-cell table:style-name="ce11" office:value-type="string">
            <text:p>Riotti Giovanni</text:p>
          </table:table-cell>
          <table:table-cell table:style-name="ce13" office:value-type="string">
            <text:p>Secondo acconto spalata neve e abbattimento ghiaccio stagione invernale 2012-2013</text:p>
          </table:table-cell>
          <table:table-cell table:style-name="ce11" office:value-type="string">
            <text:p>01/11/2012 <text:s text:c="2"/>30/04/2013</text:p>
          </table:table-cell>
          <table:table-cell table:style-name="ce17" office:value-type="float" office:value="5250">
            <text:p><text:s/>€ 5.250,00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Impegno spalata con determina n° 277 del 27/10/2012, impegno abbattimento ghiaccio con determina n° 305 del 26/11/2012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97">
            <text:p>97</text:p>
          </table:table-cell>
          <table:table-cell table:style-name="ce11" office:value-type="string">
            <text:p>Azienda Agricola Belbusti Andrea</text:p>
          </table:table-cell>
          <table:table-cell table:style-name="ce13" office:value-type="string">
            <text:p>Secondo acconto e saldo spalata neve stagione invernale 2012/2013</text:p>
          </table:table-cell>
          <table:table-cell table:style-name="ce11" office:value-type="string">
            <text:p>01/11/2012 <text:s text:c="2"/><text:span text:style-name="T1">30/04/2013</text:span></text:p>
          </table:table-cell>
          <table:table-cell table:style-name="ce17" office:value-type="float" office:value="6648.36">
            <text:p><text:s/>€ 6.648,36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Impegno con determina n° 277 del 27/10/2012 - Liquidazione determinazione n. 68 del 22/03/2014</text:p>
          </table:table-cell>
          <table:table-cell table:number-columns-repeated="248"/>
        </table:table-row>
        <table:table-row table:style-name="ro26">
          <table:table-cell/>
          <table:table-cell table:style-name="ce3" office:value-type="float" office:value="98">
            <text:p>98</text:p>
          </table:table-cell>
          <table:table-cell table:style-name="ce11" office:value-type="string">
            <text:p>Bianchi Italo SNC di Bianchi Alberto &amp; C.</text:p>
          </table:table-cell>
          <table:table-cell table:style-name="ce13" office:value-type="string">
            <text:p>Secondo acconto e saldo spalata neve stagione invernale 2012/2013</text:p>
          </table:table-cell>
          <table:table-cell table:style-name="ce23" office:value-type="string">
            <text:p>01/11/2012 <text:s text:c="2"/>30/04/2013</text:p>
          </table:table-cell>
          <table:table-cell table:style-name="ce17" office:value-type="float" office:value="1621.71">
            <text:p><text:s/>€ 1.621,71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Impegno con determina n° 277 del 27/10/2012 - Liquidazione: Determinazione n. 76 del 02/04/2014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99">
            <text:p>99</text:p>
          </table:table-cell>
          <table:table-cell table:style-name="ce11" office:value-type="string">
            <text:p>Predelli Claudio e Angelo</text:p>
          </table:table-cell>
          <table:table-cell table:style-name="ce13" office:value-type="string">
            <text:p>Secondo acconto abbattimento ghiaccio stagione invernale 2012/2013</text:p>
          </table:table-cell>
          <table:table-cell table:style-name="ce11" office:value-type="string">
            <text:p>01/11/2012 <text:s text:c="2"/>30/04/2013</text:p>
          </table:table-cell>
          <table:table-cell table:style-name="ce17" office:value-type="float" office:value="2000">
            <text:p><text:s/>€ 2.000,00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Impegno con determina n° 305 del 26/11/2012 </text:p>
          </table:table-cell>
          <table:table-cell table:number-columns-repeated="248"/>
        </table:table-row>
        <table:table-row table:style-name="ro27">
          <table:table-cell/>
          <table:table-cell table:style-name="ce3" office:value-type="float" office:value="100">
            <text:p>100</text:p>
          </table:table-cell>
          <table:table-cell table:style-name="ce11" office:value-type="string">
            <text:p>ELEKTRA s.c. in L.C.A. - Via F.lli Kennedy n. 76/B - Felina di Castelnovo ne' Monti (RE)</text:p>
          </table:table-cell>
          <table:table-cell table:style-name="ce13" office:value-type="string">
            <text:p>costruzione impiento fotovoltaico sulle scuole media </text:p>
          </table:table-cell>
          <table:table-cell table:style-name="ce11" office:value-type="string">
            <text:p>21/12/2010 31/12/2015</text:p>
          </table:table-cell>
          <table:table-cell table:style-name="ce17" office:value-type="string" office:string-value="Impegno: Euro 32091,20   Liquidazione: Euro 32091,20">
            <text:p><text:s/>Impegno: Euro 32091,20 <text:s text:c="2"/>Liquidazione: Euro 32091,20 </text:p>
          </table:table-cell>
          <table:table-cell table:style-name="ce5" office:value-type="string">
            <text:p>cottimo fiduciario art. 57 e 125 c. 8 <text:s/>D.Lgs. 163/06</text:p>
          </table:table-cell>
          <table:table-cell table:style-name="ce13" office:value-type="string">
            <text:p>contratto rep. 790 del 21/12/2010, det. 39 del 09/02/2012, det. n. 161 del 18/06/2012, det. 352 del 30/12/2013, det. 222 del 10/07/2014 e det. 83 del 22/03/2016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101">
            <text:p>101</text:p>
          </table:table-cell>
          <table:table-cell table:style-name="ce11" office:value-type="string">
            <text:p>asfalti villa snc</text:p>
          </table:table-cell>
          <table:table-cell table:style-name="ce13" office:value-type="string">
            <text:p>Manutenzione collettore fognario piscina comunale</text:p>
          </table:table-cell>
          <table:table-cell table:style-name="ce11" office:value-type="string">
            <text:p>27/05/2013 07/06/2013</text:p>
          </table:table-cell>
          <table:table-cell table:style-name="ce17" office:value-type="float" office:value="2999.98">
            <text:p><text:s/>€ 2.999,98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det. n. 284 del 26/10/2013</text:p>
          </table:table-cell>
          <table:table-cell table:number-columns-repeated="248"/>
        </table:table-row>
        <table:table-row table:style-name="ro25">
          <table:table-cell/>
          <table:table-cell table:style-name="ce3" office:value-type="float" office:value="102">
            <text:p>102</text:p>
          </table:table-cell>
          <table:table-cell table:style-name="ce11" office:value-type="string">
            <text:p>Telecom Italia S.p.A. - Piazza degli Affari n. 2 - Milano</text:p>
          </table:table-cell>
          <table:table-cell table:style-name="ce13" office:value-type="string">
            <text:p>Utenze telefonia fissa vari immobili di proprietà Comunale</text:p>
          </table:table-cell>
          <table:table-cell table:style-name="ce11" office:value-type="string">
            <text:p>Anno 2014</text:p>
          </table:table-cell>
          <table:table-cell table:style-name="ce33" office:value-type="string" office:string-value="Impegnato €  9484,50 Liquidato €  9484,50">
            <text:p><text:s/>Impegnato € <text:s/>9484,50 Liquidato € <text:s/>9484,5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i nn. 20-13 del 16/01/2014 - n. 44 del 04/03/2014 - n. 131 del 12/05/2014 - n. 219 del 08/07/2014 - n. 287 del 09/09/2014 - n. 338 del 13/11/2014 - n. 339 del 13/11/2014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103">
            <text:p>103</text:p>
          </table:table-cell>
          <table:table-cell table:style-name="ce11" office:value-type="string">
            <text:p>EDIL SECCHIO s.n.c.</text:p>
          </table:table-cell>
          <table:table-cell table:style-name="ce13" office:value-type="string">
            <text:p>costruzion loculi e muri di cinta vari cimiteri - cimitero di Asta - liquidazione</text:p>
          </table:table-cell>
          <table:table-cell table:style-name="ce11" office:value-type="string">
            <text:p>14/10/2013 <text:s/>31/10/2013</text:p>
          </table:table-cell>
          <table:table-cell table:style-name="ce31" office:value-type="float" office:value="3245">
            <text:p><text:s/>€ 3.245,00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det. n. 268 del 10/10/2013 -det. n 2 del 16/01/2014</text:p>
          </table:table-cell>
          <table:table-cell table:number-columns-repeated="248"/>
        </table:table-row>
        <table:table-row table:style-name="ro28">
          <table:table-cell/>
          <table:table-cell table:style-name="ce3" office:value-type="float" office:value="104">
            <text:p>104</text:p>
          </table:table-cell>
          <table:table-cell table:style-name="ce11" office:value-type="string">
            <text:p>EDIL SECCHIO s.n.c.</text:p>
          </table:table-cell>
          <table:table-cell table:style-name="ce13" office:value-type="string">
            <text:p>costruzion loculi e muri di cinta vari cimiteri - cimitero di Sologno - liquidazione</text:p>
          </table:table-cell>
          <table:table-cell table:style-name="ce11" office:value-type="string">
            <text:p>14/10/2013 <text:s/>31/10/2013</text:p>
          </table:table-cell>
          <table:table-cell table:style-name="ce31" office:value-type="float" office:value="3410">
            <text:p><text:s/>€ 3.410,00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det. n. 268 del 10/10/2013 -det. n 1 del 16/01/2014</text:p>
          </table:table-cell>
          <table:table-cell table:number-columns-repeated="248"/>
        </table:table-row>
        <table:table-row table:style-name="ro25">
          <table:table-cell/>
          <table:table-cell table:style-name="ce3" office:value-type="float" office:value="105">
            <text:p>105</text:p>
          </table:table-cell>
          <table:table-cell table:style-name="ce11" office:value-type="string">
            <text:p>Telecom Italia S.p.A.-TIM - Piazza degli Affari n. 2 - Milano</text:p>
          </table:table-cell>
          <table:table-cell table:style-name="ce13" office:value-type="string">
            <text:p>Utenze cellulari di servizio in dotazione ai dipendenti Comunali</text:p>
          </table:table-cell>
          <table:table-cell table:style-name="ce11" office:value-type="string">
            <text:p>Anno 2014</text:p>
          </table:table-cell>
          <table:table-cell table:style-name="ce33" office:value-type="string" office:string-value="Impegnato €  4820,14 Liquidato € 4820,14">
            <text:p><text:s/>Impegnato € <text:s/>4820,14 Liquidato € 4820,14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i nn. 20-15 del 23/01/2014 - n. 55 del 10/03/2014 - n. 132 del 12/05/2014 - n. 225 del 14/07/2014 - n. 289 del 10/09/2014 - n. 340 del 13/11/2014 - n. 002 del 17/01/2015</text:p>
          </table:table-cell>
          <table:table-cell table:number-columns-repeated="248"/>
        </table:table-row>
        <table:table-row table:style-name="ro33">
          <table:table-cell/>
          <table:table-cell table:style-name="ce6" office:value-type="float" office:value="106">
            <text:p>106</text:p>
          </table:table-cell>
          <table:table-cell table:style-name="ce11" office:value-type="string">
            <text:p>La Rosa Service S.n.c. di Corsini Michele &amp; C.</text:p>
          </table:table-cell>
          <table:table-cell table:style-name="ce13" office:value-type="string">
            <text:p>Gestione servizi cimiteriali dal 16/09/2013 al 15/01/2014</text:p>
          </table:table-cell>
          <table:table-cell table:style-name="ce11" office:value-type="string">
            <text:p>16/07/2013 al 15/07/2014</text:p>
          </table:table-cell>
          <table:table-cell table:style-name="ce33" office:value-type="string" office:string-value="15525,72+€ 6363,00+€ 6363,00">
            <text:p><text:s/>15525,72+€ 6363,00+€ 6363,0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 n° 192 del 12/07/2013 affidamento servizio, <text:s/>determina n° 316 del 19/11/2013 liquidazione primo bimestre, detemina n° 16 del 24/01/2014 liquidazione con determina n° 258 del 07/08/2014 bnimestre 16/05/2014 al 15/07/2014liquidaziene 2° e 3° bimestre, determina n° 72 del 27/03/2014 liquidazione bimestre 16/01/2014-15/03/2014; det. 153 del 27/05/2014 liquidazione bimestre 16/03/2014 15/05/2014 liquidato il terzo bimestre 2014 dal 16/05/2014 al 15/07/2014 con determina n° 258 del 07/08/2014</text:p>
          </table:table-cell>
          <table:table-cell table:number-columns-repeated="248"/>
        </table:table-row>
        <table:table-row table:style-name="ro26">
          <table:table-cell/>
          <table:table-cell table:style-name="ce6" office:value-type="float" office:value="107">
            <text:p>107</text:p>
          </table:table-cell>
          <table:table-cell table:style-name="ce1" office:value-type="string">
            <text:p>Fontana Mario &amp; Figli</text:p>
          </table:table-cell>
          <table:table-cell table:style-name="ce13" office:value-type="string">
            <text:p>Fornitura D.P.I. dipendenti Ufficio tecnico Associato</text:p>
          </table:table-cell>
          <table:table-cell table:style-name="ce24" office:value-type="string">
            <text:p>Anno 2013</text:p>
          </table:table-cell>
          <table:table-cell table:style-name="ce34" office:value-type="float" office:value="1475.41">
            <text:p><text:s/>€ 1.475,41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Determina di impegno n° 357 del 30/12/2013, Liquidazione con detemina n° 145 del 23/05/2014 € 1475,41</text:p>
          </table:table-cell>
          <table:table-cell table:number-columns-repeated="248"/>
        </table:table-row>
        <table:table-row table:style-name="ro28">
          <table:table-cell/>
          <table:table-cell table:style-name="ce6" office:value-type="float" office:value="108">
            <text:p>108</text:p>
          </table:table-cell>
          <table:table-cell table:style-name="ce1" office:value-type="string">
            <text:p>geol. Tincani Patrizia</text:p>
          </table:table-cell>
          <table:table-cell table:style-name="ce13" office:value-type="string">
            <text:p>messa in sicurezza strada Morsiano Ponte Dolo</text:p>
          </table:table-cell>
          <table:table-cell table:style-name="ce24" office:value-type="string">
            <text:p>Anno 2013</text:p>
          </table:table-cell>
          <table:table-cell table:style-name="ce34" office:value-type="float" office:value="450">
            <text:p><text:s/>€ 450,00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Determina di impegno n° 253 del 24/09/2013</text:p>
          </table:table-cell>
          <table:table-cell table:number-columns-repeated="248"/>
        </table:table-row>
        <table:table-row table:style-name="ro26">
          <table:table-cell/>
          <table:table-cell table:style-name="ce6" office:value-type="float" office:value="109">
            <text:p>109</text:p>
          </table:table-cell>
          <table:table-cell table:style-name="ce1" office:value-type="string">
            <text:p>Fontanini Massimo</text:p>
          </table:table-cell>
          <table:table-cell table:style-name="ce13" office:value-type="string">
            <text:p>Interventi urgenti di manutenzione edifici comunali, linea dati scuola elementare di Asta</text:p>
          </table:table-cell>
          <table:table-cell table:style-name="ce11" office:value-type="string">
            <text:p>Dal 31/12/2013 al 31/03/2014</text:p>
          </table:table-cell>
          <table:table-cell table:style-name="ce34" office:value-type="float" office:value="815.57">
            <text:p><text:s/>€ 815,57 </text:p>
          </table:table-cell>
          <table:table-cell table:style-name="ce13" office:value-type="string">
            <text:p>Affidamento diretto ai sensi del D.Lgs n. 163/2006 e s.m.i.</text:p>
          </table:table-cell>
          <table:table-cell table:style-name="ce13" office:value-type="string">
            <text:p>Determina di Impegno n° 358 del <text:s/>31/12/2013, Liquidazione, determina n° 144 del 23/05/2014 € 800,00</text:p>
          </table:table-cell>
          <table:table-cell table:number-columns-repeated="248"/>
        </table:table-row>
        <table:table-row table:style-name="ro28">
          <table:table-cell/>
          <table:table-cell table:style-name="ce6" office:value-type="float" office:value="110">
            <text:p>110</text:p>
          </table:table-cell>
          <table:table-cell table:style-name="ce1" office:value-type="string">
            <text:p>SOLEF s.r.l.</text:p>
          </table:table-cell>
          <table:table-cell table:style-name="ce13" office:value-type="string">
            <text:p>Interventi urgenti di manutenzione dell'impianto fotovoltaico della scuola media</text:p>
          </table:table-cell>
          <table:table-cell table:style-name="ce11" office:value-type="string">
            <text:p>Dal 31/12/2013 al 31/03/2014</text:p>
          </table:table-cell>
          <table:table-cell table:style-name="ce34" office:value-type="float" office:value="299.18">
            <text:p><text:s/>€ 299,18 </text:p>
          </table:table-cell>
          <table:table-cell table:style-name="ce13" office:value-type="string">
            <text:p>Affidamento diretto ai sensi del D.Lgs n. 163/2006 e s.m.i.</text:p>
          </table:table-cell>
          <table:table-cell table:style-name="ce13" office:value-type="string">
            <text:p>Determina di Impegno n° 258 del <text:s/>31/12/2013</text:p>
          </table:table-cell>
          <table:table-cell table:number-columns-repeated="248"/>
        </table:table-row>
        <table:table-row table:style-name="ro23">
          <table:table-cell/>
          <table:table-cell table:style-name="ce6" office:value-type="float" office:value="111">
            <text:p>111</text:p>
          </table:table-cell>
          <table:table-cell table:style-name="ce15" office:value-type="string">
            <text:p>Metalcoli di Coli Giovanni Paolo</text:p>
          </table:table-cell>
          <table:table-cell table:style-name="ce13" office:value-type="string">
            <text:p>Interventi urgenti di manutenzione porta d'ingresso scuola elementare di Villa Minozzo, finestra scuola materna Minozzo e scale loculi Minozzo e Tapignola</text:p>
          </table:table-cell>
          <table:table-cell table:style-name="ce11" office:value-type="string">
            <text:p>Dal 31/12/2013 al 31/03/2014</text:p>
          </table:table-cell>
          <table:table-cell table:style-name="ce34" office:value-type="float" office:value="524.59">
            <text:p><text:s/>€ 524,59 </text:p>
          </table:table-cell>
          <table:table-cell table:style-name="ce13" office:value-type="string">
            <text:p>Affidamento diretto ai sensi del D.Lgs n. 163/2006 e s.m.i.</text:p>
          </table:table-cell>
          <table:table-cell table:style-name="ce13" office:value-type="string">
            <text:p>Determina di Impegno n° 258 del <text:s/>31/12/2013</text:p>
          </table:table-cell>
          <table:table-cell table:number-columns-repeated="248"/>
        </table:table-row>
        <table:table-row table:style-name="ro23">
          <table:table-cell/>
          <table:table-cell table:style-name="ce6" office:value-type="float" office:value="112">
            <text:p>112</text:p>
          </table:table-cell>
          <table:table-cell table:style-name="ce15" office:value-type="string">
            <text:p>CEAG s.r.l. via S. Bartolomeo, 8 <text:s text:c="2"/>42030 Villa Minozzo (RE)</text:p>
          </table:table-cell>
          <table:table-cell table:style-name="ce13" office:value-type="string">
            <text:p>Fornitura materiali manutenzione viabilità comunale</text:p>
          </table:table-cell>
          <table:table-cell table:style-name="ce11" office:value-type="string">
            <text:p>Dal 29/06/2013 al 31/12/2013</text:p>
          </table:table-cell>
          <table:table-cell table:style-name="ce34" office:value-type="float" office:value="3186.12">
            <text:p><text:s/>€ 3.186,12 </text:p>
          </table:table-cell>
          <table:table-cell table:style-name="ce13" office:value-type="string">
            <text:p>Affidamento diretto ai sensi del D.Lgs n. 163/2006 e s.m.i.</text:p>
          </table:table-cell>
          <table:table-cell table:style-name="ce13" office:value-type="string">
            <text:p><text:s/>Determina di impegno n° 181 del 29/06/2013 e n° 228 del 28/08/2013 Liquidazione con determina n° 276 del 24/10/2013</text:p>
          </table:table-cell>
          <table:table-cell table:number-columns-repeated="248"/>
        </table:table-row>
        <table:table-row table:style-name="ro26">
          <table:table-cell/>
          <table:table-cell table:style-name="ce6" office:value-type="float" office:value="113">
            <text:p>113</text:p>
          </table:table-cell>
          <table:table-cell table:style-name="ce15" office:value-type="string">
            <text:p>Bianchi Italo S.n.c. di Bianchi Alberto &amp; C.</text:p>
          </table:table-cell>
          <table:table-cell table:style-name="ce13" office:value-type="string">
            <text:p>Fornitura materiali manutenzione viabilità comunale</text:p>
          </table:table-cell>
          <table:table-cell table:style-name="ce11" office:value-type="string">
            <text:p>Dal 29/06/2013 al 31/12/2013</text:p>
          </table:table-cell>
          <table:table-cell table:style-name="ce34" office:value-type="float" office:value="395.2">
            <text:p><text:s/>€ 395,20 </text:p>
          </table:table-cell>
          <table:table-cell table:style-name="ce13" office:value-type="string">
            <text:p>Affidamento diretto ai sensi del D.Lgs n. 163/2006 e s.m.i.</text:p>
          </table:table-cell>
          <table:table-cell table:style-name="ce13" office:value-type="string">
            <text:p>Determina di impegno n° 181 del 29/06/2013 , determina di liquidazione n° 276 del 24/10/2013</text:p>
          </table:table-cell>
          <table:table-cell table:number-columns-repeated="248"/>
        </table:table-row>
        <table:table-row table:style-name="ro26">
          <table:table-cell/>
          <table:table-cell table:style-name="ce6" office:value-type="float" office:value="114">
            <text:p>114</text:p>
          </table:table-cell>
          <table:table-cell table:style-name="ce15" office:value-type="string">
            <text:p>CEAG s.r.l. via S. Bartolomeo, 8 <text:s text:c="2"/>42030 Villa Minozzo (RE)</text:p>
          </table:table-cell>
          <table:table-cell table:style-name="ce13" office:value-type="string">
            <text:p>Prestazione di servizi per la manutenzione della viabilità comubnale</text:p>
          </table:table-cell>
          <table:table-cell table:style-name="ce11" office:value-type="string">
            <text:p>Dal 29/06/2013 al 31/12/2013</text:p>
          </table:table-cell>
          <table:table-cell table:style-name="ce34" office:value-type="float" office:value="4956.1">
            <text:p><text:s/>€ 4.956,10 </text:p>
          </table:table-cell>
          <table:table-cell table:style-name="ce13" office:value-type="string">
            <text:p>Affidamento diretto ai sensi del D.Lgs n. 163/2006 e s.m.i.</text:p>
          </table:table-cell>
          <table:table-cell table:style-name="ce13" office:value-type="string">
            <text:p>Determina di impegno n° 182 del 29/06/2013 , determina di liquidazione n° 278 del 25/10/2013</text:p>
          </table:table-cell>
          <table:table-cell table:number-columns-repeated="248"/>
        </table:table-row>
        <table:table-row table:style-name="ro26">
          <table:table-cell/>
          <table:table-cell table:style-name="ce6" office:value-type="float" office:value="115">
            <text:p>115</text:p>
          </table:table-cell>
          <table:table-cell table:style-name="ce15" office:value-type="string">
            <text:p>Parenti costruzioni S.n.c.</text:p>
          </table:table-cell>
          <table:table-cell table:style-name="ce21" office:value-type="string">
            <text:p>Prestazione di servizi per la manutenzione della viabilità comubnale</text:p>
          </table:table-cell>
          <table:table-cell table:style-name="ce11" office:value-type="string">
            <text:p>Dal 01/03/2013 al 31/10/2013</text:p>
          </table:table-cell>
          <table:table-cell table:style-name="ce34" office:value-type="float" office:value="1000">
            <text:p><text:s/>€ 1.000,00 </text:p>
          </table:table-cell>
          <table:table-cell table:style-name="ce13" office:value-type="string">
            <text:p>Affidamento diretto ai sensi del D.Lgs n. 163/2006 e s.m.i.</text:p>
          </table:table-cell>
          <table:table-cell table:style-name="ce13" office:value-type="string">
            <text:p>Determina di impegno n° 54 del 01/03/2013, determina di liquidazione n° 278 del 25/09/2013</text:p>
          </table:table-cell>
          <table:table-cell table:number-columns-repeated="248"/>
        </table:table-row>
        <table:table-row table:style-name="ro28">
          <table:table-cell/>
          <table:table-cell table:style-name="ce6" office:value-type="float" office:value="116">
            <text:p>116</text:p>
          </table:table-cell>
          <table:table-cell table:style-name="ce15" office:value-type="string">
            <text:p>Bianchi Italo S.n.c. di Bianchi Alberto &amp; C.</text:p>
          </table:table-cell>
          <table:table-cell table:style-name="ce21" office:value-type="string">
            <text:p>Manutenzione locali asilo nido capoluogo</text:p>
          </table:table-cell>
          <table:table-cell table:style-name="ce11" office:value-type="string">
            <text:p>Dal 29/06/2013 al 31/10/2013</text:p>
          </table:table-cell>
          <table:table-cell table:style-name="ce34" office:value-type="float" office:value="826.44">
            <text:p><text:s/>€ 826,44 </text:p>
          </table:table-cell>
          <table:table-cell table:style-name="ce13" office:value-type="string">
            <text:p>Affidamento diretto ai sensi del D.Lgs n. 163/2006 e s.m.i.</text:p>
          </table:table-cell>
          <table:table-cell table:style-name="ce13" office:value-type="string">
            <text:p>Liquidazione con determina n° 285 del 28/10/2013</text:p>
          </table:table-cell>
          <table:table-cell table:number-columns-repeated="248"/>
        </table:table-row>
        <table:table-row table:style-name="ro28">
          <table:table-cell/>
          <table:table-cell table:style-name="ce6" office:value-type="float" office:value="117">
            <text:p>117</text:p>
          </table:table-cell>
          <table:table-cell table:style-name="ce14" office:value-type="string">
            <text:p>Agnesani Piero</text:p>
          </table:table-cell>
          <table:table-cell table:style-name="ce21" office:value-type="string">
            <text:p>Manutenzione difici comunali, riparazione manto di copertura ex mensa scolastica</text:p>
          </table:table-cell>
          <table:table-cell table:style-name="ce11" office:value-type="string">
            <text:p>Dal 29/06/2013 al 31/10/2013</text:p>
          </table:table-cell>
          <table:table-cell table:style-name="ce34" office:value-type="float" office:value="918.73">
            <text:p><text:s/>€ 918,73 </text:p>
          </table:table-cell>
          <table:table-cell table:style-name="ce13" office:value-type="string">
            <text:p>Affidamento diretto ai sensi del D.Lgs n. 163/2006 e s.m.i.</text:p>
          </table:table-cell>
          <table:table-cell table:style-name="ce13" office:value-type="string">
            <text:p>Liquidazione con determina n° 281 del 24/10/2013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18">
            <text:p>118</text:p>
          </table:table-cell>
          <table:table-cell table:style-name="ce16" office:value-type="string">
            <text:p>Regione Emilia-Romagna</text:p>
          </table:table-cell>
          <table:table-cell table:style-name="ce14" office:value-type="string">
            <text:p>Canoni di concessione demaniale</text:p>
          </table:table-cell>
          <table:table-cell table:style-name="ce14" office:value-type="string">
            <text:p>Anno 2013</text:p>
          </table:table-cell>
          <table:table-cell table:style-name="ce31" office:value-type="float" office:value="2838">
            <text:p><text:s/>€ 2.838,00 </text:p>
          </table:table-cell>
          <table:table-cell table:style-name="ce38" office:value-type="string">
            <text:p>Determinazioni della Giunta Regionale n. 16154 del 07/11/2005 e n. 13615 del 26/10/2012</text:p>
          </table:table-cell>
          <table:table-cell table:style-name="ce38" office:value-type="string">
            <text:p>Determine di impegno e autorizzazione al pagamento n. 353 del 30/12/2013 e n. 359 del 31/12/2013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19">
            <text:p>119</text:p>
          </table:table-cell>
          <table:table-cell table:style-name="ce11" office:value-type="string">
            <text:p>C.A.T. <text:s/>S.c.r.l. - Via Monzani n. 44/F - Castelnovo ne' Monti (RE)</text:p>
          </table:table-cell>
          <table:table-cell table:style-name="ce13" office:value-type="string">
            <text:p>Manutenzione impianti termici Comunali</text:p>
          </table:table-cell>
          <table:table-cell table:style-name="ce11" office:value-type="string">
            <text:p>Dal 16/12 al 31/12/2013</text:p>
          </table:table-cell>
          <table:table-cell table:style-name="ce17" office:value-type="string" office:string-value="Impegno: € 1529,69   Liquidazione: 1529,69">
            <text:p><text:s/>Impegno: € 1529,69 <text:s text:c="2"/>Liquidazione: 1529,69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e n. 360 del 31/12/2013 - Liquidazione: Determinazione n. 85 del 07/04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20">
            <text:p>120</text:p>
          </table:table-cell>
          <table:table-cell table:style-name="ce11" office:value-type="string">
            <text:p>Subeltek Energy S.r.l. - Via Lombarduccio n. 88/A - Ligonchio (RE)</text:p>
          </table:table-cell>
          <table:table-cell table:style-name="ce13" office:value-type="string">
            <text:p>manutenzione impianto elettrico campeggio rescadore</text:p>
          </table:table-cell>
          <table:table-cell table:style-name="ce11" office:value-type="string">
            <text:p>Dal 16/12 al 31/12/2013</text:p>
          </table:table-cell>
          <table:table-cell table:style-name="ce31" office:value-type="string" office:string-value="Impegno: € 3,999,16">
            <text:p><text:s/>Impegno: € 3,999,16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e n. 348 del 02/12/2013; liquidazione <text:s/>det. 69 del 24/03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21">
            <text:p>121</text:p>
          </table:table-cell>
          <table:table-cell table:style-name="ce11" office:value-type="string">
            <text:p>edil secchio snc</text:p>
          </table:table-cell>
          <table:table-cell table:style-name="ce13" office:value-type="string">
            <text:p>costruzione strada di piano in Via Fontanavecchia</text:p>
          </table:table-cell>
          <table:table-cell table:style-name="ce11" office:value-type="string">
            <text:p>Dal 16/12 al 31/12/2013</text:p>
          </table:table-cell>
          <table:table-cell table:style-name="ce31" office:value-type="string" office:string-value="Impegno: € 15,920,00">
            <text:p><text:s/>Impegno: € 15,92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e n. 346 del 02/12/2013; determina approv stato finale n. 142 del 21/05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22">
            <text:p>122</text:p>
          </table:table-cell>
          <table:table-cell table:style-name="ce11" office:value-type="string">
            <text:p>Baroni Alessandro Via Pradancino, 2/1 Villa Minozzo</text:p>
          </table:table-cell>
          <table:table-cell table:style-name="ce13" office:value-type="string">
            <text:p>sistemazione muri di cinta cimiteri Gazzano tapignola</text:p>
          </table:table-cell>
          <table:table-cell table:style-name="ce11" office:value-type="string">
            <text:p>Dal 21/10 al 31/12/2013</text:p>
          </table:table-cell>
          <table:table-cell table:style-name="ce31" office:value-type="string" office:string-value="Impegno: € 11,454,15">
            <text:p><text:s/>Impegno: € 11,454,15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e n. 273 del 02/12/2013; liquidazione det. n. 59 del 17/03/2014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23">
            <text:p>123</text:p>
          </table:table-cell>
          <table:table-cell table:style-name="ce11" office:value-type="string">
            <text:p>tesoreria dello stato di Reggio emilia</text:p>
          </table:table-cell>
          <table:table-cell table:style-name="ce13" office:value-type="string">
            <text:p>piscina comunale pratica prevenzione incendi pagamento a vigili del fuoco diritti valutazione progetto</text:p>
          </table:table-cell>
          <table:table-cell table:style-name="ce11" office:value-type="string">
            <text:p>Dal 16/12 al 31/12/2013</text:p>
          </table:table-cell>
          <table:table-cell table:style-name="ce31" office:value-type="string" office:string-value="Impegno: € 400,00">
            <text:p><text:s/>Impegno: € 40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e n. 347 del 02/12/2013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24">
            <text:p>124</text:p>
          </table:table-cell>
          <table:table-cell table:style-name="ce11" office:value-type="string">
            <text:p>tesoreria dello stato di Reggio emilia</text:p>
          </table:table-cell>
          <table:table-cell table:style-name="ce13" office:value-type="string">
            <text:p>piscina comunale pratica prevenzione incendi pagamento a vigili del fuoco diritti valutazione progetto</text:p>
          </table:table-cell>
          <table:table-cell table:style-name="ce11" office:value-type="string">
            <text:p>Dal 16/12 al 31/12/2013</text:p>
          </table:table-cell>
          <table:table-cell table:style-name="ce31" office:value-type="string" office:string-value="Impegno: € 400,00">
            <text:p><text:s/>Impegno: € 40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e n. 347 del 02/12/2013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25">
            <text:p>125</text:p>
          </table:table-cell>
          <table:table-cell table:style-name="ce11" office:value-type="string">
            <text:p>Subeltek Energy S.r.l. - Via Lombarduccio n. 88/A - Ligonchio (RE)</text:p>
          </table:table-cell>
          <table:table-cell table:style-name="ce13" office:value-type="string">
            <text:p>interventi diversi manutenzione beni comunali</text:p>
          </table:table-cell>
          <table:table-cell table:style-name="ce11" office:value-type="string">
            <text:p>Dal 16/12 al 30/04/2014</text:p>
          </table:table-cell>
          <table:table-cell table:style-name="ce31" office:value-type="string" office:string-value="Impegno: € 2480,00">
            <text:p><text:s/>Impegno: € 248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e n. 349 del 02/12/2013, Liquidazione con det. n. 148 del 23/05/2014 € 2470,00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26">
            <text:p>126</text:p>
          </table:table-cell>
          <table:table-cell table:style-name="ce11" office:value-type="string">
            <text:p>CEAG srl Via S. Bartolomeo Villa Minozzo</text:p>
          </table:table-cell>
          <table:table-cell table:style-name="ce13" office:value-type="string">
            <text:p>interventi diversi manutenzione beni comunali</text:p>
          </table:table-cell>
          <table:table-cell table:style-name="ce11" office:value-type="string">
            <text:p>Dal 16/12 al 30/04/2014</text:p>
          </table:table-cell>
          <table:table-cell table:style-name="ce31" office:value-type="string" office:string-value="Impegno: € 14007,18">
            <text:p><text:s/>Impegno: € 14007,18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e n. 349 del 02/12/2013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27">
            <text:p>127</text:p>
          </table:table-cell>
          <table:table-cell table:style-name="ce11" office:value-type="string">
            <text:p>bertoia costruzioni srl Via Colombaia 2 Vilal Minozzo</text:p>
          </table:table-cell>
          <table:table-cell table:style-name="ce13" office:value-type="string">
            <text:p>interventi diversi manutenzione beni comunali</text:p>
          </table:table-cell>
          <table:table-cell table:style-name="ce11" office:value-type="string">
            <text:p>Dal 16/12 al 30/04/2014</text:p>
          </table:table-cell>
          <table:table-cell table:style-name="ce31" office:value-type="string" office:string-value="Impegno: € 6601,89">
            <text:p><text:s/>Impegno: € 6601,89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e n. 349 del 02/12/2013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28">
            <text:p>128</text:p>
          </table:table-cell>
          <table:table-cell table:style-name="ce11" office:value-type="string">
            <text:p>edilsecchio Via La Torre, Villa Minozzo</text:p>
          </table:table-cell>
          <table:table-cell table:style-name="ce13" office:value-type="string">
            <text:p>interventi diversi manutenzione beni comunali</text:p>
          </table:table-cell>
          <table:table-cell table:style-name="ce11" office:value-type="string">
            <text:p>Dal 16/12 al 30/04/2014</text:p>
          </table:table-cell>
          <table:table-cell table:style-name="ce31" office:value-type="string" office:string-value="Impegno: € 5256,21">
            <text:p><text:s/>Impegno: € 5256,21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e n. 349 del 02/12/2013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29">
            <text:p>129</text:p>
          </table:table-cell>
          <table:table-cell table:style-name="ce11" office:value-type="string">
            <text:p>La Spiga di Coli Davide Via della Baccia Villa Minozzo</text:p>
          </table:table-cell>
          <table:table-cell table:style-name="ce13" office:value-type="string">
            <text:p>interventi diversi manutenzione beni comunali</text:p>
          </table:table-cell>
          <table:table-cell table:style-name="ce11" office:value-type="string">
            <text:p>Dal 16/12 al 30/04/2014</text:p>
          </table:table-cell>
          <table:table-cell table:style-name="ce31" office:value-type="string" office:string-value="Impegno: € 2200,00">
            <text:p><text:s/>Impegno: € 220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e n. 349 del 02/12/2013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130">
            <text:p>130</text:p>
          </table:table-cell>
          <table:table-cell table:style-name="ce11" office:value-type="string">
            <text:p>Az. Agricola Guidarini F.lli Via Montefelecchio Villa Minozzo</text:p>
          </table:table-cell>
          <table:table-cell table:style-name="ce13" office:value-type="string">
            <text:p>interventi diversi manutenzione beni comunali</text:p>
          </table:table-cell>
          <table:table-cell table:style-name="ce11" office:value-type="string">
            <text:p>Dal 16/12 al 30/04/2014</text:p>
          </table:table-cell>
          <table:table-cell table:style-name="ce31" office:value-type="string" office:string-value="Impegno: € 6800,00 Liquidato: € 6800,00">
            <text:p><text:s/>Impegno: € 6800,00 Liquidato: € 680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e n. 349 del 02/12/2013; Liquidazione con determinazione n° 120 del 23/04/2014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31">
            <text:p>131</text:p>
          </table:table-cell>
          <table:table-cell table:style-name="ce11" office:value-type="string">
            <text:p>CEAG San Bartolomeo Villa Minozzo</text:p>
          </table:table-cell>
          <table:table-cell table:style-name="ce13" office:value-type="string">
            <text:p>Prestazioni di servizi per salvaguardia strada di accesso a san bartolomeo</text:p>
          </table:table-cell>
          <table:table-cell table:style-name="ce11" office:value-type="string">
            <text:p>Dal 31/12/2013 al 30/04/2014</text:p>
          </table:table-cell>
          <table:table-cell table:style-name="ce31" office:value-type="string" office:string-value="Impegno di € 8729,51">
            <text:p><text:s/>Impegno di € 8729,51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e n. 361 del 31/12/2013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32">
            <text:p>132</text:p>
          </table:table-cell>
          <table:table-cell table:style-name="ce11" office:value-type="string">
            <text:p>Politi Maurizio </text:p>
          </table:table-cell>
          <table:table-cell table:style-name="ce13" office:value-type="string">
            <text:p>Prestazione di servizi per la manutenzione degli automezzi della viabilità comunale</text:p>
          </table:table-cell>
          <table:table-cell table:style-name="ce11" office:value-type="string">
            <text:p>Dal 17/02/2014 al 31/03/2014</text:p>
          </table:table-cell>
          <table:table-cell table:style-name="ce31" office:value-type="string" office:string-value="Impegno di € 532,79">
            <text:p><text:s/>Impegno di € 532,79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determinazione n° 12 del 17/02/2014, liquidazione con determina n° 143 del 23/05/2014 € 532,79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33">
            <text:p>133</text:p>
          </table:table-cell>
          <table:table-cell table:style-name="ce11" office:value-type="string">
            <text:p>Bonicelli Mauro</text:p>
          </table:table-cell>
          <table:table-cell table:style-name="ce13" office:value-type="string">
            <text:p>Prestazione di servizi per la manutenzione degli automezzi della viabilità comunale</text:p>
          </table:table-cell>
          <table:table-cell table:style-name="ce11" office:value-type="string">
            <text:p>Dal 17/02/2014 al 31/03/2014</text:p>
          </table:table-cell>
          <table:table-cell table:style-name="ce31" office:value-type="string" office:string-value="Impegno €  24,59">
            <text:p><text:s/>Impegno € <text:s/>24,59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determinazione n° 12 del 17/02/2014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134">
            <text:p>134</text:p>
          </table:table-cell>
          <table:table-cell table:style-name="ce11" office:value-type="string">
            <text:p>Steva </text:p>
          </table:table-cell>
          <table:table-cell table:style-name="ce13" office:value-type="string">
            <text:p>Prestazione di servizi per la manutenzione degli automezzi della viabilità comunale</text:p>
          </table:table-cell>
          <table:table-cell table:style-name="ce11" office:value-type="string">
            <text:p>Dal 17/02/2014 al 31/03/2014</text:p>
          </table:table-cell>
          <table:table-cell table:style-name="ce17" office:value-type="string" office:string-value="Impegno € 737,70; Liquidato € 737,70">
            <text:p><text:s/>Impegno € 737,70; Liquidato € 737,7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determinazione n° 12 del 17/02/2014, liquidazione con determina n° 143 del 23/05/2014€ 691,75 e con determina n° 182 del 23/06/2014 € 45,95</text:p>
          </table:table-cell>
          <table:table-cell table:number-columns-repeated="248"/>
        </table:table-row>
        <table:table-row table:style-name="ro25">
          <table:table-cell/>
          <table:table-cell table:style-name="ce7" office:value-type="float" office:value="133">
            <text:p>133</text:p>
          </table:table-cell>
          <table:table-cell table:style-name="ce11" office:value-type="string">
            <text:p>Romoli Graziano</text:p>
          </table:table-cell>
          <table:table-cell table:style-name="ce13" office:value-type="string">
            <text:p>Prestazione di servizi per la manutenzione degli automezzi della viabilità comunale</text:p>
          </table:table-cell>
          <table:table-cell table:style-name="ce11" office:value-type="string">
            <text:p>Dal 17/02/2014 al 31/03/2014</text:p>
          </table:table-cell>
          <table:table-cell table:style-name="ce17" office:value-type="string" office:string-value="Impegno  € 480,87; Liquidati € 480,87">
            <text:p><text:s/>Impegno <text:s/>€ 480,87; Liquidati € 480,87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determinazione n° 12 del 17/02/2014,Liquidazione <text:s/>determina n. 143 del 23/05/2014 € 100,00, Liquidato con determinazione n° 182 del 23/06/2014 € 380,87</text:p>
          </table:table-cell>
          <table:table-cell table:number-columns-repeated="248"/>
        </table:table-row>
        <table:table-row table:style-name="ro29">
          <table:table-cell/>
          <table:table-cell table:style-name="ce7" office:value-type="float" office:value="134">
            <text:p>134</text:p>
          </table:table-cell>
          <table:table-cell table:style-name="ce11" office:value-type="string">
            <text:p>CEAG</text:p>
          </table:table-cell>
          <table:table-cell table:style-name="ce13" office:value-type="string">
            <text:p>Fornitura materiali per la manutenzione della viabilità comunale</text:p>
          </table:table-cell>
          <table:table-cell table:style-name="ce11" office:value-type="string">
            <text:p>Dal 17/02/2014 al 30/04/2014</text:p>
          </table:table-cell>
          <table:table-cell table:style-name="ce17" office:value-type="string" office:string-value="Impegno € 2459,02+1912,57; Liquidato € 322,07+312+561,60+1263,45+327,41+683,20+901,96">
            <text:p><text:s/>Impegno € 2459,02+1912,57; Liquidato € 322,07+312+561,60+1263,45+327,41+683,20+901,96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determinazione n° 13 del 17/02/2014 n° 53 del 10/03/2014; liquidazione det. N° 61 <text:s/>del 17/03/2014 € <text:s/>322,07, det. N° 115 del 23/04/2014 € 312,00, € 561,60 € 1263,35, € 327,41, € 683,20; Det. N. 146 del 23/05/2014 € 901,9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35">
            <text:p>135</text:p>
          </table:table-cell>
          <table:table-cell table:style-name="ce11" office:value-type="string">
            <text:p>Fontana Mario &amp; Figli</text:p>
          </table:table-cell>
          <table:table-cell table:style-name="ce13" office:value-type="string">
            <text:p>Fornitura materiali per la manutenzione della viabilità comunale</text:p>
          </table:table-cell>
          <table:table-cell table:style-name="ce11" office:value-type="string">
            <text:p>Dal 17/02/2014 al 30/04/2014</text:p>
          </table:table-cell>
          <table:table-cell table:style-name="ce31" office:value-type="string" office:string-value="Impegno € 683,06">
            <text:p><text:s/>Impegno € 683,06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determinazione n° 13 del 17/02/2014,Liquidato con determina n° 146 del 23/05/2014 € 683,06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136">
            <text:p>136</text:p>
          </table:table-cell>
          <table:table-cell table:style-name="ce11" office:value-type="string">
            <text:p>Bianchi Italo di Bianchi Alberto &amp; C.</text:p>
          </table:table-cell>
          <table:table-cell table:style-name="ce13" office:value-type="string">
            <text:p>Fornitura materiali per la manutenzione della viabilità comunale</text:p>
          </table:table-cell>
          <table:table-cell table:style-name="ce11" office:value-type="string">
            <text:p>Dal 17/02/2014 al 30/04/2014</text:p>
          </table:table-cell>
          <table:table-cell table:style-name="ce17" office:value-type="string" office:string-value="Impegno € 683,06  Liquidato € 683,06">
            <text:p><text:s/>Impegno € 683,06 <text:s/>Liquidato € 683,06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determinazione n° 13 del 17/02/2014, Liquidazione con determinazione n° 238 del 21/07/2014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37">
            <text:p>137</text:p>
          </table:table-cell>
          <table:table-cell table:style-name="ce11" office:value-type="string">
            <text:p>CEAG</text:p>
          </table:table-cell>
          <table:table-cell table:style-name="ce13" office:value-type="string">
            <text:p>Prestazione di servizi per la manutenzione della viabilita' comunale</text:p>
          </table:table-cell>
          <table:table-cell table:style-name="ce11" office:value-type="string">
            <text:p>Dal 17/02/2014 al 30/04/2014</text:p>
          </table:table-cell>
          <table:table-cell table:style-name="ce31" office:value-type="string" office:string-value="Impegno € 1557,38">
            <text:p><text:s/>Impegno € 1557,38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determinazione n° 14 del 17/02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138">
            <text:p>138</text:p>
          </table:table-cell>
          <table:table-cell table:style-name="ce11" office:value-type="string">
            <text:p>Tazzioli &amp; Magnani</text:p>
          </table:table-cell>
          <table:table-cell table:style-name="ce13" office:value-type="string">
            <text:p>Prestazione di servizi per la manutenzione della viabilita' comunale</text:p>
          </table:table-cell>
          <table:table-cell table:style-name="ce11" office:value-type="string">
            <text:p>Dal 17/02/2014 al 30/04/2014</text:p>
          </table:table-cell>
          <table:table-cell table:style-name="ce17" office:value-type="string" office:string-value="Impegno € 1557,38+€ 1311,48 Liquidati € 1557,38+ € 1311,48">
            <text:p><text:s/>Impegno € 1557,38+€ 1311,48 Liquidati € 1557,38+ € 1311,48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determinazione n° 14 del 17/02/2014 e n° 54 del 10/03/2014 Liquidazione con determina n° 155 del 27/05/2014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139">
            <text:p>139</text:p>
          </table:table-cell>
          <table:table-cell table:style-name="ce11" office:value-type="string">
            <text:p>Bertoia Costruzioni srl Via Colombaia 2 Villa Minozzo</text:p>
          </table:table-cell>
          <table:table-cell table:style-name="ce13" office:value-type="string">
            <text:p>Prestazione di servizi per la manutenzione della viabilita' comunale</text:p>
          </table:table-cell>
          <table:table-cell table:style-name="ce11" office:value-type="string">
            <text:p>Dal 17/02/2014 al 30/04/2014</text:p>
          </table:table-cell>
          <table:table-cell table:style-name="ce17" office:value-type="string" office:string-value="Impegno € 1530,05; Liquidato € 1530,05">
            <text:p><text:s/>Impegno € 1530,05; Liquidato € 1530,05 </text:p>
          </table:table-cell>
          <table:table-cell table:style-name="ce13" office:value-type="string">
            <text:p><text:s text:c="3"/>D.Lgs. N. 163 del 12/04/2006 e s.m.i. - art. 125 <text:s text:c="6"/></text:p>
          </table:table-cell>
          <table:table-cell table:style-name="ce13" office:value-type="string">
            <text:p>Impegno determinazione n° 14 del 17/02/2014; <text:s/>liquidato det. N° 63 del 17/03/2014 € 1400,00 e con deteminazione n° 184 del 23/06/2014 la restante somma di € 130,0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40">
            <text:p>140</text:p>
          </table:table-cell>
          <table:table-cell table:style-name="ce5" office:value-type="string">
            <text:p>Azienda Agricola Riotti Giovanni</text:p>
          </table:table-cell>
          <table:table-cell table:style-name="ce5" office:value-type="string">
            <text:p>Servizio spalata neve e abbattimento ghiaccio viabilità comunale stagione invernale 2012/2013 (lotti n. 13 e n. 15 e n. 4 salature)</text:p>
          </table:table-cell>
          <table:table-cell table:style-name="ce5" office:value-type="string">
            <text:p>dal 01/11/2012 al 15/05/2013</text:p>
          </table:table-cell>
          <table:table-cell table:style-name="ce32" office:value-type="currency" office:currency="EUR" office:value="17920.71">
            <text:p><text:s/>€ 17.920,71 </text:p>
          </table:table-cell>
          <table:table-cell table:style-name="ce5" office:value-type="string">
            <text:p>Procedura negoziata ai sensi degli artt. 57 e 125 del D.Lgs. N. 163/2006 e s.m.i.</text:p>
          </table:table-cell>
          <table:table-cell table:style-name="ce5" office:value-type="string">
            <text:p>Determinazione n. 018 del 24/02/2014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41">
            <text:p>141</text:p>
          </table:table-cell>
          <table:table-cell table:style-name="ce11" office:value-type="string">
            <text:p>Metalcoli di Coli Giovanni Paolo</text:p>
          </table:table-cell>
          <table:table-cell table:style-name="ce13" office:value-type="string">
            <text:p>Manutenzione edifici comunali <text:s/></text:p>
          </table:table-cell>
          <table:table-cell table:style-name="ce11" office:value-type="string">
            <text:p>dal 30/08/2013 al 31/12/2013</text:p>
          </table:table-cell>
          <table:table-cell table:style-name="ce32" office:value-type="currency" office:currency="EUR" office:value="1040.33">
            <text:p><text:s/>€ 1.040,33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zione di liquidazione n° 19 del 24/02/2013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42">
            <text:p>142</text:p>
          </table:table-cell>
          <table:table-cell table:style-name="ce11" office:value-type="string">
            <text:p>SOLEF s.r.l.</text:p>
          </table:table-cell>
          <table:table-cell table:style-name="ce13" office:value-type="string">
            <text:p>Manutenzione edifici comunali <text:s/></text:p>
          </table:table-cell>
          <table:table-cell table:style-name="ce11" office:value-type="string">
            <text:p>dal 30/08/2013 al 31/12/2013</text:p>
          </table:table-cell>
          <table:table-cell table:style-name="ce32" office:value-type="currency" office:currency="EUR" office:value="299.18">
            <text:p><text:s/>€ 299,18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zione di liquidazione n° 19 del 24/02/2013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43">
            <text:p>143</text:p>
          </table:table-cell>
          <table:table-cell table:style-name="ce11" office:value-type="string">
            <text:p>Marazzi Francesco</text:p>
          </table:table-cell>
          <table:table-cell table:style-name="ce13" office:value-type="string">
            <text:p>Manutenzione scuolae materne</text:p>
          </table:table-cell>
          <table:table-cell table:style-name="ce11" office:value-type="string">
            <text:p>Dal 02/12/2013 al 31/12/2013</text:p>
          </table:table-cell>
          <table:table-cell table:style-name="ce32" office:value-type="currency" office:currency="EUR" office:value="532.78">
            <text:p><text:s/>€ 532,78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zione di liquidazione n° 20 del 24/02/2013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44">
            <text:p>144</text:p>
          </table:table-cell>
          <table:table-cell table:style-name="ce11" office:value-type="string">
            <text:p>Il quadrifoglio di Ivano Gazzotti</text:p>
          </table:table-cell>
          <table:table-cell table:style-name="ce13" office:value-type="string">
            <text:p>Manutenzione scuolae materne</text:p>
          </table:table-cell>
          <table:table-cell table:style-name="ce11" office:value-type="string">
            <text:p>Dal 02/12/2013 al 31/12/2013</text:p>
          </table:table-cell>
          <table:table-cell table:style-name="ce32" office:value-type="currency" office:currency="EUR" office:value="600">
            <text:p><text:s/>€ 60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zione di liquidazione n° 20 del 24/02/2013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45">
            <text:p>145</text:p>
          </table:table-cell>
          <table:table-cell table:style-name="ce11" office:value-type="string">
            <text:p>Tecno6</text:p>
          </table:table-cell>
          <table:table-cell table:style-name="ce13" office:value-type="string">
            <text:p>Manutenzione scuolae materne</text:p>
          </table:table-cell>
          <table:table-cell table:style-name="ce11" office:value-type="string">
            <text:p>Dal 02/12/2013 al 31/12/2013</text:p>
          </table:table-cell>
          <table:table-cell table:style-name="ce32" office:value-type="currency" office:currency="EUR" office:value="81.97">
            <text:p><text:s/>€ 81,97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zione di liquidazione n° 20 del 24/02/2013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46">
            <text:p>146</text:p>
          </table:table-cell>
          <table:table-cell table:style-name="ce11" office:value-type="string">
            <text:p>C.A.T . Cooperativa termoidraulici</text:p>
          </table:table-cell>
          <table:table-cell table:style-name="ce13" office:value-type="string">
            <text:p>Manutenzione scuole elementari</text:p>
          </table:table-cell>
          <table:table-cell table:style-name="ce11" office:value-type="string">
            <text:p>Dal 16/10/2013 al 31/12/2013</text:p>
          </table:table-cell>
          <table:table-cell table:style-name="ce32" office:value-type="currency" office:currency="EUR" office:value="1514.33">
            <text:p><text:s/>€ 1.514,33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zione n° 22 del 24/02/2013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47">
            <text:p>147</text:p>
          </table:table-cell>
          <table:table-cell table:style-name="ce11" office:value-type="string">
            <text:p>Il Villaggio Sooc. Coop Sociale</text:p>
          </table:table-cell>
          <table:table-cell table:style-name="ce13" office:value-type="string">
            <text:p>Servizi antincendio</text:p>
          </table:table-cell>
          <table:table-cell table:style-name="ce11" office:value-type="string">
            <text:p>09/10/2013 al 31/12/2013</text:p>
          </table:table-cell>
          <table:table-cell table:style-name="ce32" office:value-type="currency" office:currency="EUR" office:value="614.75">
            <text:p><text:s/>€ 614,75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zione di liquidazione n° 23 del 25/02/2013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48">
            <text:p>148</text:p>
          </table:table-cell>
          <table:table-cell table:style-name="ce11" office:value-type="string">
            <text:p>Azienda agricola La Spiga di Coli Davide</text:p>
          </table:table-cell>
          <table:table-cell table:style-name="ce13" office:value-type="string">
            <text:p>Manutenzione viabilità comunale</text:p>
          </table:table-cell>
          <table:table-cell table:style-name="ce11" office:value-type="string">
            <text:p>02/01/2013 al 31/12/2013</text:p>
          </table:table-cell>
          <table:table-cell table:style-name="ce32" office:value-type="currency" office:currency="EUR" office:value="297.5">
            <text:p><text:s/>€ 297,5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zione di liquidazione n° 24 del 25/02/2013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48">
            <text:p>148</text:p>
          </table:table-cell>
          <table:table-cell table:style-name="ce11" office:value-type="string">
            <text:p>Azienda agricola La Spiga di Coli Davide</text:p>
          </table:table-cell>
          <table:table-cell table:style-name="ce13" office:value-type="string">
            <text:p>Cimiteri Manutenzione area esterna cimitero di Villa Minozzo</text:p>
          </table:table-cell>
          <table:table-cell table:style-name="ce11" office:value-type="string">
            <text:p>29/06/2013 al 31/12/2013</text:p>
          </table:table-cell>
          <table:table-cell table:style-name="ce32" office:value-type="currency" office:currency="EUR" office:value="151.64">
            <text:p><text:s/>€ 151,64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zione di liquidazione n° 25 del 25/02/2013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49">
            <text:p>149</text:p>
          </table:table-cell>
          <table:table-cell table:style-name="ce11" office:value-type="string">
            <text:p>Fontana Mario &amp; Figli</text:p>
          </table:table-cell>
          <table:table-cell table:style-name="ce13" office:value-type="string">
            <text:p>Manutenzione viabilità comunale, fornitura materiali</text:p>
          </table:table-cell>
          <table:table-cell table:style-name="ce11" office:value-type="string">
            <text:p>29/06/2013 al 31/12/2013</text:p>
          </table:table-cell>
          <table:table-cell table:style-name="ce32" office:value-type="currency" office:currency="EUR" office:value="1030.46">
            <text:p><text:s/>€ 1.030,46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zione di liquidazione n° 26 del 25/02/2013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50">
            <text:p>150</text:p>
          </table:table-cell>
          <table:table-cell table:style-name="ce11" office:value-type="string">
            <text:p>Tecno6</text:p>
          </table:table-cell>
          <table:table-cell table:style-name="ce13" office:value-type="string">
            <text:p>Manutenzione scuole medie</text:p>
          </table:table-cell>
          <table:table-cell table:style-name="ce11" office:value-type="string">
            <text:p>25/10/2013 al 31/12/2013</text:p>
          </table:table-cell>
          <table:table-cell table:style-name="ce32" office:value-type="currency" office:currency="EUR" office:value="200">
            <text:p><text:s/>€ 20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zione di liquidazione n° 27 del 25/02/2013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51">
            <text:p>151</text:p>
          </table:table-cell>
          <table:table-cell table:style-name="ce11" office:value-type="string">
            <text:p>Centro revisioni Villa di Bonicelli Mauro</text:p>
          </table:table-cell>
          <table:table-cell table:style-name="ce13" office:value-type="string">
            <text:p>Manutenzione automezzi addetti alla manutenzione della viabilità comunale liquidazione fatture</text:p>
          </table:table-cell>
          <table:table-cell table:style-name="ce11" office:value-type="string">
            <text:p>06/11/2013 al 10/01/2014</text:p>
          </table:table-cell>
          <table:table-cell table:style-name="ce32" office:value-type="currency" office:currency="EUR" office:value="132.13">
            <text:p><text:s/>€ 132,13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zione di liquidazione n° 28 del 25/02/2013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52">
            <text:p>152</text:p>
          </table:table-cell>
          <table:table-cell table:style-name="ce11" office:value-type="string">
            <text:p>Romoli Graziano</text:p>
          </table:table-cell>
          <table:table-cell table:style-name="ce13" office:value-type="string">
            <text:p>Manutenzione automezzi addetti alla manutenzione della viabilità comunale liquidazione fatture</text:p>
          </table:table-cell>
          <table:table-cell table:style-name="ce11" office:value-type="string">
            <text:p>06/11/2013 al 10/01/2014</text:p>
          </table:table-cell>
          <table:table-cell table:style-name="ce32" office:value-type="currency" office:currency="EUR" office:value="310">
            <text:p><text:s/>€ 31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zione di liquidazione n° 28 del 25/02/2013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53">
            <text:p>153</text:p>
          </table:table-cell>
          <table:table-cell table:style-name="ce11" office:value-type="string">
            <text:p>STEVA</text:p>
          </table:table-cell>
          <table:table-cell table:style-name="ce13" office:value-type="string">
            <text:p>Manutenzione automezzi addetti alla manutenzione della viabilità comunale liquidazione fatture</text:p>
          </table:table-cell>
          <table:table-cell table:style-name="ce11" office:value-type="string">
            <text:p>06/11/2013 al 10/01/2014</text:p>
          </table:table-cell>
          <table:table-cell table:style-name="ce32" office:value-type="currency" office:currency="EUR" office:value="1439.09">
            <text:p><text:s/>€ 1.439,09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zione di liquidazione n° 28 del 25/02/2013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154">
            <text:p>154</text:p>
          </table:table-cell>
          <table:table-cell table:style-name="ce11" office:value-type="string">
            <text:p>GBC autocarrozzeria</text:p>
          </table:table-cell>
          <table:table-cell table:style-name="ce13" office:value-type="string">
            <text:p>Manutenzione automezzi addetti alla manutenzione della viabilità comunale liquidazione fatture</text:p>
          </table:table-cell>
          <table:table-cell table:style-name="ce11" office:value-type="string">
            <text:p>06/11/2013 al 10/01/2014</text:p>
          </table:table-cell>
          <table:table-cell table:style-name="ce32" office:value-type="currency" office:currency="EUR" office:value="298.61">
            <text:p><text:s/>€ 298,61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zione di liquidazione n° 28 del 25/02/2013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155">
            <text:p>155</text:p>
          </table:table-cell>
          <table:table-cell table:style-name="ce11" office:value-type="string">
            <text:p>Bertoia impresa di costruzioni</text:p>
          </table:table-cell>
          <table:table-cell table:style-name="ce13" office:value-type="string">
            <text:p>Messa in sicurezza strada comunale di Morsiano in prossimità ponte di Romanoro, prove penetrometriche</text:p>
          </table:table-cell>
          <table:table-cell table:style-name="ce11" office:value-type="string">
            <text:p>Dal 24/09/2013 al 20/02/2014</text:p>
          </table:table-cell>
          <table:table-cell table:style-name="ce32" office:value-type="currency" office:currency="EUR" office:value="1190.16">
            <text:p><text:s/>€ 1.190,16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 di impegno e affidamento <text:s/>n° 253 del 24/09/2013, determina di liquidazione n° 40 del 03/03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156">
            <text:p>156</text:p>
          </table:table-cell>
          <table:table-cell table:style-name="ce11" office:value-type="string">
            <text:p>Patrizia Tincani geologo</text:p>
          </table:table-cell>
          <table:table-cell table:style-name="ce13" office:value-type="string">
            <text:p>Messa in sicurezza strada comunale di Morsiano in prossimità ponte di Romanoro, assistenza prove penetrometriche e redazione del relativo rapporto</text:p>
          </table:table-cell>
          <table:table-cell table:style-name="ce11" office:value-type="string">
            <text:p>Dal 24/09/2013 al 20/02/2014</text:p>
          </table:table-cell>
          <table:table-cell table:style-name="ce32" office:value-type="currency" office:currency="EUR" office:value="446.31">
            <text:p><text:s/>€ 446,31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 di impegno e affidamento <text:s/>n° 253 del 24/09/2013, determina di liquidazione n° 40 del 03/03/2014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157">
            <text:p>157</text:p>
          </table:table-cell>
          <table:table-cell table:style-name="ce11" office:value-type="string">
            <text:p>CEAG <text:s/>s.r.l.</text:p>
          </table:table-cell>
          <table:table-cell table:style-name="ce13" office:value-type="string">
            <text:p>Messa in sicurezza strada comunale di Morsiano in prossimità ponte di Romanoro lavori in appalto e lavori in economia</text:p>
          </table:table-cell>
          <table:table-cell table:style-name="ce11" office:value-type="string">
            <text:p>Dal 07/10/2013 al 20/02/2014</text:p>
          </table:table-cell>
          <table:table-cell table:style-name="ce32" office:value-type="string" office:string-value="€              46.539,03 + 200,81">
            <text:p><text:s/>€ <text:s text:c="13"/>46.539,03 + 200,81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 di impegno e affidamento <text:s/>n° 266 del 07/10/2013, determina di <text:s/>approvazione stato finale e C.R.E e liquidazione n° 40 del 03/03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58">
            <text:p>158</text:p>
          </table:table-cell>
          <table:table-cell table:style-name="ce5" office:value-type="string">
            <text:p>Azienda Agricola F.lli Guidarini di Nino e Andrea s.s.</text:p>
          </table:table-cell>
          <table:table-cell table:style-name="ce5" office:value-type="string">
            <text:p>Servizio spalata neve e abbattimento ghiaccio viabilità comunale stagione invernale 2012/2013 (lotti n. 4 e n. 1 salature)</text:p>
          </table:table-cell>
          <table:table-cell table:style-name="ce5" office:value-type="string">
            <text:p>dal 01/11/2012 al 15/05/2013</text:p>
          </table:table-cell>
          <table:table-cell table:style-name="ce32" office:value-type="currency" office:currency="EUR" office:value="3139.24">
            <text:p><text:s/>€ 3.139,24 </text:p>
          </table:table-cell>
          <table:table-cell table:style-name="ce5" office:value-type="string">
            <text:p>Procedura negoziata ai sensi degli artt. 57 e 125 del D.Lgs. N. 163/2006 e s.m.i.</text:p>
          </table:table-cell>
          <table:table-cell table:style-name="ce5" office:value-type="string">
            <text:p>Determinazione n. 029 del 25/02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59">
            <text:p>159</text:p>
          </table:table-cell>
          <table:table-cell table:style-name="ce5" office:value-type="string">
            <text:p>Chesi Emore Pellegrino conto terzi agricolo</text:p>
          </table:table-cell>
          <table:table-cell table:style-name="ce5" office:value-type="string">
            <text:p>Servizio spalata neve e abbattimento ghiaccio viabilità comunale stagione invernale 2012/2013 (lotti n. 6-7 e n. 5 salature)</text:p>
          </table:table-cell>
          <table:table-cell table:style-name="ce5" office:value-type="string">
            <text:p>dal 01/11/2012 al 15/05/2013</text:p>
          </table:table-cell>
          <table:table-cell table:style-name="ce32" office:value-type="currency" office:currency="EUR" office:value="22793.31">
            <text:p><text:s/>€ 22.793,31 </text:p>
          </table:table-cell>
          <table:table-cell table:style-name="ce5" office:value-type="string">
            <text:p>Procedura negoziata ai sensi degli artt. 57 e 125 del D.Lgs. N. 163/2006 e s.m.i.</text:p>
          </table:table-cell>
          <table:table-cell table:style-name="ce5" office:value-type="string">
            <text:p>Determinazione n. 029 del 25/02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60">
            <text:p>160</text:p>
          </table:table-cell>
          <table:table-cell table:style-name="ce5" office:value-type="string">
            <text:p>Azienda Agricola Zobbi Ivo</text:p>
          </table:table-cell>
          <table:table-cell table:style-name="ce5" office:value-type="string">
            <text:p>Servizio spalata neve ghiaccio viabilità comunale stagione invernale 2012/2013 (lotto n. 1)</text:p>
          </table:table-cell>
          <table:table-cell table:style-name="ce5" office:value-type="string">
            <text:p>dal 01/11/2012 al 15/05/2013</text:p>
          </table:table-cell>
          <table:table-cell table:style-name="ce32" office:value-type="currency" office:currency="EUR" office:value="6091.74">
            <text:p><text:s/>€ 6.091,74 </text:p>
          </table:table-cell>
          <table:table-cell table:style-name="ce5" office:value-type="string">
            <text:p>Procedura negoziata ai sensi degli artt. 57 e 125 del D.Lgs. N. 163/2006 e s.m.i.</text:p>
          </table:table-cell>
          <table:table-cell table:style-name="ce5" office:value-type="string">
            <text:p>Determinazione n. 030 del 25/02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61">
            <text:p>161</text:p>
          </table:table-cell>
          <table:table-cell table:style-name="ce5" office:value-type="string">
            <text:p>Azienda Agricola La Spiga di Coli Davide</text:p>
          </table:table-cell>
          <table:table-cell table:style-name="ce5" office:value-type="string">
            <text:p>Servizio spalata neve <text:s/>viabilità comunale stagione invernale 2012/2013 (lotto n. 2)</text:p>
          </table:table-cell>
          <table:table-cell table:style-name="ce5" office:value-type="string">
            <text:p>dal 01/11/2012 al 15/05/2013</text:p>
          </table:table-cell>
          <table:table-cell table:style-name="ce32" office:value-type="currency" office:currency="EUR" office:value="3900.59">
            <text:p><text:s/>€ 3.900,59 </text:p>
          </table:table-cell>
          <table:table-cell table:style-name="ce5" office:value-type="string">
            <text:p>Procedura negoziata ai sensi degli artt. 57 e 125 del D.Lgs. N. 163/2006 e s.m.i.</text:p>
          </table:table-cell>
          <table:table-cell table:style-name="ce5" office:value-type="string">
            <text:p>Determinazione n. 030 del 25/02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62">
            <text:p>162</text:p>
          </table:table-cell>
          <table:table-cell table:style-name="ce5" office:value-type="string">
            <text:p>Giampellegrini Marco</text:p>
          </table:table-cell>
          <table:table-cell table:style-name="ce5" office:value-type="string">
            <text:p>Servizio spalata neve viabilità comunale stagione invernale 2012/2013 (lotto n. 3)</text:p>
          </table:table-cell>
          <table:table-cell table:style-name="ce5" office:value-type="string">
            <text:p>dal 01/11/2012 al 15/05/2013</text:p>
          </table:table-cell>
          <table:table-cell table:style-name="ce32" office:value-type="currency" office:currency="EUR" office:value="876.12">
            <text:p><text:s/>€ 876,12 </text:p>
          </table:table-cell>
          <table:table-cell table:style-name="ce5" office:value-type="string">
            <text:p>Procedura negoziata ai sensi degli artt. 57 e 125 del D.Lgs. N. 163/2006 e s.m.i.</text:p>
          </table:table-cell>
          <table:table-cell table:style-name="ce5" office:value-type="string">
            <text:p>Determinazione n. 030 del 25/02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63">
            <text:p>163</text:p>
          </table:table-cell>
          <table:table-cell table:style-name="ce5" office:value-type="string">
            <text:p>Marcolini Enrico</text:p>
          </table:table-cell>
          <table:table-cell table:style-name="ce5" office:value-type="string">
            <text:p>Servizio spalata neve <text:s/>viabilità comunale stagione invernale 2012/2013 (lotto n. 9)</text:p>
          </table:table-cell>
          <table:table-cell table:style-name="ce5" office:value-type="string">
            <text:p>dal 01/11/2012 al 15/05/2013</text:p>
          </table:table-cell>
          <table:table-cell table:style-name="ce32" office:value-type="currency" office:currency="EUR" office:value="2021.61">
            <text:p><text:s/>€ 2.021,61 </text:p>
          </table:table-cell>
          <table:table-cell table:style-name="ce5" office:value-type="string">
            <text:p>Procedura negoziata ai sensi degli artt. 57 e 125 del D.Lgs. N. 163/2006 e s.m.i.</text:p>
          </table:table-cell>
          <table:table-cell table:style-name="ce5" office:value-type="string">
            <text:p>Determinazione n. 030 del 25/02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64">
            <text:p>164</text:p>
          </table:table-cell>
          <table:table-cell table:style-name="ce5" office:value-type="string">
            <text:p>Predelli Claudio e Angelo S.n.c.</text:p>
          </table:table-cell>
          <table:table-cell table:style-name="ce5" office:value-type="string">
            <text:p>Servizio abbattimento ghiaccio viabilità comunale stagione invernale 2012/2013 (lotti n. 2-3salature)</text:p>
          </table:table-cell>
          <table:table-cell table:style-name="ce5" office:value-type="string">
            <text:p>dal 01/11/2012 al 15/05/2013</text:p>
          </table:table-cell>
          <table:table-cell table:style-name="ce32" office:value-type="currency" office:currency="EUR" office:value="1389.68">
            <text:p><text:s/>€ 1.389,68 </text:p>
          </table:table-cell>
          <table:table-cell table:style-name="ce5" office:value-type="string">
            <text:p>Procedura negoziata ai sensi degli artt. 57 e 125 del D.Lgs. N. 163/2006 e s.m.i.</text:p>
          </table:table-cell>
          <table:table-cell table:style-name="ce5" office:value-type="string">
            <text:p>Determinazione n. 031 del 25/02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65">
            <text:p>165</text:p>
          </table:table-cell>
          <table:table-cell table:style-name="ce5" office:value-type="string">
            <text:p>Costi Erio</text:p>
          </table:table-cell>
          <table:table-cell table:style-name="ce5" office:value-type="string">
            <text:p>Servizio abbattimento ghiaccio viabilità comunale stagione invernale 2012/2013 (lotto 6salature)</text:p>
          </table:table-cell>
          <table:table-cell table:style-name="ce5" office:value-type="string">
            <text:p>dal 01/11/2012 al 15/05/2013</text:p>
          </table:table-cell>
          <table:table-cell table:style-name="ce32" office:value-type="currency" office:currency="EUR" office:value="2029.58">
            <text:p><text:s/>€ 2.029,58 </text:p>
          </table:table-cell>
          <table:table-cell table:style-name="ce5" office:value-type="string">
            <text:p>Procedura negoziata ai sensi degli artt. 57 e 125 del D.Lgs. N. 163/2006 e s.m.i.</text:p>
          </table:table-cell>
          <table:table-cell table:style-name="ce5" office:value-type="string">
            <text:p>Determinazione n. 031 del 25/02/2014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166">
            <text:p>166</text:p>
          </table:table-cell>
          <table:table-cell table:style-name="ce11" office:value-type="string">
            <text:p>Canovi Battista - Via La Torre n. 34 - 42030 Villa Minozzo (RE)</text:p>
          </table:table-cell>
          <table:table-cell table:style-name="ce13" office:value-type="string">
            <text:p>Servizio di trasporto publbico in zone non servite dai mezzi di linea in occasione del mercato settimanale del giovedì</text:p>
          </table:table-cell>
          <table:table-cell table:style-name="ce11" office:value-type="string">
            <text:p>Anno 2013</text:p>
          </table:table-cell>
          <table:table-cell table:style-name="ce17" office:value-type="string" office:string-value="Impegnati: € 1600,00    Liquidati: € 1600,00">
            <text:p><text:s/>Impegnati: € 1600,00 <text:s text:c="3"/>Liquidati: € 160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 di impegno n. 189 del 08/07/2013 - Determinazioni di liquidazione: n. 232 del 29/08/2013 e n. 46 del 05/03/2014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167">
            <text:p>167</text:p>
          </table:table-cell>
          <table:table-cell table:style-name="ce11" office:value-type="string">
            <text:p>Studio Alfa S.r.l. - Via Monti n. 1 - Reggio Emilia</text:p>
          </table:table-cell>
          <table:table-cell table:style-name="ce13" office:value-type="string">
            <text:p>Adempimenti ed obblighi previsti dal D.Lgs. N. 81/08 e s.m.i. in tema di sicurezza nei luoghi di lavoro - Servizio di prevenzione e protezione</text:p>
          </table:table-cell>
          <table:table-cell table:style-name="ce11" office:value-type="string">
            <text:p>Anno 2013</text:p>
          </table:table-cell>
          <table:table-cell table:style-name="ce17" office:value-type="string" office:string-value="Impegnati: € 4850   Liquidati: € 4850">
            <text:p><text:s/>Impegnati: € 4850 <text:s text:c="2"/>Liquidati: € 485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zioni di impegno di spesa: n. 01 del 07/01/2013 e n. 21 del 02/07/2013 - Determine di liquidazione: n. 19 del 13/06/2013 - n. 30 del 19/08/2013 e n. 51 del 07/03/2014</text:p>
          </table:table-cell>
          <table:table-cell table:number-columns-repeated="248"/>
        </table:table-row>
        <table:table-row table:style-name="ro34">
          <table:table-cell/>
          <table:table-cell table:style-name="ce7" office:value-type="float" office:value="168">
            <text:p>168</text:p>
          </table:table-cell>
          <table:table-cell table:style-name="ce11" office:value-type="string">
            <text:p>IREN EMILIA S.p.A. - Via Nubi di Magellano n. 30 - Reggio Emilia</text:p>
          </table:table-cell>
          <table:table-cell table:style-name="ce13" office:value-type="string">
            <text:p>Servizio di igiene ambientale e smaltimento rifiuti solidi urbani anno 2013</text:p>
          </table:table-cell>
          <table:table-cell table:style-name="ce11" office:value-type="string">
            <text:p>Dal 01/01/2013 al 31/12/2013</text:p>
          </table:table-cell>
          <table:table-cell table:style-name="ce35" office:value-type="string">
            <text:p>Impegno: € 469160,88 <text:s text:c="6"/>Liquidazione: € 469160,88</text:p>
          </table:table-cell>
          <table:table-cell table:style-name="ce13" office:value-type="string">
            <text:p>Convenzione sottoscritta tra le parti in data 10/06/2004</text:p>
          </table:table-cell>
          <table:table-cell table:style-name="ce39" office:value-type="string">
            <text:p>Impegno: Determinazione del Responsabile del Servizio n. 06 del 23/04/2013 - Liquidazioni: Determinazioni n.17 del 11/06/2013 - n. 18 del 13/06/2013 - n. 20 del 02/07/2013 - n. 22 del 27/07/2013 - n. 25 del 14/08/2013 - n. 34 del 12/10/2013 - n. 35 del 29/10/2013 - n. 38 del 04/12/2013 - n. 41 del 30/12/2013 - n. 03 del 08/02/2014 - n. 04 del 08/02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69">
            <text:p>169</text:p>
          </table:table-cell>
          <table:table-cell table:style-name="ce11" office:value-type="string">
            <text:p>Comitato di Amministrazione Separata degli Usi Civici frazionali di Asta</text:p>
          </table:table-cell>
          <table:table-cell table:style-name="ce13" office:value-type="string">
            <text:p>Trasferimento proventi derivanti dalla gestione della raccolta funghi epigei</text:p>
          </table:table-cell>
          <table:table-cell table:style-name="ce11" office:value-type="string">
            <text:p>Anno 2012</text:p>
          </table:table-cell>
          <table:table-cell table:style-name="ce35" office:value-type="string">
            <text:p>Impegno e Liquidazione: € 2338,66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30/036 del 29/10/2013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70">
            <text:p>170</text:p>
          </table:table-cell>
          <table:table-cell table:style-name="ce11" office:value-type="string">
            <text:p>Comitato di Amministrazione Separata degli Usi Civici frazionali di Minozzo</text:p>
          </table:table-cell>
          <table:table-cell table:style-name="ce13" office:value-type="string">
            <text:p>Trasferimento proventi derivanti dalla gestione della raccolta funghi epigei</text:p>
          </table:table-cell>
          <table:table-cell table:style-name="ce11" office:value-type="string">
            <text:p>Anno 2012</text:p>
          </table:table-cell>
          <table:table-cell table:style-name="ce35" office:value-type="string">
            <text:p>Impegno e Liquidazione: € 5842,02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30/036 del 29/10/2013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71">
            <text:p>171</text:p>
          </table:table-cell>
          <table:table-cell table:style-name="ce11" office:value-type="string">
            <text:p>Comitato di Amministrazione Separata degli Usi Civici frazionali di Secchio</text:p>
          </table:table-cell>
          <table:table-cell table:style-name="ce13" office:value-type="string">
            <text:p>Trasferimento proventi derivanti dalla gestione della raccolta funghi epigei</text:p>
          </table:table-cell>
          <table:table-cell table:style-name="ce11" office:value-type="string">
            <text:p>Anno 2012</text:p>
          </table:table-cell>
          <table:table-cell table:style-name="ce35" office:value-type="string">
            <text:p>Impegno e Liquidazione: € 89,4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30/036 del 29/10/2013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72">
            <text:p>172</text:p>
          </table:table-cell>
          <table:table-cell table:style-name="ce11" office:value-type="string">
            <text:p>Comitato di Amministrazione Separata degli Usi Civici frazionali di Sologno</text:p>
          </table:table-cell>
          <table:table-cell table:style-name="ce13" office:value-type="string">
            <text:p>Trasferimento proventi derivanti dalla gestione della raccolta funghi epigei</text:p>
          </table:table-cell>
          <table:table-cell table:style-name="ce11" office:value-type="string">
            <text:p>Anno 2012</text:p>
          </table:table-cell>
          <table:table-cell table:style-name="ce35" office:value-type="string">
            <text:p>Impegno e Liquidazione: € 2647,02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30/036 del 29/10/2013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73">
            <text:p>173</text:p>
          </table:table-cell>
          <table:table-cell table:style-name="ce11" office:value-type="string">
            <text:p>Comitato di Amministrazione Separata degli Usi Civici frazionali di Gazzano</text:p>
          </table:table-cell>
          <table:table-cell table:style-name="ce13" office:value-type="string">
            <text:p>Trasferimento proventi derivanti dalla gestione della raccolta funghi epigei</text:p>
          </table:table-cell>
          <table:table-cell table:style-name="ce11" office:value-type="string">
            <text:p>Anno 2012</text:p>
          </table:table-cell>
          <table:table-cell table:style-name="ce35" office:value-type="string">
            <text:p>Impegno e Liquidazione: € 549,54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30/036 del 29/10/2013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74">
            <text:p>174</text:p>
          </table:table-cell>
          <table:table-cell table:style-name="ce11" office:value-type="string">
            <text:p>Comitato di Amministrazione Separata degli Usi Civici frazionali di Febbio</text:p>
          </table:table-cell>
          <table:table-cell table:style-name="ce13" office:value-type="string">
            <text:p>Trasferimento proventi derivanti dalla gestione della raccolta funghi epigei</text:p>
          </table:table-cell>
          <table:table-cell table:style-name="ce11" office:value-type="string">
            <text:p>Anno 2012</text:p>
          </table:table-cell>
          <table:table-cell table:style-name="ce35" office:value-type="string">
            <text:p>Impegno e Liquidazione: € 5598,59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30/036 del 29/10/2013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75">
            <text:p>175</text:p>
          </table:table-cell>
          <table:table-cell table:style-name="ce11" office:value-type="string">
            <text:p>Comitato di Amministrazione Separata degli Usi Civici frazionali di Civago</text:p>
          </table:table-cell>
          <table:table-cell table:style-name="ce13" office:value-type="string">
            <text:p>Trasferimento proventi derivanti dalla gestione della raccolta funghi epigei</text:p>
          </table:table-cell>
          <table:table-cell table:style-name="ce11" office:value-type="string">
            <text:p>Anno 2012</text:p>
          </table:table-cell>
          <table:table-cell table:style-name="ce35" office:value-type="string">
            <text:p>Impegno e Liquidazione: € 6812,99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30/036 del 29/10/2013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76">
            <text:p>176</text:p>
          </table:table-cell>
          <table:table-cell table:style-name="ce11" office:value-type="string">
            <text:p>Comitato di Amministrazione Separata degli Usi Civici frazionali di Cervarolo</text:p>
          </table:table-cell>
          <table:table-cell table:style-name="ce13" office:value-type="string">
            <text:p>Trasferimento proventi derivanti dalla gestione della raccolta funghi epigei</text:p>
          </table:table-cell>
          <table:table-cell table:style-name="ce11" office:value-type="string">
            <text:p>Anno 2012</text:p>
          </table:table-cell>
          <table:table-cell table:style-name="ce35" office:value-type="string">
            <text:p>Impegno e Liquidazione: € 1061,06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30/036 del 29/10/2013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177">
            <text:p>177</text:p>
          </table:table-cell>
          <table:table-cell table:style-name="ce11" office:value-type="string">
            <text:p>Comitato di Amministrazione Separata degli Usi Civici frazionali di Cerré Sologno</text:p>
          </table:table-cell>
          <table:table-cell table:style-name="ce13" office:value-type="string">
            <text:p>Trasferimento proventi derivanti dalla gestione della raccolta funghi epigei</text:p>
          </table:table-cell>
          <table:table-cell table:style-name="ce11" office:value-type="string">
            <text:p>Anno 2012</text:p>
          </table:table-cell>
          <table:table-cell table:style-name="ce35" office:value-type="string">
            <text:p>Impegno e Liquidazione: € 850,27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30/036 del 29/10/2013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78">
            <text:p>178</text:p>
          </table:table-cell>
          <table:table-cell table:style-name="ce11" office:value-type="string">
            <text:p>Lepida S.p.A. - Viale Aldo Moro n. 64 - Bologna</text:p>
          </table:table-cell>
          <table:table-cell table:style-name="ce13" office:value-type="string">
            <text:p>Contratto per i servizi di accesso alla rete privata a banda larga della pubblica amministrazione "Lepida"</text:p>
          </table:table-cell>
          <table:table-cell table:style-name="ce11" office:value-type="string">
            <text:p>Dal 01/01/2013 al 31/12/2013</text:p>
          </table:table-cell>
          <table:table-cell table:style-name="ce35" office:value-type="string">
            <text:p>Impegno: € 1349,99 <text:s text:c="5"/>Liquidazione: € 1349,99</text:p>
          </table:table-cell>
          <table:table-cell table:style-name="ce13" office:value-type="string">
            <text:p>Delibera di Consiglio Comunale n. 59 del 23/06/2012</text:p>
          </table:table-cell>
          <table:table-cell table:style-name="ce13" office:value-type="string">
            <text:p>Impegno: Determinazione n. 30/03 del 15/03/2013 - Liquidazione: determinazione n. 30/31 del 02/09/2013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179">
            <text:p>179</text:p>
          </table:table-cell>
          <table:table-cell table:style-name="ce11" office:value-type="string">
            <text:p>Pro Loco Paese di Sologno</text:p>
          </table:table-cell>
          <table:table-cell table:style-name="ce13" office:value-type="string">
            <text:p>Servizi vari nella frazione di Sologno</text:p>
          </table:table-cell>
          <table:table-cell table:style-name="ce11" office:value-type="string">
            <text:p>Dal 01/10/2013 al 30/09/2015</text:p>
          </table:table-cell>
          <table:table-cell table:style-name="ce35" office:value-type="string">
            <text:p>Impegno: € 3200,00 Liquidazione: € 3200,00</text:p>
          </table:table-cell>
          <table:table-cell table:style-name="ce13" office:value-type="string">
            <text:p>Delibera di Consiglio Comunale n. 78 del 28/09/2013</text:p>
          </table:table-cell>
          <table:table-cell table:style-name="ce13" office:value-type="string">
            <text:p>Impegno e liquidazione: Determinazione n. 42 del 30/12/2013 - n. 419 del 31/12/2014 - n. 96 del 28/04/2015 - n. 74 del 17/03/2016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180">
            <text:p>180</text:p>
          </table:table-cell>
          <table:table-cell table:style-name="ce11" office:value-type="string">
            <text:p>Comunità Montana dell'Appennino Reggiano - Via dei Partigiani n. 10 - Castelnovo ne' Monti (RE)</text:p>
          </table:table-cell>
          <table:table-cell table:style-name="ce13" office:value-type="string">
            <text:p>Redazione del PSC e del RUE in forma associata - Trasferimento <text:s/>saldo </text:p>
          </table:table-cell>
          <table:table-cell table:style-name="ce11" office:value-type="string">
            <text:p>Anno 2013</text:p>
          </table:table-cell>
          <table:table-cell table:style-name="ce35" office:value-type="string">
            <text:p>Impegno: € 63035,94 Liquidazione: € 63035,94</text:p>
          </table:table-cell>
          <table:table-cell table:style-name="ce13" office:value-type="string">
            <text:p>Delibera di Consiglio Comunale n. 14 del 09/03/2007</text:p>
          </table:table-cell>
          <table:table-cell table:style-name="ce13" office:value-type="string">
            <text:p>Determinazione n. 30/001 del 03/01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181">
            <text:p>181</text:p>
          </table:table-cell>
          <table:table-cell table:style-name="ce11" office:value-type="string">
            <text:p>Rossi Monodante via Domenico Bondi, 3 <text:s text:c="2"/>42030 Villa Minozzo</text:p>
          </table:table-cell>
          <table:table-cell table:style-name="ce13" office:value-type="string">
            <text:p>Prestazione di servizi per la manutenzione della vibilità comunale </text:p>
          </table:table-cell>
          <table:table-cell table:style-name="ce11" office:value-type="string">
            <text:p>Anno 2014</text:p>
          </table:table-cell>
          <table:table-cell table:style-name="ce31" office:value-type="string" office:string-value="Impegno € 1010,93 ; Liquidati € 1010,93;">
            <text:p><text:s/>Impegno € 1010,93 ; Liquidati € 1010,93;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 n° 54 del 10/03/2014;Liquidazione di € 1010,93 con determinazione n° 20 del 08/02/2016;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182">
            <text:p>182</text:p>
          </table:table-cell>
          <table:table-cell table:style-name="ce11" office:value-type="string">
            <text:p>Ferrari Mario &amp; Figli s.n.c. via Ganapini, 13/A <text:s/>loc. Felina <text:s/>42035 Castelnovo né Monti </text:p>
          </table:table-cell>
          <table:table-cell table:style-name="ce13" office:value-type="string">
            <text:p>Manutenzione automezzi addetti <text:s/>alla <text:s/>manutenzione della viabilità comunale impegno marzo 2014 e affidamento</text:p>
          </table:table-cell>
          <table:table-cell table:style-name="ce11" office:value-type="string">
            <text:p>Anno 2014</text:p>
          </table:table-cell>
          <table:table-cell table:style-name="ce35" office:value-type="string">
            <text:p>Impegno € 1775,95 <text:s text:c="22"/>Liquidato € 1775,90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 n° 34 del 03/03/2014, liquidazione con determina n. 143 del 23/05/2014 € 1601,70, con determina n° 262 del 07/08/2014 € 174,2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83">
            <text:p>183</text:p>
          </table:table-cell>
          <table:table-cell table:style-name="ce11" office:value-type="string">
            <text:p>Provincia di Reggio Emilia - Corso Garibaldi n. 59 - Reggio nell'Emilia (RE)</text:p>
          </table:table-cell>
          <table:table-cell table:style-name="ce13" office:value-type="string">
            <text:p>Trasferimento quota parte oneri derivanti dalle attività estrattive - L.R. 17/91</text:p>
          </table:table-cell>
          <table:table-cell table:style-name="ce11" office:value-type="string">
            <text:p>Anno 2013</text:p>
          </table:table-cell>
          <table:table-cell table:style-name="ce30" office:value-type="float" office:value="2205.99">
            <text:p>€ 2.205,99</text:p>
          </table:table-cell>
          <table:table-cell table:style-name="ce13" office:value-type="string">
            <text:p>Art. 12, comma 3 della L.R. n. 17/91 e s.m.i.</text:p>
          </table:table-cell>
          <table:table-cell table:style-name="ce13" office:value-type="string">
            <text:p>Determinazione n. 45 del 30/12/2013</text:p>
          </table:table-cell>
          <table:table-cell table:number-columns-repeated="248"/>
        </table:table-row>
        <table:table-row table:style-name="ro33">
          <table:table-cell/>
          <table:table-cell table:style-name="ce7" office:value-type="float" office:value="184">
            <text:p>184</text:p>
          </table:table-cell>
          <table:table-cell table:style-name="ce11" office:value-type="string">
            <text:p>CEAG </text:p>
          </table:table-cell>
          <table:table-cell table:style-name="ce13" office:value-type="string">
            <text:p>Manutenzione viabilità periodo invernale, fornitura materiali </text:p>
          </table:table-cell>
          <table:table-cell table:style-name="ce11" office:value-type="string">
            <text:p>anno 2013</text:p>
          </table:table-cell>
          <table:table-cell table:style-name="ce30" office:value-type="float" office:value="2378.11">
            <text:p>€ 2.378,11</text:p>
          </table:table-cell>
          <table:table-cell table:style-name="ce39" office:value-type="string">
            <text:p><text:s text:c="3"/>D.Lgs. N. 163 del 12/04/2006 e s.m.i. - art. 125 <text:s text:c="893"/></text:p>
          </table:table-cell>
          <table:table-cell table:style-name="ce13" office:value-type="string">
            <text:p>Impegno con determina n° 287 del 29/10/2013; Liquidazione Determina n° 61 del 17/03/2014 € 68,80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185">
            <text:p>185</text:p>
          </table:table-cell>
          <table:table-cell table:style-name="ce11" office:value-type="string">
            <text:p>Azienda Agricola La Spiga di Coli Davide</text:p>
          </table:table-cell>
          <table:table-cell table:style-name="ce13" office:value-type="string">
            <text:p>Taglio piante secche pineta casa protetta e rimboschimento mediante contributo ai sensi della Legge 113/92 "un albero per ogni neonato" liquidazione fattura</text:p>
          </table:table-cell>
          <table:table-cell table:style-name="ce11" office:value-type="string">
            <text:p>anno 2013</text:p>
          </table:table-cell>
          <table:table-cell table:style-name="ce30" office:value-type="float" office:value="1053.86">
            <text:p>€ 1.053,86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 n° 367 deò29/12/2012; liquidazione con determina n° 57 del 14/03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86">
            <text:p>186</text:p>
          </table:table-cell>
          <table:table-cell table:style-name="ce11" office:value-type="string">
            <text:p>edil Secchio s.n.c.</text:p>
          </table:table-cell>
          <table:table-cell table:style-name="ce13" office:value-type="string">
            <text:p>costruzione loculi sistemazione muri di cinta in vari cimiteri - Cimitero di Sologno - approv S.F L. e C.R.E.</text:p>
          </table:table-cell>
          <table:table-cell table:style-name="ce11" office:value-type="string">
            <text:p>anno 2014</text:p>
          </table:table-cell>
          <table:table-cell table:style-name="ce30" office:value-type="float" office:value="3410">
            <text:p>€ 3.410,00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 n° 268 del 10/10/2013; liquidazione con determina n° 64 del 19/03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87">
            <text:p>187</text:p>
          </table:table-cell>
          <table:table-cell table:style-name="ce11" office:value-type="string">
            <text:p>edil Secchio s.n.c.</text:p>
          </table:table-cell>
          <table:table-cell table:style-name="ce13" office:value-type="string">
            <text:p>costruzione loculi sistemazione muri di cinta in vari cimiteri - Cimitero di Asta - approv S.F L. e C.R.E.</text:p>
          </table:table-cell>
          <table:table-cell table:style-name="ce11" office:value-type="string">
            <text:p>anno 2014</text:p>
          </table:table-cell>
          <table:table-cell table:style-name="ce30" office:value-type="float" office:value="3245">
            <text:p>€ 3.245,00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 n° 268 del 10/10/2013; liquidazione con determina n° 65 del 19/03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188">
            <text:p>188</text:p>
          </table:table-cell>
          <table:table-cell table:style-name="ce11" office:value-type="string">
            <text:p>L'Espurgo s.r.l.</text:p>
          </table:table-cell>
          <table:table-cell table:style-name="ce13" office:value-type="string">
            <text:p>Manutenzione urgente fognature comunali, espurgo e rilevazione collettori schema fognante <text:s/>Fonti di Poiano </text:p>
          </table:table-cell>
          <table:table-cell table:style-name="ce11" office:value-type="string">
            <text:p>anno 2014</text:p>
          </table:table-cell>
          <table:table-cell table:style-name="ce30" office:value-type="string">
            <text:p>Impegnati € 711,3 <text:s text:c="4"/>Liquidati € 711,3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e affidamento con determina n° 66 del 21/03/2014, Liquidazione con determina n° 117 del 23/04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189">
            <text:p>189</text:p>
          </table:table-cell>
          <table:table-cell table:style-name="ce11" office:value-type="string">
            <text:p>Belli Gianpaolo termoidraulica e lattoniere</text:p>
          </table:table-cell>
          <table:table-cell table:style-name="ce13" office:value-type="string">
            <text:p>Manutenzione urgente canali di gronda e canotti pluviali edificio casa protetta</text:p>
          </table:table-cell>
          <table:table-cell table:style-name="ce11" office:value-type="string">
            <text:p>anno 2014</text:p>
          </table:table-cell>
          <table:table-cell table:style-name="ce30" office:value-type="float" office:value="350">
            <text:p>€ 350,00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e affidamento con determina n° 67 del 21/03/2014, Liquidazione con determina n° 144 del 23/05/2014 € 350,00</text:p>
          </table:table-cell>
          <table:table-cell table:number-columns-repeated="248"/>
        </table:table-row>
        <table:table-row table:style-name="ro35">
          <table:table-cell/>
          <table:table-cell table:style-name="ce7" office:value-type="float" office:value="190">
            <text:p>190</text:p>
          </table:table-cell>
          <table:table-cell table:style-name="ce11" office:value-type="string">
            <text:p>IREN AMBIENTE S.p.A. - Strada Borgoforte n. 22 -Piacenza</text:p>
          </table:table-cell>
          <table:table-cell table:style-name="ce13" office:value-type="string">
            <text:p>Servizio di igiene ambientale e smaltimento rifiuti solidi urbani anno 2014</text:p>
          </table:table-cell>
          <table:table-cell table:style-name="ce11" office:value-type="string">
            <text:p>Dal 02/01/2014 al 31/12/2014</text:p>
          </table:table-cell>
          <table:table-cell table:style-name="ce35" office:value-type="string">
            <text:p>Impegno: € 500000,00 <text:s text:c="4"/>Liquidazione: € 498253,20</text:p>
          </table:table-cell>
          <table:table-cell table:style-name="ce13" office:value-type="string">
            <text:p>Convenzione sottoscritta tra le parti in data 10/06/2004</text:p>
          </table:table-cell>
          <table:table-cell table:style-name="ce39" office:value-type="string">
            <text:p>Impegno: Determinazione del Responsabile del Servizio n. 02 del 13/01/2014 - n. 06 del 17/02/2014 - n. 39 del 03/03/2014 - N. 108 del 16/04/2014 - Liquidazioni: Determinazione n. 71 del 26/03/2014 - n. 75 del 02/04/2014 - n. 134 del 12/05/2014 - n. 158 del 28/05/2014 - n. 223 del 14/07/2014 - n. 269 del 27/08/2014 - n. 291 del 10/09/2014 - n. 326 del 22/10/2014 - n. 349 del 20/11/2014 - n. 356 del 26/11/2014 - n. 357 del 26/11/2014 - n. 408 del 31/12/2014 - n. 46 del 23/03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91">
            <text:p>191</text:p>
          </table:table-cell>
          <table:table-cell table:style-name="ce5" office:value-type="string">
            <text:p>Zannini Roberto via M.L. King, 1 <text:s text:c="5"/>42035 Castelnovo né Monti</text:p>
          </table:table-cell>
          <table:table-cell table:style-name="ce16" office:value-type="string">
            <text:p>Impegno manutenzione viabilita' comunale, prestazione di servizi, interventi urgenti di regimazione acque strada di accesso fonti di poiano</text:p>
          </table:table-cell>
          <table:table-cell table:style-name="ce5" office:value-type="string">
            <text:p>Dal 03/04/2014 al 31/12/2014</text:p>
          </table:table-cell>
          <table:table-cell table:style-name="ce17" office:value-type="string" office:string-value="Impegnati € 2500; Liquidati € 2500;">
            <text:p><text:s/>Impegnati € 2500; Liquidati € 2500; </text:p>
          </table:table-cell>
          <table:table-cell table:style-name="ce5" office:value-type="string">
            <text:p>Affidamento diretto</text:p>
          </table:table-cell>
          <table:table-cell table:style-name="ce16" office:value-type="string">
            <text:p>det. Impegno n° 83 del 03/04/2014 det. Liquidazione n° 118 del 23/04/2014</text:p>
          </table:table-cell>
          <table:table-cell table:number-columns-repeated="248"/>
        </table:table-row>
        <table:table-row table:style-name="ro36">
          <table:table-cell/>
          <table:table-cell table:style-name="ce7" office:value-type="float" office:value="192">
            <text:p>192</text:p>
          </table:table-cell>
          <table:table-cell table:style-name="ce11" office:value-type="string">
            <text:p>Enel Sole S.r.l. - Viale Tor di Quinto n. 45/47 - Roma</text:p>
          </table:table-cell>
          <table:table-cell table:style-name="ce20" office:value-type="string">
            <text:p>Manutenzione ordinaria impianti di illuminazione pubblica di proprietà Enel</text:p>
          </table:table-cell>
          <table:table-cell table:style-name="ce11" office:value-type="string">
            <text:p>Dal 02/01/2014 al 31/12/2014</text:p>
          </table:table-cell>
          <table:table-cell table:style-name="ce17" office:value-type="string" office:string-value="Impegnati € 9081,48; Liquidati € 9081,48">
            <text:p><text:s/>Impegnati € 9081,48; Liquidati € 9081,48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i del Responsabile del Servizio n. 363 del 31/12/2013 - n. 09 del 17/02/2014 - N. 37 DEL 03/03/2014 - n.101 del 16/04/2014 - Liquidazioni: Determinazione del Responsabile del Servizio n. 135 del 12/05/2014 - N. 157 del 27/05/2014 - n. 230 del 21/07/2014 - n. 283 del 03/09/2014 - n. 313 del 07/10/2014 - n. 333 del 07/11/2014 - n. 359 del 26/11/2014 - n. 409 del 31/12/2014 - n. 50 del 23/03/2015</text:p>
          </table:table-cell>
          <table:table-cell table:number-columns-repeated="248"/>
        </table:table-row>
        <table:table-row table:style-name="ro37">
          <table:table-cell/>
          <table:table-cell table:style-name="ce7" office:value-type="float" office:value="193">
            <text:p>193</text:p>
          </table:table-cell>
          <table:table-cell table:style-name="ce11" office:value-type="string">
            <text:p>Subeltek Energy S.r.l. - Via Lombarduccio n. 88/A - Ligonchio (RE)</text:p>
          </table:table-cell>
          <table:table-cell table:style-name="ce13" office:value-type="string">
            <text:p>Manutenzione ordinaria impianti di illuminazione pubblica </text:p>
          </table:table-cell>
          <table:table-cell table:style-name="ce11" office:value-type="string">
            <text:p>Dal 02/01/2014 al 31/12/2014</text:p>
          </table:table-cell>
          <table:table-cell table:style-name="ce17" office:value-type="string" office:string-value="impegno: € 13850,78  Liquidazioni: € 13850,78">
            <text:p><text:s/>impegno: € 13850,78 <text:s/>Liquidazioni: € 13850,78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i del Responsabile del Servizio n. 364 del 31/12/2013 - n. 10 del 17/02/2014 - n. 38 del 03/03/2014 - n. 102 del 16/04/2014 - Liquidazioni: Determinazioni del Responsabile del Servizio: n. 90 del 11/04/2014 - n. 136 del 12/05/2014 - n. 278 del 02/09/2014 - n. 314 del 07/10/2014 - n. 358 del 26/11/2014 - n. 12 del 11/02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194">
            <text:p>194</text:p>
          </table:table-cell>
          <table:table-cell table:style-name="ce17" office:value-type="string" office:string-value="Agostinelli Gianni  via del Monte Gazzano, 11 Villa Minozzo (RE)">
            <text:p><text:s/>Agostinelli Gianni <text:s/>via del Monte Gazzano, 11 Villa Minozzo (RE) </text:p>
          </table:table-cell>
          <table:table-cell table:style-name="ce13" office:value-type="string">
            <text:p>Manutenzione viabilità comunale prestazione di servizi per riparazione muro in sassi a filaroni strada accesso cimitero di Carniana e ripristino cunetta francese via del Monte Gazzano</text:p>
          </table:table-cell>
          <table:table-cell table:style-name="ce11" office:value-type="string">
            <text:p>Dal 18/04/2014 al 30/06/2014</text:p>
          </table:table-cell>
          <table:table-cell table:style-name="ce33" office:value-type="string" office:string-value="Impegno di € 1727,87; Liquidati € 1727,87">
            <text:p><text:s/>Impegno di € 1727,87; Liquidati € 1727,87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93 del 16/04/2014; liquidazione con determina n° 155 del 27/05/2014;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95">
            <text:p>195</text:p>
          </table:table-cell>
          <table:table-cell table:style-name="ce11" office:value-type="string">
            <text:p>CEAG s.r.l. via San Bartolomeo, 30 Villa Minozzo (RE)</text:p>
          </table:table-cell>
          <table:table-cell table:style-name="ce13" office:value-type="string">
            <text:p>Manutenzione viabilità comunale, prestazione di servizi per ripristino spalla in Sx idraulica ponte sul Rio della Ruina a Monteorsaro</text:p>
          </table:table-cell>
          <table:table-cell table:style-name="ce11" office:value-type="string">
            <text:p>Dal 18/04/2014 al 30/06/2014</text:p>
          </table:table-cell>
          <table:table-cell table:style-name="ce33" office:value-type="string" office:string-value="Impegno di €  1229,51;  Liquidati € 1229,51">
            <text:p><text:s/>Impegno di € <text:s/>1229,51; <text:s/>Liquidati € 1229,51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93 del 16/04/2014; Liquidato con determinazione n. 184 del 23/06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96">
            <text:p>196</text:p>
          </table:table-cell>
          <table:table-cell table:style-name="ce11" office:value-type="string">
            <text:p>Legno e Dintorni di Lazzari Daniele via U. Bertini, 28 <text:s text:c="2"/>Villa Minozzo (RE)</text:p>
          </table:table-cell>
          <table:table-cell table:style-name="ce13" office:value-type="string">
            <text:p>Manutenzione viabilità comunale, prestazione di servizi per segnaletica piazzola panoramica bivio di Carù</text:p>
          </table:table-cell>
          <table:table-cell table:style-name="ce11" office:value-type="string">
            <text:p>Dal 18/04/2014 al 30/06/2014</text:p>
          </table:table-cell>
          <table:table-cell table:style-name="ce33" office:value-type="string" office:string-value="Impegno di € 400,00, Liquidati € 400,00">
            <text:p><text:s/>Impegno di € 400,00, Liquidati € 40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93 del 16/04/2014; Liquidazione con determina n° 186 del 23/06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197">
            <text:p>197</text:p>
          </table:table-cell>
          <table:table-cell table:style-name="ce11" office:value-type="string">
            <text:p>Tazzioli &amp; Magnani via Ganapini, 27 <text:s text:c="2"/>Castelnovo né Monti (RE) </text:p>
          </table:table-cell>
          <table:table-cell table:style-name="ce13" office:value-type="string">
            <text:p>Manutenzione viabilità comunale, prestazione di servizi per riparazione pavimentazione stradale</text:p>
          </table:table-cell>
          <table:table-cell table:style-name="ce11" office:value-type="string">
            <text:p>Dal 18/04/2014 al 31/07/2014</text:p>
          </table:table-cell>
          <table:table-cell table:style-name="ce33" office:value-type="string" office:string-value="Impegno di € 1557,38; Liquidati € 1557,38">
            <text:p><text:s/>Impegno di € 1557,38; Liquidati € 1557,38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93 del 16/04/2014; Liquidazione con determina n. 320 del 11/10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198">
            <text:p>198</text:p>
          </table:table-cell>
          <table:table-cell table:style-name="ce11" office:value-type="string">
            <text:p>Bertoia Costruzioni via della Colombaia, 2 <text:s/>Villa Minozzo (RE)</text:p>
          </table:table-cell>
          <table:table-cell table:style-name="ce13" office:value-type="string">
            <text:p>Manutenzione viabilità comunale, prestazione di servizi per esecuzione opere di regimazione acque</text:p>
          </table:table-cell>
          <table:table-cell table:style-name="ce11" office:value-type="string">
            <text:p>Dal 18/04/2014 al 31/07/2014</text:p>
          </table:table-cell>
          <table:table-cell table:style-name="ce33" office:value-type="string" office:string-value="Impegno di € 822,95; Liquidazione € 822,95">
            <text:p><text:s/>Impegno di € 822,95; Liquidazione € 822,95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93 del 16/04/2014; Liquidazione con determinazione n° 184 del 23/06/2014</text:p>
          </table:table-cell>
          <table:table-cell table:number-columns-repeated="248"/>
        </table:table-row>
        <table:table-row table:style-name="ro25">
          <table:table-cell/>
          <table:table-cell table:style-name="ce7" office:value-type="float" office:value="199">
            <text:p>199</text:p>
          </table:table-cell>
          <table:table-cell table:style-name="ce11" office:value-type="string">
            <text:p>CEAG s.r.l. via San Bartolomeo, 30 Villa Minozzo (RE)</text:p>
          </table:table-cell>
          <table:table-cell table:style-name="ce13" office:value-type="string">
            <text:p>Manutenzione viabilità comunale, fornitura materiali aridi, conglomerati cementizi e bituminosi</text:p>
          </table:table-cell>
          <table:table-cell table:style-name="ce11" office:value-type="string">
            <text:p>Dal 18/04/2014 al 31/08/2014</text:p>
          </table:table-cell>
          <table:table-cell table:style-name="ce33" office:value-type="string" office:string-value="Impegno di € 3278,69 Liquidato € 1765,14+1169,36+344,19">
            <text:p><text:s/>Impegno di € 3278,69 Liquidato € 1765,14+1169,36+344,19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94 del 16/04/2014, Liquidato con determina n. 146 del 23/05/2014 € 1765,14; Liquidato con determina n° 238 € 1169,36 liquidato con determina n° 255 del 07/08/2014 € 344,19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200">
            <text:p>200</text:p>
          </table:table-cell>
          <table:table-cell table:style-name="ce11" office:value-type="string">
            <text:p>Fontana Mario &amp; Figli di Fontana Maurizio &amp; C. Via La Rocca 6/A Villa Minozzo (RE)</text:p>
          </table:table-cell>
          <table:table-cell table:style-name="ce13" office:value-type="string">
            <text:p>Manutenzione viabilità comunale, fornitura materiali edili </text:p>
          </table:table-cell>
          <table:table-cell table:style-name="ce11" office:value-type="string">
            <text:p>Dal 18/04/2014 al 30/09/2014</text:p>
          </table:table-cell>
          <table:table-cell table:style-name="ce33" office:value-type="string" office:string-value="Impegno di € 1475,41 Liquidato € 1475,41">
            <text:p><text:s/>Impegno di € 1475,41 Liquidato € 1475,41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94 del 16/04/2014, Liquidato con determina n° 146 del 23/05/2014 € 804,34 con determina n. 272 del 27/08/2014 € 671,07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01">
            <text:p>201</text:p>
          </table:table-cell>
          <table:table-cell table:style-name="ce11" office:value-type="string">
            <text:p>Bianchi Italo S.n.c. di Bianchi Alberto &amp; C. <text:s/>Corso Prampa, 41 <text:s text:c="2"/>42030 Villa Minozzo (RE)</text:p>
          </table:table-cell>
          <table:table-cell table:style-name="ce13" office:value-type="string">
            <text:p>Manutenzione viabilità comunale, fornitura materiali edili e lapidei</text:p>
          </table:table-cell>
          <table:table-cell table:style-name="ce11" office:value-type="string">
            <text:p>Dal 18/04/2014 al 30/09/2014</text:p>
          </table:table-cell>
          <table:table-cell table:style-name="ce33" office:value-type="string" office:string-value="Impegno di € 983,61 Liquidato € 983,61">
            <text:p><text:s/>Impegno di € 983,61 Liquidato € 983,61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94 del 16/04/2014 Liquidazione con determinazione n° 238 del 21/07/2014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202">
            <text:p>202</text:p>
          </table:table-cell>
          <table:table-cell table:style-name="ce11" office:value-type="string">
            <text:p>Steva via San Bartolomeo, 10 <text:s text:c="2"/>Villa Minozzo (RE)</text:p>
          </table:table-cell>
          <table:table-cell table:style-name="ce13" office:value-type="string">
            <text:p>Manutenzione automezzi addetti alla manutenzione della viabilità comunale, prestazione di servizi </text:p>
          </table:table-cell>
          <table:table-cell table:style-name="ce11" office:value-type="string">
            <text:p>Dal 18/04/2014 al 30/09/2014</text:p>
          </table:table-cell>
          <table:table-cell table:style-name="ce33" office:value-type="string" office:string-value="Impegno di € 1352,46; Liquidato € 1352,46">
            <text:p><text:s/>Impegno di € 1352,46; Liquidato € 1352,46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95 del 16/04/2014; Liquidato con determinazione n° 182 del 23/06/2014 € 361,70 e con determinazione n. 300 del 25/07/2014 € 990,7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03">
            <text:p>203</text:p>
          </table:table-cell>
          <table:table-cell table:style-name="ce11" office:value-type="string">
            <text:p>Ferrari Mario &amp; Figli s.n.c. via Ganapini, 13/A <text:s/>loc. Felina <text:s/>42035 Castelnovo né Monti </text:p>
          </table:table-cell>
          <table:table-cell table:style-name="ce13" office:value-type="string">
            <text:p>Manutenzione <text:s/>automezzi addetti alla viabilità comunale, prestazione di servizi per manutenzione terna</text:p>
          </table:table-cell>
          <table:table-cell table:style-name="ce11" office:value-type="string">
            <text:p>Dal 18/04/2014 al 30/09/2014</text:p>
          </table:table-cell>
          <table:table-cell table:style-name="ce31" office:value-type="string" office:string-value="Impegno di € 491,80 Liquidato € 491,80">
            <text:p><text:s/>Impegno di € 491,80 Liquidato € 491,8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95 del 16/04/2014 liquidato con determina n° 262 del 07/08/2014 € 491,80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04">
            <text:p>204</text:p>
          </table:table-cell>
          <table:table-cell table:style-name="ce11" office:value-type="string">
            <text:p>Romoli Graziano via delle Chiaviche, 12 <text:s text:c="2"/>42014 Castellarano (RE)</text:p>
          </table:table-cell>
          <table:table-cell table:style-name="ce13" office:value-type="string">
            <text:p>Manutenzione automezzi addetti alla manutenzione della viabilità, prestazione di servizi per riparazione e sistituzione pneumatici</text:p>
          </table:table-cell>
          <table:table-cell table:style-name="ce11" office:value-type="string">
            <text:p>Dal 18/04/2014 al 30/09/2014</text:p>
          </table:table-cell>
          <table:table-cell table:style-name="ce33" office:value-type="string" office:string-value="Impegno di € 614,75; Liquidato € 614,75 ">
            <text:p><text:s/>Impegno di € 614,75; Liquidato € 614,75 <text:s/>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95 del 16/04/2014; Liquidato con determina n° 182 del 23/06/2014 € 614,7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05">
            <text:p>205</text:p>
          </table:table-cell>
          <table:table-cell table:style-name="ce11" office:value-type="string">
            <text:p>Romoli Graziano via delle Chiaviche, 12 <text:s text:c="2"/>42014 Castellarano (RE)</text:p>
          </table:table-cell>
          <table:table-cell table:style-name="ce13" office:value-type="string">
            <text:p>Manutenzione automezzi addetti alla manutenzione della viabilità, prestazione di servizi per riparazione e sostituzione pneumatici</text:p>
          </table:table-cell>
          <table:table-cell table:style-name="ce11" office:value-type="string">
            <text:p>Dal 18/04/2014 al 30/09/2014</text:p>
          </table:table-cell>
          <table:table-cell table:style-name="ce33" office:value-type="string" office:string-value="Impegno di € 81,97 Liquidato € 81,97">
            <text:p><text:s/>Impegno di € 81,97 Liquidato € 81,97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95 del 16/04/2014 Liquidato con determinazione n. 316del 11/10/2014</text:p>
          </table:table-cell>
          <table:table-cell table:number-columns-repeated="248"/>
        </table:table-row>
        <table:table-row table:style-name="ro29">
          <table:table-cell/>
          <table:table-cell table:style-name="ce7" office:value-type="float" office:value="206">
            <text:p>206</text:p>
          </table:table-cell>
          <table:table-cell table:style-name="ce11" office:value-type="string">
            <text:p>Morani Daniele Via Lezzolo, 9 <text:s text:c="2"/>42034 Casina (RE)</text:p>
          </table:table-cell>
          <table:table-cell table:style-name="ce13" office:value-type="string">
            <text:p>Manutenzione fognature comunali, prestazione di servizi per espurghi</text:p>
          </table:table-cell>
          <table:table-cell table:style-name="ce11" office:value-type="string">
            <text:p>Dal 18/04/2014 al 30/09/2014</text:p>
          </table:table-cell>
          <table:table-cell table:style-name="ce33" office:value-type="string" office:string-value="Impegno di €  928,04 Liquidato € 928,04">
            <text:p><text:s/>Impegno di € <text:s/>928,04 Liquidato € 928,04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97 del 16/04/2014 Liquidato € 311,64 <text:s/>con determina n° 239 del 21/07/2014, <text:s/>€ 375,00 con determina n. 321 del 11/10/2014 ed € 241,40 con determina n° 346 del 15/11/2014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208">
            <text:p>208</text:p>
          </table:table-cell>
          <table:table-cell table:style-name="ce11" office:value-type="string">
            <text:p>Il Villaggio Sooc. Coop Sociale via matteotti, 2 <text:s text:c="3"/>42034 Casina (RE)</text:p>
          </table:table-cell>
          <table:table-cell table:style-name="ce13" office:value-type="string">
            <text:p>Manutenzione cimiteri comunali, prestazione di servizi per due sfalci e due pulizie nei 18 cimiteri comunali</text:p>
          </table:table-cell>
          <table:table-cell table:style-name="ce11" office:value-type="string">
            <text:p>Dal 18/04/2014 al 30/09/2014</text:p>
          </table:table-cell>
          <table:table-cell table:style-name="ce33" office:value-type="string" office:string-value="Impegno di €  3278,69    Liquidazione di € 3278,69">
            <text:p><text:s/>Impegno di € <text:s/>3278,69 <text:s text:c="3"/>Liquidazione di € 3278,69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98 del 16/04/2014 Liquidazione con determina n° 234 del 21/07/2014 e determina n° 260 del 07/08/2014 € 1639,3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09">
            <text:p>209</text:p>
          </table:table-cell>
          <table:table-cell table:style-name="ce11" office:value-type="string">
            <text:p>Forest &amp; Garden di Giannasi Francesco e Luca vuia Boaro, 8 <text:s/>Castelnovo né Monti <text:s/>(RE)</text:p>
          </table:table-cell>
          <table:table-cell table:style-name="ce13" office:value-type="string">
            <text:p>Attrezzi Magazzino Comunale, prestazione di servizi per manutenzione svettatoio e motosega</text:p>
          </table:table-cell>
          <table:table-cell table:style-name="ce11" office:value-type="string">
            <text:p>Dal 18/04/2014 al 30/09/2014</text:p>
          </table:table-cell>
          <table:table-cell table:style-name="ce17" office:value-type="string" office:string-value="Impegno di €  194,00;  Liquidati € 194,00 ">
            <text:p><text:s/>Impegno di € <text:s/>194,00; <text:s/>Liquidati € 194,00 <text:s/>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99 del 16/04/2014; Liquidati con determina n. 319 del 11/10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10">
            <text:p>210</text:p>
          </table:table-cell>
          <table:table-cell table:style-name="ce11" office:value-type="string">
            <text:p>Autofficina Zambonini Roberto via Artigianale, 7 <text:s/>Villa Minozzo (RE)</text:p>
          </table:table-cell>
          <table:table-cell table:style-name="ce13" office:value-type="string">
            <text:p>Manutenzione autovettura di servizio Ufficio Tecnico , prestazione di servizi</text:p>
          </table:table-cell>
          <table:table-cell table:style-name="ce11" office:value-type="string">
            <text:p>Dal 18/04/2014 al 30/06/2014</text:p>
          </table:table-cell>
          <table:table-cell table:style-name="ce33" office:value-type="string" office:string-value="Impegno di € 140,00; Liquidato € 140,00">
            <text:p><text:s/>Impegno di € 140,00; Liquidato € 14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100 del 16/04/2014; Liquidazione con determinazione n. 6 del 30/01/2015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211">
            <text:p>211</text:p>
          </table:table-cell>
          <table:table-cell table:style-name="ce11" office:value-type="string">
            <text:p>EDIL SECCHIO</text:p>
          </table:table-cell>
          <table:table-cell table:style-name="ce13" office:value-type="string">
            <text:p>costruzione strada di piano in Via Fontanavecchia</text:p>
          </table:table-cell>
          <table:table-cell table:style-name="ce11" office:value-type="string">
            <text:p>Dal 19/04/2014 al 30/06/2014</text:p>
          </table:table-cell>
          <table:table-cell table:style-name="ce31" office:value-type="float" office:value="8940">
            <text:p><text:s/>€ 8.94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112 del 19/04/2014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212">
            <text:p>212</text:p>
          </table:table-cell>
          <table:table-cell table:style-name="ce11" office:value-type="string">
            <text:p>Agnesani Piero, TECNO 6, Fontanini Massimo</text:p>
          </table:table-cell>
          <table:table-cell table:style-name="ce13" office:value-type="string">
            <text:p>recupero mulino di Gazzano da adibire a sede per attività turistico-culturali</text:p>
          </table:table-cell>
          <table:table-cell table:style-name="ce11" office:value-type="string">
            <text:p>Dal 19/04/2014 al 30/06/2014</text:p>
          </table:table-cell>
          <table:table-cell table:style-name="ce31" office:value-type="string" office:string-value="1297,50+1342,00+1600,5= 4240">
            <text:p><text:s/>1297,50+1342,00+1600,5= 424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114 del 19/04/2014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213">
            <text:p>213</text:p>
          </table:table-cell>
          <table:table-cell table:style-name="ce11" office:value-type="string">
            <text:p>CEAG</text:p>
          </table:table-cell>
          <table:table-cell table:style-name="ce13" office:value-type="string">
            <text:p>recupero percorsi all'interno degli abitati di carniana e Meruzzo</text:p>
          </table:table-cell>
          <table:table-cell table:style-name="ce11" office:value-type="string">
            <text:p>Dal 19/04/2014 al 30/06/2014</text:p>
          </table:table-cell>
          <table:table-cell table:style-name="ce31" office:value-type="string" office:string-value="1840;  ">
            <text:p><text:s/>1840; <text:s text:c="2"/>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92 <text:s/>del 14/04/2014; 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214">
            <text:p>214</text:p>
          </table:table-cell>
          <table:table-cell table:style-name="ce11" office:value-type="string">
            <text:p>SISTEL Automazioni</text:p>
          </table:table-cell>
          <table:table-cell table:style-name="ce13" office:value-type="string">
            <text:p>completamento sede vigili del fuoco volontari nel capoluogo</text:p>
          </table:table-cell>
          <table:table-cell table:style-name="ce11" office:value-type="string">
            <text:p>Dal 19/04/2014 al 30/06/2014</text:p>
          </table:table-cell>
          <table:table-cell table:style-name="ce31" office:value-type="float" office:value="4499">
            <text:p><text:s/>€ 4.499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87 del 08/04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15">
            <text:p>215</text:p>
          </table:table-cell>
          <table:table-cell table:style-name="ce11" office:value-type="string">
            <text:p>PIGOZZI EZIO</text:p>
          </table:table-cell>
          <table:table-cell table:style-name="ce13" office:value-type="string">
            <text:p>completamento sede vigili del fuoco volontari nel capoluogo - INDENNITA DI ESPROPRIO</text:p>
          </table:table-cell>
          <table:table-cell table:style-name="ce11" office:value-type="string">
            <text:p>Dal 19/04/2014 al 30/04/2014\</text:p>
          </table:table-cell>
          <table:table-cell table:style-name="ce31" office:value-type="float" office:value="8000">
            <text:p><text:s/>€ 8.000,00 </text:p>
          </table:table-cell>
          <table:table-cell table:style-name="ce13"/>
          <table:table-cell table:style-name="ce13" office:value-type="string">
            <text:p>impegno determina n. 88 ndel 09/04/2014pagamento con determinazione n°111 del 08/04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16">
            <text:p>216</text:p>
          </table:table-cell>
          <table:table-cell table:style-name="ce11" office:value-type="string">
            <text:p>BAGNOLI NET S.r.l. - Via Roma n. 31/B - Castelnovo ne' Monti (RE)</text:p>
          </table:table-cell>
          <table:table-cell table:style-name="ce13" office:value-type="string">
            <text:p>Sede distaccamento VV.FF. volontari - Acquisto telefono cordless e stampante</text:p>
          </table:table-cell>
          <table:table-cell table:style-name="ce11" office:value-type="string">
            <text:p>Dal 26/07/2013 al 30/10/2013</text:p>
          </table:table-cell>
          <table:table-cell table:style-name="ce17" office:value-type="string" office:string-value="Impegno: € 457,50       Liquidazione: € 457,50">
            <text:p><text:s/>Impegno: € 457,50 <text:s text:c="6"/>Liquidazione: € 457,5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 n. 201 del 26/07/2013 - Liquidazione: determina n. 116 del 23/04/2014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217">
            <text:p>217</text:p>
          </table:table-cell>
          <table:table-cell table:style-name="ce5" office:value-type="string">
            <text:p>Reggiana Ascensori s.r.l. - Via Chiloni n. 21/a - Reggio Emilia</text:p>
          </table:table-cell>
          <table:table-cell table:style-name="ce5" office:value-type="string">
            <text:p>Manutenzione ordinaria impianto ascensore sede Municipale e impianto montacarichi centro culturale "A. Benedetti"</text:p>
          </table:table-cell>
          <table:table-cell table:style-name="ce5" office:value-type="string">
            <text:p>Anno 2014</text:p>
          </table:table-cell>
          <table:table-cell table:style-name="ce33" office:value-type="string" office:string-value="Impegno € 1700,33  Liquidazione: € 1700,33">
            <text:p><text:s/>Impegno € 1700,33 <text:s/>Liquidazione: € 1700,33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del Responsabile del Servizio n. 122 del 24/04/2014 - Liquidazioni: Determinazione del Responsabile del Servizio n. 55 del 28/03/2015</text:p>
          </table:table-cell>
          <table:table-cell table:number-columns-repeated="248"/>
        </table:table-row>
        <table:table-row table:style-name="ro25">
          <table:table-cell/>
          <table:table-cell table:style-name="ce7" office:value-type="float" office:value="218">
            <text:p>218</text:p>
          </table:table-cell>
          <table:table-cell table:style-name="ce11" office:value-type="string">
            <text:p>Studio Alfa S.r.l. - Via Monti n. 1 - Reggio Emilia</text:p>
          </table:table-cell>
          <table:table-cell table:style-name="ce13" office:value-type="string">
            <text:p>Adempimenti ed obblighi previsti dal D.Lgs. N. 81/08 e s.m.i. in tema di sicurezza nei luoghi di lavoro - Servizio di prevenzione e protezione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ati: € 4880,00  Liquidati: € 4880,00">
            <text:p><text:s/>Impegnati: € 4880,00 <text:s/>Liquidati: € 488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zione di impegno di spesa: n. 105 del 16/04/2014 - Determine di liquidazione: n. 177 del 13/06/2014 - n. 232 del 21/07/2014 - n. 332 del 07/11/2014 - n. 49 del 23/03/2015</text:p>
          </table:table-cell>
          <table:table-cell table:number-columns-repeated="248"/>
        </table:table-row>
        <table:table-row table:style-name="ro38">
          <table:table-cell/>
          <table:table-cell table:style-name="ce7" office:value-type="float" office:value="219">
            <text:p>219</text:p>
          </table:table-cell>
          <table:table-cell table:style-name="ce11" office:value-type="string">
            <text:p>IRETI S.p.A. - S.P.95 Castelnuovo Scrivia - Tortona (AL) (ex IREN Acqua Gas S.p.A.)</text:p>
          </table:table-cell>
          <table:table-cell table:style-name="ce13" office:value-type="string">
            <text:p>Utenze idriche vari edifici di proprietà Comunale, Fontane-Lavatoi e Cimiteri</text:p>
          </table:table-cell>
          <table:table-cell table:style-name="ce11" office:value-type="string">
            <text:p>30/06/2013 - 30/12/2015</text:p>
          </table:table-cell>
          <table:table-cell table:style-name="ce17" office:value-type="string" office:string-value="Impegnati: € 16394,18  Liquidati: € 16394,18">
            <text:p><text:s/>Impegnati: € 16394,18 <text:s/>Liquidati: € 16394,18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Determinazione di impegno e liquidazione n. 123 del 24/04/2014 - n. 156 del 27/05/2014 - n. 350 del 21/11/2014 - n. 78 del 10/04/2015 - n. 80 del 10/04/2015 - n. 161 del 03/07/2015 - n. 180 del 17/07/2015 - n. 320 del 10/11/2015 - n. 331 del 20/11/2015 - n. 113 del 09/04/20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20">
            <text:p>220</text:p>
          </table:table-cell>
          <table:table-cell table:style-name="ce11" office:value-type="string">
            <text:p>IL VILLAGGIO Sooc. Coop. Sociale Via Matteotti, 2 <text:s text:c="3"/>42034 Casina</text:p>
          </table:table-cell>
          <table:table-cell table:style-name="ce13" office:value-type="string">
            <text:p>Pulizia e sfalci aree attorno agli edifici comunali</text:p>
          </table:table-cell>
          <table:table-cell table:style-name="ce11" office:value-type="string">
            <text:p>Dal 06/05/2014 al 30/06/2014</text:p>
          </table:table-cell>
          <table:table-cell table:style-name="ce17" office:value-type="string" office:string-value="Impegnati € 837,70 Liquidato € 837,70">
            <text:p><text:s/>Impegnati € 837,70 Liquidato € 837,70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Determinazione di impegno n° 128 del 06/05/2014 Liquidazione con determina <text:s/>n° 235 del 21/07/2014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221">
            <text:p>221</text:p>
          </table:table-cell>
          <table:table-cell table:style-name="ce11" office:value-type="string">
            <text:p>Ginna di Ginanneschi Adriano via Le Bore, 3 <text:s text:c="3"/>42030 Villa Minozzo (RE)</text:p>
          </table:table-cell>
          <table:table-cell table:style-name="ce13" office:value-type="string">
            <text:p>Manutenzione straordinaria impianto elettrico centrale termica e scuola elementare di Minozzo</text:p>
          </table:table-cell>
          <table:table-cell table:style-name="ce11" office:value-type="string">
            <text:p>Dal 06/05/2014 al 31/07/2014</text:p>
          </table:table-cell>
          <table:table-cell table:style-name="ce17" office:value-type="string" office:string-value="Impegnati € 260,00;  Liquidati € 260,00">
            <text:p><text:s/>Impegnati € 260,00; <text:s/>Liquidati € 260,00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<text:s text:c="10"/>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222">
            <text:p>222</text:p>
          </table:table-cell>
          <table:table-cell table:style-name="ce11" office:value-type="string">
            <text:p>DATACOL località Ritonda, 100 <text:s text:c="2"/>37047 San Bonifacio (VR)</text:p>
          </table:table-cell>
          <table:table-cell table:style-name="ce13" office:value-type="string">
            <text:p>acquisto nel MEPA <text:s/>KIT <text:s/>11: Cassetta pronto soccorso, 12 rotoli di carta asciugamani, 5 tanniche sapone, trapano elettrico,5 rotoli di nastro segnaletico e 12 paia di guanti anti taglio</text:p>
          </table:table-cell>
          <table:table-cell table:style-name="ce11" office:value-type="string">
            <text:p>Dal 06/05/2014 al 31/07/2014</text:p>
          </table:table-cell>
          <table:table-cell table:style-name="ce17" office:value-type="string" office:string-value="Impegnati € 604,50; Liquidati € 604,50">
            <text:p><text:s/>Impegnati € 604,50; Liquidati € 604,50 </text:p>
          </table:table-cell>
          <table:table-cell table:style-name="ce13" office:value-type="string">
            <text:p>Art. 26 <text:s/>legge 23 dicembre 1999 n. 488</text:p>
          </table:table-cell>
          <table:table-cell table:style-name="ce13" office:value-type="string">
            <text:p>Determinazione di impegno n° 128 del 06/05/2014; Determinazione di liquidazione n. 217 del 03/07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23">
            <text:p>223</text:p>
          </table:table-cell>
          <table:table-cell table:style-name="ce11" office:value-type="string">
            <text:p>IL VILLAGGIO Sooc. Coop. Sociale Via Matteotti, 2 <text:s text:c="3"/>42034 Casina</text:p>
          </table:table-cell>
          <table:table-cell table:style-name="ce13" office:value-type="string">
            <text:p>Pulizia e sfalcio aree destinate a verde pubblico del capoluogo</text:p>
          </table:table-cell>
          <table:table-cell table:style-name="ce11" office:value-type="string">
            <text:p>Dal 06/05/2014 al 30/06/2014</text:p>
          </table:table-cell>
          <table:table-cell table:style-name="ce17" office:value-type="string" office:string-value="Impegnati € 491,80 Liquidato € 491,80">
            <text:p><text:s/>Impegnati € 491,80 Liquidato € 491,80 </text:p>
          </table:table-cell>
          <table:table-cell table:style-name="ce13" office:value-type="string">
            <text:p>Affidamento diretto ai sensi del D.Lgs. N. 163/2006 e s.m.i.</text:p>
          </table:table-cell>
          <table:table-cell table:style-name="ce13" office:value-type="string">
            <text:p>Determinazione di impegno n° 130 del 06/05/2014 Determina di liquidazione n° 236 del 21/07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24">
            <text:p>224</text:p>
          </table:table-cell>
          <table:table-cell table:style-name="ce11" office:value-type="string">
            <text:p>DATACOL località Ritonda, 100 <text:s text:c="2"/>37047 San Bonifacio (VR)</text:p>
          </table:table-cell>
          <table:table-cell table:style-name="ce13" office:value-type="string">
            <text:p>Acquisto MEPA <text:s text:c="2"/>D.P.I. (3 paia di stivali antitaglio e 3 pettorine antitaglio per boscaiolo) operai esterni comunali </text:p>
          </table:table-cell>
          <table:table-cell table:style-name="ce11" office:value-type="string">
            <text:p>Dal 06/05/2014 al 31/07/2014</text:p>
          </table:table-cell>
          <table:table-cell table:style-name="ce17" office:value-type="string" office:string-value="Impegnati € 894,00; Liquidati €  894,00">
            <text:p><text:s/>Impegnati € 894,00; Liquidati € <text:s/>894,00 </text:p>
          </table:table-cell>
          <table:table-cell table:style-name="ce13" office:value-type="string">
            <text:p>Art. 26 <text:s/>legge 23 dicembre 1999 n. 488</text:p>
          </table:table-cell>
          <table:table-cell table:style-name="ce13" office:value-type="string">
            <text:p>Determinazione di impegno n° 129 del 06/05/2014; Determinazione di liquidazione n. 218 del 03/07/2014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225">
            <text:p>225</text:p>
          </table:table-cell>
          <table:table-cell table:style-name="ce11" office:value-type="string">
            <text:p>Vodafone Omnitel N.V. - Via jervis n. 13 - Ivrea (TO)</text:p>
          </table:table-cell>
          <table:table-cell table:style-name="ce13" office:value-type="string">
            <text:p>Utenze schede sim adibite al funzionamento automatizzato del sistema di sicurezza della pista "Gatta-Pianello"</text:p>
          </table:table-cell>
          <table:table-cell table:style-name="ce11" office:value-type="string">
            <text:p>Anno 2014</text:p>
          </table:table-cell>
          <table:table-cell table:style-name="ce33" office:value-type="string" office:string-value="Impegno € 1408,80 Liquidazione: € 1408,80">
            <text:p><text:s/>Impegno € 1408,80 Liquidazione: € 1408,8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i n. 14 del 16/01/2014 - n. 52 del 08/03/2014 - n. 133 del 12/05/2014 - n. 227 del 14/07/2014 - n. 288 del 09/09/2014 - n. 341 del 13/11/2014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226">
            <text:p>226</text:p>
          </table:table-cell>
          <table:table-cell table:style-name="ce11" office:value-type="string">
            <text:p>C.A.T. <text:s/>S.c.r.l. - Via Monzani n. 44/F - Castelnovo ne' Monti (RE)</text:p>
          </table:table-cell>
          <table:table-cell table:style-name="ce13" office:value-type="string">
            <text:p>Manutenzione impianti termici Comunali</text:p>
          </table:table-cell>
          <table:table-cell table:style-name="ce11" office:value-type="string">
            <text:p>Dal 02/01/2014 al 09/07/2014</text:p>
          </table:table-cell>
          <table:table-cell table:style-name="ce17" office:value-type="string" office:string-value="Impegno: € 5980,64   Liquidazione:  € 5980,64">
            <text:p><text:s/>Impegno: € 5980,64 <text:s text:c="2"/>Liquidazione: <text:s/>€ 5980,64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e n. 15 del 17/02/2014 - Liquidazione: <text:s/>Determinazione n. 245 del 24/07/2014 - n. 277 del 02/09/2014 - n. 63 del 30/03/2015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227">
            <text:p>227</text:p>
          </table:table-cell>
          <table:table-cell table:style-name="ce11" office:value-type="string">
            <text:p>Romoli Graziano via delle Chiaviche, 12 <text:s text:c="2"/>42014 Castellarano (RE)</text:p>
          </table:table-cell>
          <table:table-cell table:style-name="ce13" office:value-type="string">
            <text:p>Manutenzione automezzi addetti alla manutenzione della viabilità comunale, sostituzione pneumatici posteriori terna</text:p>
          </table:table-cell>
          <table:table-cell table:style-name="ce11" office:value-type="string">
            <text:p>Dal 13/05/2014 al 31/07/2014</text:p>
          </table:table-cell>
          <table:table-cell table:style-name="ce17" office:value-type="string" office:string-value="Impegno: € 535,25   Liquidato € 535,25">
            <text:p><text:s/>Impegno: € 535,25 <text:s text:c="2"/>Liquidato € 535,25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: determinazione n° 137 del 13/05/2014, Liquidato con determina n° 182 del 23/06/2014 la somma di € 154,38 liquidato la somma di € 200+180,87 con determinazione n. 3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28">
            <text:p>228</text:p>
          </table:table-cell>
          <table:table-cell table:style-name="ce11" office:value-type="string">
            <text:p>Comitato di Amministrazione Separata degli Usi Civici frazionali di Asta</text:p>
          </table:table-cell>
          <table:table-cell table:style-name="ce13" office:value-type="string">
            <text:p>Trasferimento proventi derivanti dalla gestione della raccolta funghi epigei</text:p>
          </table:table-cell>
          <table:table-cell table:style-name="ce11" office:value-type="string">
            <text:p>Anno 2013</text:p>
          </table:table-cell>
          <table:table-cell table:style-name="ce35" office:value-type="string">
            <text:p>Impegno e Liquidazione: € 1029,52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149 del 23/05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29">
            <text:p>229</text:p>
          </table:table-cell>
          <table:table-cell table:style-name="ce11" office:value-type="string">
            <text:p>Comitato di Amministrazione Separata degli Usi Civici frazionali di Minozzo</text:p>
          </table:table-cell>
          <table:table-cell table:style-name="ce13" office:value-type="string">
            <text:p>Trasferimento proventi derivanti dalla gestione della raccolta funghi epigei</text:p>
          </table:table-cell>
          <table:table-cell table:style-name="ce11" office:value-type="string">
            <text:p>Anno 2013</text:p>
          </table:table-cell>
          <table:table-cell table:style-name="ce35" office:value-type="string">
            <text:p>Impegno e Liquidazione: € 2607,82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149 del 23/05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30">
            <text:p>230</text:p>
          </table:table-cell>
          <table:table-cell table:style-name="ce11" office:value-type="string">
            <text:p>Comitato di Amministrazione Separata degli Usi Civici frazionali di Secchio</text:p>
          </table:table-cell>
          <table:table-cell table:style-name="ce13" office:value-type="string">
            <text:p>Trasferimento proventi derivanti dalla gestione della raccolta funghi epigei</text:p>
          </table:table-cell>
          <table:table-cell table:style-name="ce11" office:value-type="string">
            <text:p>Anno 2013</text:p>
          </table:table-cell>
          <table:table-cell table:style-name="ce35" office:value-type="string">
            <text:p>Impegno e Liquidazione: € 5,32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149 del 23/05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31">
            <text:p>231</text:p>
          </table:table-cell>
          <table:table-cell table:style-name="ce11" office:value-type="string">
            <text:p>Comitato di Amministrazione Separata degli Usi Civici frazionali di Sologno</text:p>
          </table:table-cell>
          <table:table-cell table:style-name="ce13" office:value-type="string">
            <text:p>Trasferimento proventi derivanti dalla gestione della raccolta funghi epigei</text:p>
          </table:table-cell>
          <table:table-cell table:style-name="ce11" office:value-type="string">
            <text:p>Anno 2013</text:p>
          </table:table-cell>
          <table:table-cell table:style-name="ce35" office:value-type="string">
            <text:p>Impegno e Liquidazione: € 1181,57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149 del 23/05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32">
            <text:p>232</text:p>
          </table:table-cell>
          <table:table-cell table:style-name="ce11" office:value-type="string">
            <text:p>Comitato di Amministrazione Separata degli Usi Civici frazionali di Gazzano</text:p>
          </table:table-cell>
          <table:table-cell table:style-name="ce13" office:value-type="string">
            <text:p>Trasferimento proventi derivanti dalla gestione della raccolta funghi epigei</text:p>
          </table:table-cell>
          <table:table-cell table:style-name="ce11" office:value-type="string">
            <text:p>Anno 2013</text:p>
          </table:table-cell>
          <table:table-cell table:style-name="ce35" office:value-type="string">
            <text:p>Impegno e Liquidazione: € 157,58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149 del 23/05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33">
            <text:p>233</text:p>
          </table:table-cell>
          <table:table-cell table:style-name="ce11" office:value-type="string">
            <text:p>Comitato di Amministrazione Separata degli Usi Civici frazionali di Febbio</text:p>
          </table:table-cell>
          <table:table-cell table:style-name="ce13" office:value-type="string">
            <text:p>Trasferimento proventi derivanti dalla gestione della raccolta funghi epigei</text:p>
          </table:table-cell>
          <table:table-cell table:style-name="ce11" office:value-type="string">
            <text:p>Anno 2013</text:p>
          </table:table-cell>
          <table:table-cell table:style-name="ce35" office:value-type="string">
            <text:p>Impegno e Liquidazione: € 2441,8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149 del 23/05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34">
            <text:p>234</text:p>
          </table:table-cell>
          <table:table-cell table:style-name="ce11" office:value-type="string">
            <text:p>Comitato di Amministrazione Separata degli Usi Civici frazionali di Civago</text:p>
          </table:table-cell>
          <table:table-cell table:style-name="ce13" office:value-type="string">
            <text:p>Trasferimento proventi derivanti dalla gestione della raccolta funghi epigei</text:p>
          </table:table-cell>
          <table:table-cell table:style-name="ce11" office:value-type="string">
            <text:p>Anno 2013</text:p>
          </table:table-cell>
          <table:table-cell table:style-name="ce35" office:value-type="string">
            <text:p>Impegno e Liquidazione: € 3188,68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149 del 23/05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35">
            <text:p>235</text:p>
          </table:table-cell>
          <table:table-cell table:style-name="ce11" office:value-type="string">
            <text:p>Comitato di Amministrazione Separata degli Usi Civici frazionali di Cervarolo</text:p>
          </table:table-cell>
          <table:table-cell table:style-name="ce13" office:value-type="string">
            <text:p>Trasferimento proventi derivanti dalla gestione della raccolta funghi epigei</text:p>
          </table:table-cell>
          <table:table-cell table:style-name="ce11" office:value-type="string">
            <text:p>Anno 2013</text:p>
          </table:table-cell>
          <table:table-cell table:style-name="ce35" office:value-type="string">
            <text:p>Impegno e Liquidazione: € 571,34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149 del 23/05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36">
            <text:p>236</text:p>
          </table:table-cell>
          <table:table-cell table:style-name="ce11" office:value-type="string">
            <text:p>Comitato di Amministrazione Separata degli Usi Civici frazionali di Cerré Sologno</text:p>
          </table:table-cell>
          <table:table-cell table:style-name="ce13" office:value-type="string">
            <text:p>Trasferimento proventi derivanti dalla gestione della raccolta funghi epigei</text:p>
          </table:table-cell>
          <table:table-cell table:style-name="ce11" office:value-type="string">
            <text:p>Anno 2013</text:p>
          </table:table-cell>
          <table:table-cell table:style-name="ce35" office:value-type="string">
            <text:p>Impegno e Liquidazione: € 273,70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149 del 23/05/2014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237">
            <text:p>237</text:p>
          </table:table-cell>
          <table:table-cell table:style-name="ce11" office:value-type="string">
            <text:p>CEAG srl Via S. Bartolomeo Villa Minozzo</text:p>
          </table:table-cell>
          <table:table-cell table:style-name="ce13" office:value-type="string">
            <text:p>recupero e riqualificazione di percorsi all'interno degli abitati di Carniana e meruzzo approv secondo SAL</text:p>
          </table:table-cell>
          <table:table-cell table:style-name="ce11" office:value-type="string">
            <text:p>Anno 2013</text:p>
          </table:table-cell>
          <table:table-cell table:style-name="ce35" office:value-type="string">
            <text:p>liquidazione <text:s/>€ 26,884,11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n. 141 del 21/05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38">
            <text:p>238</text:p>
          </table:table-cell>
          <table:table-cell table:style-name="ce11" office:value-type="string">
            <text:p>ing. Gaspari e Gigli</text:p>
          </table:table-cell>
          <table:table-cell table:style-name="ce13" office:value-type="string">
            <text:p>costruzione loculi nel cimitero di Tapignola - incarico pratica sismica</text:p>
          </table:table-cell>
          <table:table-cell table:style-name="ce11" office:value-type="string">
            <text:p>anno 2014</text:p>
          </table:table-cell>
          <table:table-cell table:style-name="ce35" office:value-type="string">
            <text:p>impegno di spesa € 2358,64; Liquidato € 2358,64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n. 151 del 26/05/2014; Liquidazione € 2358,64 <text:s/>con determinazione n. 165 del 04/07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39">
            <text:p>239</text:p>
          </table:table-cell>
          <table:table-cell table:style-name="ce11" office:value-type="string">
            <text:p>geol Patrizia Tincani</text:p>
          </table:table-cell>
          <table:table-cell table:style-name="ce13" office:value-type="string">
            <text:p>costruzione loculi nel cimitero di Tapignola - incarico relazione geologica</text:p>
          </table:table-cell>
          <table:table-cell table:style-name="ce11" office:value-type="string">
            <text:p>anno 2014</text:p>
          </table:table-cell>
          <table:table-cell table:style-name="ce35" office:value-type="string">
            <text:p>impegno di spesa € 663,00; Liquidati € 663,00;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n. 151 del 26/05/2014; Liquidazione di € 663,00 con determinazione n. 165 del 04/07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40">
            <text:p>240</text:p>
          </table:table-cell>
          <table:table-cell table:style-name="ce11" office:value-type="string">
            <text:p>ing. Gaspari e Gigli</text:p>
          </table:table-cell>
          <table:table-cell table:style-name="ce13" office:value-type="string">
            <text:p>costruzione loculi nel cimitero di Febbio - incarico pratica sismica</text:p>
          </table:table-cell>
          <table:table-cell table:style-name="ce11" office:value-type="string">
            <text:p>anno 2014</text:p>
          </table:table-cell>
          <table:table-cell table:style-name="ce35" office:value-type="string">
            <text:p>impegno di spesa € 2800,00; Liquidato € 2800,00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n. 150 del 26/05/2014;Liquidazione di € 2800,00 con determinazione n. 141 del 15/06/2015;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41">
            <text:p>241</text:p>
          </table:table-cell>
          <table:table-cell table:style-name="ce11" office:value-type="string">
            <text:p>geol Patrizia Tincani</text:p>
          </table:table-cell>
          <table:table-cell table:style-name="ce13" office:value-type="string">
            <text:p>costruzione loculi nel cimitero di Febbio - incaricorelazione geologica</text:p>
          </table:table-cell>
          <table:table-cell table:style-name="ce11" office:value-type="string">
            <text:p>anno 2014</text:p>
          </table:table-cell>
          <table:table-cell table:style-name="ce35" office:value-type="string">
            <text:p>impegno di spesa € 1679,00; Liquidato € 1679,00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n. 150 del 26/052014; Liquidazione di € 1679,00 <text:s/>con determinazione n. 141 del 15/06/2015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242">
            <text:p>242</text:p>
          </table:table-cell>
          <table:table-cell table:style-name="ce11" office:value-type="string">
            <text:p>Agostinelli Gianni <text:s/>via del Monte Gazzano, 11 Villa Minozzo (RE)</text:p>
          </table:table-cell>
          <table:table-cell table:style-name="ce13" office:value-type="string">
            <text:p>Manutenzione viabilità comunale, prestazione di servizi, <text:s/>per ulteriore riparazione muro in sassi ammalorato e con distacchi che creano pericolo di incolumità pubblica e privata nell'accesso al cimitero di Carniana, versante Sud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600,00  Liquidazione € 600,00">
            <text:p><text:s/>Impegno € 600,00 <text:s/>Liquidazione € 600,0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 con determinazione n° 152 del 26/05/2014 - Liquidazione con determina n° 377 del 11/12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43">
            <text:p>243</text:p>
          </table:table-cell>
          <table:table-cell table:style-name="ce11" office:value-type="string">
            <text:p>studio tecnico Scirè Mammano Umberto e Giovanni</text:p>
          </table:table-cell>
          <table:table-cell table:style-name="ce13" office:value-type="string">
            <text:p>manutenzione straordinaria centrale termica scuola media - affidamento incarico progettazione esecutiva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3172,00 - Liquidazione € 3172,00">
            <text:p><text:s/>Impegno € 3172,00 - Liquidazione € 3172,00 </text:p>
          </table:table-cell>
          <table:table-cell table:style-name="ce13" office:value-type="string">
            <text:p>Art. 91 del L.gs. N. 163/2006 e s.m.i.</text:p>
          </table:table-cell>
          <table:table-cell table:style-name="ce13" office:value-type="string">
            <text:p>Impegno con determinazione n° 162 del 30/05/2014 - Liquidazione con determinazione n° 149 del 19/06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44">
            <text:p>244</text:p>
          </table:table-cell>
          <table:table-cell table:style-name="ce11" office:value-type="string">
            <text:p>Reale Mutua Assicurazioni - P.le della Chiesa n. 17 Int. A - Parma</text:p>
          </table:table-cell>
          <table:table-cell table:style-name="ce13" office:value-type="string">
            <text:p>Liquidazione recupero franchigia sinistro n. 2013/19997/00 del 20/11/202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: € 1300,00     Liquidazione: € 1300,00">
            <text:p><text:s/>Impegno: € 1300,00 <text:s text:c="4"/>Liquidazione: € 1300,00 </text:p>
          </table:table-cell>
          <table:table-cell table:style-name="ce13" office:value-type="string">
            <text:p>Contratto assicurativo anno 2014</text:p>
          </table:table-cell>
          <table:table-cell table:style-name="ce13" office:value-type="string">
            <text:p>Determinazione n. 160 del 28/05/2014 di Impegno e liquidazione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45">
            <text:p>245</text:p>
          </table:table-cell>
          <table:table-cell table:style-name="ce11" office:value-type="string">
            <text:p>CEAG via S. Bartolomeo, 30 <text:s/>42030 Villa Minozzo (RE)</text:p>
          </table:table-cell>
          <table:table-cell table:style-name="ce13" office:value-type="string">
            <text:p>Fornitura materiali aridi e calcestruzzo ultimazione sede VV FF di Villa Minozzo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1955,10 Liquidato € 1955,10">
            <text:p><text:s/>Impegno € 1955,10 Liquidato € 1955,1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n° 164 del 03/06/2014 liquidato con determina n° 256 del 07/08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46">
            <text:p>246</text:p>
          </table:table-cell>
          <table:table-cell table:style-name="ce11" office:value-type="string">
            <text:p>Bianchi Italo di Bianchi Alberto &amp; C. s.n.c. C.so Prampa, 41 <text:s/>42030 Villa Minozzo (RE)</text:p>
          </table:table-cell>
          <table:table-cell table:style-name="ce13" office:value-type="string">
            <text:p>Fornitura materiali edili per ultimazione VV FF di Villa Minozzo (RE)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3912,44 Liquidato € 3912,44">
            <text:p><text:s/>Impegno € 3912,44 Liquidato € 3912,44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 con Determinazione <text:s/>n° <text:s/>164 del 03/06/2014 Liquidazione con determina n° 237 del 21/07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47">
            <text:p>247</text:p>
          </table:table-cell>
          <table:table-cell table:style-name="ce11" office:value-type="string">
            <text:p>TMT prefabbricati metallici s.r.l. via L. Lama, 2 Argine di Cadelbosco Sopra (RE)</text:p>
          </table:table-cell>
          <table:table-cell table:style-name="ce13" office:value-type="string">
            <text:p>Ultimazione sede VV FF di Villa Minozzo fornitura mq 17,50 di lamiera preverniciata sagomata spessore 8/10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280,00 Liquidazto € 280,00">
            <text:p><text:s/>Impegno € 280,00 Liquidazto € 280,0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 con Determinazione <text:s/>n° <text:s/>164 del 03/06/2014; Liquidazione con determinazione n° 237 del 21/07/2014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248">
            <text:p>248</text:p>
          </table:table-cell>
          <table:table-cell table:style-name="ce11" office:value-type="string">
            <text:p>CEAG via S. Bartolomeo, 30 <text:s/>42030 Villa Minozzo (RE)</text:p>
          </table:table-cell>
          <table:table-cell table:style-name="ce13" office:value-type="string">
            <text:p>Manutenzione viabilita' comunale, acquisto materiali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5737,70 Liquidato € 5737,70">
            <text:p><text:s/>Impegno € 5737,70 Liquidato € 5737,7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<text:s/>n° <text:s/>165 del 03/06/2014, Determina di liquidazione n° 255 del 07/08/2014, Liquidazione con determina n. 301 del 22/09/2014 n. 317 del 11/10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48">
            <text:p>248</text:p>
          </table:table-cell>
          <table:table-cell table:style-name="ce11" office:value-type="string">
            <text:p>Costi Erio via Sommaterra, 42 Villa Minozzo (RE)</text:p>
          </table:table-cell>
          <table:table-cell table:style-name="ce13" office:value-type="string">
            <text:p>Sfalcio strade comunali anno 2014 lotto n° 1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3284,01 Liquidazione € 3284,01">
            <text:p><text:s/>Impegno € 3284,01 Liquidazione € 3284,01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 con Determinazione n° 171 del 13/06/2014 Liquidazione con determinazione n° 344 del 15/11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49">
            <text:p>249</text:p>
          </table:table-cell>
          <table:table-cell table:style-name="ce11" office:value-type="string">
            <text:p>Riotti Giovanni via Case Balocchi, 4 <text:s text:c="2"/>42030 Villa Minozzo (RE)</text:p>
          </table:table-cell>
          <table:table-cell table:style-name="ce13" office:value-type="string">
            <text:p>Sfalcio strade comunali anno 2014 lotti n. 2 e 3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6116,00; Liquidato € 6116,00">
            <text:p><text:s/>Impegno € 6116,00; Liquidato € 6116,0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 con Determinazione n. 171 del 13/06/2014; Liquidazione con determinazione n. 23 del 24/02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50">
            <text:p>250</text:p>
          </table:table-cell>
          <table:table-cell table:style-name="ce11" office:value-type="string">
            <text:p>Costi Erio via Sommaterra, 42 Villa Minozzo (RE)</text:p>
          </table:table-cell>
          <table:table-cell table:style-name="ce13" office:value-type="string">
            <text:p>Sfalcio cortili scuole elementari anno 2014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367,99 Liquidazione € 367,99">
            <text:p><text:s/>Impegno € 367,99 Liquidazione € 367,99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 con Determinazione n. 172 del 13/06/2014, Liquidazione con determinazione n° 345 del 15/11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51">
            <text:p>251</text:p>
          </table:table-cell>
          <table:table-cell table:style-name="ce11" office:value-type="string">
            <text:p>Monte Penna S.n.c. di Busanelli Leardo e C - Via Don Pasquino Borghi n. 12/A Villa Minozzo (RE)</text:p>
          </table:table-cell>
          <table:table-cell table:style-name="ce13" office:value-type="string">
            <text:p>Fornitura derrate alimentari per sussistenza di base del personale operativo del distaccamento VV.FF. volontari di Villa Minozzo</text:p>
          </table:table-cell>
          <table:table-cell table:style-name="ce11" office:value-type="string">
            <text:p>Anno 2013</text:p>
          </table:table-cell>
          <table:table-cell table:style-name="ce17" office:value-type="string" office:string-value="Impegno: € 3000,00    Liquidazione: € 277,56">
            <text:p><text:s/>Impegno: € 3000,00 <text:s text:c="3"/>Liquidazione: € 277,56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: determinazione n. 200 del 26/07/2013 - Liquidazione: Determinazione n. 173 del 13/06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52">
            <text:p>252</text:p>
          </table:table-cell>
          <table:table-cell table:style-name="ce11" office:value-type="string">
            <text:p>Termoidraulica-Lattoniere Belli Gianpaolo - Via Papa Giovanni XXIII n. 34 Villa Minozzo (RE)</text:p>
          </table:table-cell>
          <table:table-cell table:style-name="ce13" office:value-type="string">
            <text:p>Interventi di manutenzione ordinaria alla copertura del fabbricato destinato a sede distaccamento VV.FF. volontari di Villa Minozzo</text:p>
          </table:table-cell>
          <table:table-cell table:style-name="ce11" office:value-type="string">
            <text:p>Dal 02/12/2013 al 31/12/2013</text:p>
          </table:table-cell>
          <table:table-cell table:style-name="ce17" office:value-type="string" office:string-value="Impegno: € 1559,77   Liquidazione: € 1559,77">
            <text:p><text:s/>Impegno: € 1559,77 <text:s text:c="2"/>Liquidazione: € 1559,77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: determinazione n. 345 del 02/12/2013 - Liquidazione: Determinazione n. 174 del 13/06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53">
            <text:p>253</text:p>
          </table:table-cell>
          <table:table-cell table:style-name="ce11" office:value-type="string">
            <text:p>Bianchi Italo S.n.c. di Bianchi Alberto &amp; C. - Corso Prampa n. 41 Villa Minozzo (RE)</text:p>
          </table:table-cell>
          <table:table-cell table:style-name="ce13" office:value-type="string">
            <text:p>Fornitura beni per interventi di manutenzione ordinaria sede distaccamento VV.FF. volontari di Villa Minozzo</text:p>
          </table:table-cell>
          <table:table-cell table:style-name="ce11" office:value-type="string">
            <text:p>Dal 27/11/2013 al 31/12/2013</text:p>
          </table:table-cell>
          <table:table-cell table:style-name="ce17" office:value-type="string" office:string-value="Impegno: € 1248,46   Liquidazione: € 1248,46">
            <text:p><text:s/>Impegno: € 1248,46 <text:s text:c="2"/>Liquidazione: € 1248,46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: determinazione n. 330 del 27/11/2013 - Liquidazione: Determinazione n. 175 del 13/06/2014</text:p>
          </table:table-cell>
          <table:table-cell table:number-columns-repeated="248"/>
        </table:table-row>
        <table:table-row table:style-name="ro38">
          <table:table-cell/>
          <table:table-cell table:style-name="ce7" office:value-type="float" office:value="254">
            <text:p>254</text:p>
          </table:table-cell>
          <table:table-cell table:style-name="ce11" office:value-type="string">
            <text:p>Privata Assistenza Società Cooperativa Sociale - P.zza A. Gramsci n. 1/C - Castelnovo ne' Monti (RE)</text:p>
          </table:table-cell>
          <table:table-cell table:style-name="ce13" office:value-type="string">
            <text:p>Servizio di pulizie giornaliere e periodiche sede Comunale</text:p>
          </table:table-cell>
          <table:table-cell table:style-name="ce11" office:value-type="string">
            <text:p>Dal 02/01/2014 al 31/12/2014</text:p>
          </table:table-cell>
          <table:table-cell table:style-name="ce17" office:value-type="string" office:string-value="Impegno: € 9540,00  Liquidazione: € 9540,00">
            <text:p><text:s/>Impegno: € 9540,00 <text:s/>Liquidazione: € 9540,0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: Determinazioni: n. 03 del 13/01/2014 e n. 212 del 30/06/2014 - n. 08 del 17/02/2014 - n. 36 del 03/03/2014 - n. 103 del 16/04/2014 - Liquidazione: Determinazioni: n. 176 del 13/06/2014 - n. 279 del 02/09/2014 - n. 407 del 31/12/2014 - n. 66 del 31/03/2015 - n. 68 del 31/03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55">
            <text:p>255</text:p>
          </table:table-cell>
          <table:table-cell table:style-name="ce11" office:value-type="string">
            <text:p>Fontana Placido - Via Triglia n. 13 - Villa Minozzo (RE)</text:p>
          </table:table-cell>
          <table:table-cell table:style-name="ce13" office:value-type="string">
            <text:p>Concessione contributo per danni ai beni immobili ad uso abitativo danneggiati dall'evento sismico del 23/12/2008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Liquidazione: € 45000,00">
            <text:p><text:s/>Liquidazione: € 45000,00 </text:p>
          </table:table-cell>
          <table:table-cell table:style-name="ce13" office:value-type="string">
            <text:p>O.P.C.M. <text:s/>N. 3744/2009</text:p>
          </table:table-cell>
          <table:table-cell table:style-name="ce13" office:value-type="string">
            <text:p>Determinazione n. 179 del 19/06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56">
            <text:p>256</text:p>
          </table:table-cell>
          <table:table-cell table:style-name="ce11" office:value-type="string">
            <text:p>Tazzioli &amp; Magnani</text:p>
          </table:table-cell>
          <table:table-cell table:style-name="ce13" office:value-type="string">
            <text:p>Lavori di manutenzione straordinaria viabilità comunale anno 2014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7377,05; Liquidazione € 7377,05">
            <text:p><text:s/>Impegno € 7377,05; Liquidazione € 7377,05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. 127 del 30/04/2014; Determinazione di lequidazione n° 185 del 23/06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57">
            <text:p>257</text:p>
          </table:table-cell>
          <table:table-cell table:style-name="ce11" office:value-type="string">
            <text:p>F.lli Ceresoli Lattonieri</text:p>
          </table:table-cell>
          <table:table-cell table:style-name="ce13" office:value-type="string">
            <text:p>Riparazione manto di copertura sede municipale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2800,00; Liquidato € 2800,00">
            <text:p><text:s/>Impegno € 2800,00; Liquidato € 2800,0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° 363 del 22/12/2012; <text:s/>Liquidazione con determinazione n° 183 del 23/06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58">
            <text:p>258</text:p>
          </table:table-cell>
          <table:table-cell table:style-name="ce11" office:value-type="string">
            <text:p>Ferrari Mario &amp; Figli s.n.c. via Ganapini, 13/A <text:s/>loc. Felina <text:s/>42035 Castelnovo né Monti </text:p>
          </table:table-cell>
          <table:table-cell table:style-name="ce13" office:value-type="string">
            <text:p>manutenzione terna targata RAAE631, sostituzione kit paraoli pistone braccio e tubi idraulici ammalorati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di € 368,85 Liquidati € 368,85">
            <text:p><text:s/>Impegno di € 368,85 Liquidati € 368,85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. 193 del 26/06/2014 Determinazione di liquidazione n. 300 del 22/09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59">
            <text:p>259</text:p>
          </table:table-cell>
          <table:table-cell table:style-name="ce11" office:value-type="string">
            <text:p>Steva via San Bartolomeo, 10 <text:s text:c="2"/>Villa Minozzo (RE)</text:p>
          </table:table-cell>
          <table:table-cell table:style-name="ce13" office:value-type="string">
            <text:p>Manutenzione autocarro IVECO 150 , sostituzione turbina ammalorata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754,24 Liquidato € 754,24">
            <text:p><text:s/>Impegno € 754,24 Liquidato € 754,24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. 193 del 26/06/2014 Determinazione di liquidazione n. 300 del 22/09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60">
            <text:p>260</text:p>
          </table:table-cell>
          <table:table-cell table:style-name="ce11" office:value-type="string">
            <text:p>Cassinadri Costruzione snc</text:p>
          </table:table-cell>
          <table:table-cell table:style-name="ce13" office:value-type="string">
            <text:p>Manutenzione straordinaria casa protetta opere murarie per riparazione colonne di scarico ammalorate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di € 1300,00 Liquidato € 1300">
            <text:p><text:s/>Impegno di € 1300,00 Liquidato € 130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. 195 del 26/06/2014 Liquidazione con determina n° 261 del 07/08/2014 € 1300,00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61">
            <text:p>261</text:p>
          </table:table-cell>
          <table:table-cell table:style-name="ce11" office:value-type="string">
            <text:p>Tecno6 </text:p>
          </table:table-cell>
          <table:table-cell table:style-name="ce13" office:value-type="string">
            <text:p>Manutenzione straordinaria casa protetta , riparazione colonne di scarico ammalorate, <text:s/>opere idrauliche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300,00 Liquidato € 300,00">
            <text:p><text:s/>Impegno € 300,00 Liquidato € 300,0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. 195 del 26/06/2014 Determinazione di Liquidazione n. 271 del 27/08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62">
            <text:p>262</text:p>
          </table:table-cell>
          <table:table-cell table:style-name="ce11" office:value-type="string">
            <text:p>Bianchi Italo s.n.c. di Bianchi Alberto &amp; C.</text:p>
          </table:table-cell>
          <table:table-cell table:style-name="ce13" office:value-type="string">
            <text:p>Manutenzione straordinaria viabilità comunale, fornitura materiali edili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1475,41 Liquidato € 1475,41">
            <text:p><text:s/>Impegno € 1475,41 Liquidato € 1475,41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. 196 del 26/06/2014 Liquidazione con determina n. 301 del 22/09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63">
            <text:p>263</text:p>
          </table:table-cell>
          <table:table-cell table:style-name="ce11" office:value-type="string">
            <text:p>Fontana Mario e Figli</text:p>
          </table:table-cell>
          <table:table-cell table:style-name="ce13" office:value-type="string">
            <text:p>Manutenzione straordinaria viabilità comunale, fornitura materiali edili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di € 983,61 Liquidazione di € 983,61">
            <text:p><text:s/>Impegno di € 983,61 Liquidazione di € 983,61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. 196 del 26/06/2014 Determinazione di liquidazione n. 272 del 27/08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64">
            <text:p>264</text:p>
          </table:table-cell>
          <table:table-cell table:style-name="ce11" office:value-type="string">
            <text:p>La Rosa Service S.n.c. di Corsini Michele &amp; C.</text:p>
          </table:table-cell>
          <table:table-cell table:style-name="ce13" office:value-type="string">
            <text:p>costruzione cellette ossario <text:s/>nel cimitero di Sologno</text:p>
          </table:table-cell>
          <table:table-cell table:style-name="ce11" office:value-type="string">
            <text:p>anno 2014; 2015</text:p>
          </table:table-cell>
          <table:table-cell table:style-name="ce17" office:value-type="string" office:string-value="impegno € 7272,70; Liquidato € 7272,70">
            <text:p><text:s/>impegno € 7272,70; Liquidato € 7272,7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. 201 del 28/06/2014; Determinazione di Liquidazione n. 211 del 27/08/2015 di € 7272,70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65">
            <text:p>265</text:p>
          </table:table-cell>
          <table:table-cell table:style-name="ce11" office:value-type="string">
            <text:p>Tincani Aldino di Tincani Mauro via Radici sud , 65 Castellarano (RE)</text:p>
          </table:table-cell>
          <table:table-cell table:style-name="ce13" office:value-type="string">
            <text:p>Intervento di ripristino ambientale della stazione sciistica di Febbio Rescadore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12295,08    Liquidazione € 122295,08">
            <text:p><text:s/>impegno € 12295,08 <text:s text:c="3"/>Liquidazione € 122295,08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. 199 del 27/06/2014 - liquid -I acconto det. n. 253 del 07/08/2014 - liquid <text:s/>saldo det. N. 378 del 11/12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66">
            <text:p>266</text:p>
          </table:table-cell>
          <table:table-cell table:style-name="ce11" office:value-type="string">
            <text:p>Canovi Battista - Via La Torre n. 39 - Secchio di Villa Minozzo (RE)</text:p>
          </table:table-cell>
          <table:table-cell table:style-name="ce13" office:value-type="string">
            <text:p>Servizio straordinario di trasporto pubblico in zone non servite dai mezzi di linea in occasione per mercato settimanale del giovedì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1600,00; Liquidato € 1600,00">
            <text:p><text:s/>Impegno € 1600,00; Liquidato € 1600,0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° 109 del 16/04/2014; <text:s/>Liquidazione: determinazione n. 231 del 21/07/2014 - n. 39 del 12/03/2015</text:p>
          </table:table-cell>
          <table:table-cell table:number-columns-repeated="248"/>
        </table:table-row>
        <table:table-row table:style-name="ro39">
          <table:table-cell/>
          <table:table-cell table:style-name="ce7" office:value-type="float" office:value="267">
            <text:p>267</text:p>
          </table:table-cell>
          <table:table-cell table:style-name="ce11" office:value-type="string">
            <text:p>Tincani Aldino di Tincani Mauro via Radici sud , 65 Castellarano (RE)</text:p>
          </table:table-cell>
          <table:table-cell table:style-name="ce13" office:value-type="string">
            <text:p>Manutenzione viabilita' comunale, periodo invernale, fornitura salgemma abbattimento ghiaccio strade comunali periodo Novembre Dicembre 2014</text:p>
          </table:table-cell>
          <table:table-cell table:style-name="ce11" office:value-type="string">
            <text:p>Novembre-Dicembre 2014</text:p>
          </table:table-cell>
          <table:table-cell table:style-name="ce17" office:value-type="string" office:string-value="Impegnato la somma di € 5097,50; Liquidato € 4950,00+€ 8,11+€ 14,00">
            <text:p><text:s/>Impegnato la somma di € 5097,50; Liquidato € 4950,00+€ 8,11+€ 14,0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° 205 del 30/06/2014; <text:s/>Liquidazione di € 4950,00 con determinazione n. 368 del 03/12/2014; Liquidato la somma di € 8,11 con detrminazione n. 19 del 23/02/2015; Liquidato la somma di € 14,00 con determinazione n. 21 del 23/02/2014</text:p>
          </table:table-cell>
          <table:table-cell table:number-columns-repeated="248"/>
        </table:table-row>
        <table:table-row table:style-name="ro25">
          <table:table-cell/>
          <table:table-cell table:style-name="ce7" office:value-type="float" office:value="268">
            <text:p>268</text:p>
          </table:table-cell>
          <table:table-cell table:style-name="ce11" office:value-type="string">
            <text:p>CEAG s.r.l. via S. Bartolomeo, 30 <text:s text:c="2"/>42030 Villa Minozzo (RE)</text:p>
          </table:table-cell>
          <table:table-cell table:style-name="ce13" office:value-type="string">
            <text:p>Manutenzione viabilita' comunale, periodo invernale, fornitura granulato abbattimento ghiaccio strade comunali periodo Novembre Dicembre 2014</text:p>
          </table:table-cell>
          <table:table-cell table:style-name="ce11" office:value-type="string">
            <text:p>Novembre-Dicembre 2014</text:p>
          </table:table-cell>
          <table:table-cell table:style-name="ce17" office:value-type="string" office:string-value="Impegnato la somma di € 1050,04 Liquidato la somma di € 1028,70">
            <text:p><text:s/>Impegnato la somma di € 1050,04 Liquidato la somma di € 1028,7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° 205 del 30/06/2014; <text:s/>Liquidazione con determina n. 368 del 03/12/2014 la somma di € 1028,70; Liquidata la somma di € 29,30 con determinazione n. 5 del 30/01/2015</text:p>
          </table:table-cell>
          <table:table-cell table:number-columns-repeated="248"/>
        </table:table-row>
        <table:table-row table:style-name="ro29">
          <table:table-cell/>
          <table:table-cell table:style-name="ce7" office:value-type="float" office:value="269">
            <text:p>269</text:p>
          </table:table-cell>
          <table:table-cell table:style-name="ce11" office:value-type="string">
            <text:p>CEAG s.r.l. via S. Bartolomeo, 30 <text:s text:c="2"/>42030 Villa Minozzo (RE)</text:p>
          </table:table-cell>
          <table:table-cell table:style-name="ce13" office:value-type="string">
            <text:p>Manutenzione viabilità comunale fornitura materiali e dissuasori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ato la somma di € 10196,72, Liquidati € 10196,72">
            <text:p><text:s/>Impegnato la somma di € 10196,72, Liquidati € 10196,72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egno con determina n. 206 del 30/06/2014 <text:s/>Liquidato € 630,98 <text:s/>con determina n. 317 del 11/10/2014; liquidato la somma di € 1969,03 con determina n. 367 del 03/12/2014; liquidato € 678,70 con determina n. 5 del 30/01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70">
            <text:p>270</text:p>
          </table:table-cell>
          <table:table-cell table:style-name="ce11" office:value-type="string">
            <text:p>Bianchi Italo S.n.c. di Bianchi Alberto &amp; C C.so Prampa, 41 <text:s/>42030 Villa Minozzo (RE)</text:p>
          </table:table-cell>
          <table:table-cell table:style-name="ce13" office:value-type="string">
            <text:p>Manutenzione viabilità comunale, fornitura materiali edili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ato la somma di € 600,00; Liquidati € 600,00">
            <text:p><text:s/>Impegnato la somma di € 600,00; Liquidati € 600,0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° 206 del 30/06/2014; <text:s/>Liquidazione: con determina n. 317 del 11/10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71">
            <text:p>271</text:p>
          </table:table-cell>
          <table:table-cell table:style-name="ce11" office:value-type="string">
            <text:p>Fontana Mario &amp; Figli di Fontana Maurizio &amp; C. Via La Rocca 6/A Villa Minozzo (RE)</text:p>
          </table:table-cell>
          <table:table-cell table:style-name="ce13" office:value-type="string">
            <text:p>Manutenzione viabilità comunale, fornitura materiali edili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ato la somma di € 678,70">
            <text:p><text:s/>Impegnato la somma di € 678,7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° 206 del 30/06/2014; <text:s/>Liquidazione: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72">
            <text:p>272</text:p>
          </table:table-cell>
          <table:table-cell table:style-name="ce11" office:value-type="string">
            <text:p>Romoli Graziano via delle Chiaviche, 12 <text:s text:c="2"/>42014 Castellarano (RE)</text:p>
          </table:table-cell>
          <table:table-cell table:style-name="ce13" office:value-type="string">
            <text:p>Manutenzione automezzi addetti alla manutenzione della viabilità comunale, prestazione di servizi per la sostituzione dei pneumatici del Daily e della punto U.T.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ato la somma di € 819,67 Liquidato la somma di €  819,67">
            <text:p><text:s/>Impegnato la somma di € 819,67 Liquidato la somma di € <text:s/>819,67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° 207 del 30/06/2014; <text:s/>Liquidazione: con determinazione n. 316 del 11/10/2014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273">
            <text:p>273</text:p>
          </table:table-cell>
          <table:table-cell table:style-name="ce11" office:value-type="string">
            <text:p>Steva via San Bartolomeo, 10 <text:s text:c="2"/>Villa Minozzo (RE)</text:p>
          </table:table-cell>
          <table:table-cell table:style-name="ce13" office:value-type="string">
            <text:p>Manutenzione automezzi addetti alla manutenzione della viabilità comunale, prestazione di servizi per la manutenzione del daily e del doblò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ato la somma di € 404,52; Liquidato la somma di € 404,52">
            <text:p><text:s/>Impegnato la somma di € 404,52; Liquidato la somma di € 404,52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° 207 del 30/06/2014; <text:s/>Liquidazione con Determinazione n. 42 del 13/03/2015 la somma di € 404,52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74">
            <text:p>274</text:p>
          </table:table-cell>
          <table:table-cell table:style-name="ce11" office:value-type="string">
            <text:p>Ferrari Mario &amp; Figli s.n.c. via Ganapini, 13/A <text:s/>loc. Felina <text:s/>42035 Castelnovo né Monti </text:p>
          </table:table-cell>
          <table:table-cell table:style-name="ce13" office:value-type="string">
            <text:p>Manutenzione automezzi addetti alla manutenzione della viabilità comunale, prestazione di servizi per la manutenzione della terna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ato la somma di € 819,67 Liquidato € 819,67">
            <text:p><text:s/>Impegnato la somma di € 819,67 Liquidato € 819,67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° 207 del 30/06/2014; <text:s/>Liquidazione: determinazione n. 300 del 22/09/2014</text:p>
          </table:table-cell>
          <table:table-cell table:number-columns-repeated="248"/>
        </table:table-row>
        <table:table-row table:style-name="ro40">
          <table:table-cell/>
          <table:table-cell table:style-name="ce7" office:value-type="float" office:value="275">
            <text:p>275</text:p>
          </table:table-cell>
          <table:table-cell table:style-name="ce11" office:value-type="string">
            <text:p>La Rosa Service S.n.c. di Corsini Michele &amp; C. Via <text:s/>S.Anna, 23 <text:s/>42010 Toano (RE)</text:p>
          </table:table-cell>
          <table:table-cell table:style-name="ce13" office:value-type="string">
            <text:p>Servizi cimiteriali e riesumazioni pianificate dal 16/07/2014 al 15/07/2016</text:p>
          </table:table-cell>
          <table:table-cell table:style-name="ce11" office:value-type="string">
            <text:p>Anni 2014-2015-2016</text:p>
          </table:table-cell>
          <table:table-cell table:style-name="ce17" office:value-type="string" office:string-value="Impegnato la somma di € 73135,08 Liquidati € 6094,59+€ 6094,59+ € 6094,59+€ 6094,59+€ 6094,59+6094,59+6094,59; liquidati € 6094,59;Liquidati  € 6094,59;Liquidati € 6094,59;">
            <text:p><text:s/>Impegnato la somma di € 73135,08 Liquidati € 6094,59+€ 6094,59+ € 6094,59+€ 6094,59+€ 6094,59+6094,59+6094,59; liquidati € 6094,59;Liquidati <text:s/>€ 6094,59;Liquidati € 6094,59;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 di impegno n° 224 del 14/07/2014; Liquidato € 6094,59 con determinazione n. 322 del 11/10/2014; Liquidato € 6094,59 con determinazione n. 370 <text:s/>del 03/12/2014; Liquidato con determinazione n. 41 del 13/03/2015 la somma di € 6094,59; Liquidato con determinazione n. 61 del 30/03/2015 la somma di € 6094,59; Liquidato la somma di € 6094,59 con determinazione n. 122 del 20/05/2015;Liquidato la somma di € 6094,59 con determinazione n. 203 del 31/07/2015;N. 288 del 27/10/2015 liquidato la somma di € 6094,59; liquidazione di € 6094,59 con determinazione n° 351 del 01/12/2015;Liquidazione di € 6094,59 con determinazione n° 33 del 23/02/2016; Liquidazione di € 6094,59 con determinazione n° 127 del 20/04/2016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76">
            <text:p>276</text:p>
          </table:table-cell>
          <table:table-cell table:style-name="ce11" office:value-type="string">
            <text:p>Cassinadri Costruzioni di Cassinadri Massino e Stefano via della Vittoria, 44 <text:s text:c="5"/>42030 Villa Minozzo (RE)</text:p>
          </table:table-cell>
          <table:table-cell table:style-name="ce13" office:value-type="string">
            <text:p>Manutenzione scuole elelemntari, impegno e affidamento 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ato  € 861,52  Liquidato € 861,52">
            <text:p><text:s/>Impegnato <text:s/>€ 861,52 <text:s/>Liquidato € 861,52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 di impegno n° 202 <text:s/>del 30/06/2014; Determinazione di liquidazione n. 303 del 22/09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77">
            <text:p>277</text:p>
          </table:table-cell>
          <table:table-cell table:style-name="ce11" office:value-type="string">
            <text:p>Cassinadri Costruzioni di Cassinadri Massino e Stefano via della Vittoria, 44 <text:s text:c="5"/>42030 Villa Minozzo (RE)</text:p>
          </table:table-cell>
          <table:table-cell table:style-name="ce13" office:value-type="string">
            <text:p>Manutenzione scuole medie, impegno e affidamento fornitura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ato  € 819,67 Liquidato € 819,67">
            <text:p><text:s/>Impegnato <text:s/>€ 819,67 Liquidato € 819,67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 di impegno n° 203 <text:s/>del 30/06/2014; Determina di Liquidazione n. 304 del 22/09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78">
            <text:p>278</text:p>
          </table:table-cell>
          <table:table-cell table:style-name="ce11" office:value-type="string">
            <text:p>Novafer di Coloretti Luigi via Montefelecchio, 1 <text:s text:c="2"/>loc. Minozzo <text:s/>42030 Villa Minozzo (RE)</text:p>
          </table:table-cell>
          <table:table-cell table:style-name="ce13" office:value-type="string">
            <text:p>Magazzino comunale, acquisto materiali, impegno e affidamento fornitura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ato   € 625,67                             Liquidato € 625,67">
            <text:p><text:s/>Impegnato <text:s text:c="2"/>€ 625,67 <text:s text:c="28"/>Liquidato € 625,67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ato con det. n. 204 € 625,67; Liquidato € 625,67 con determina n. 302 del 22/09/2014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279">
            <text:p>279</text:p>
          </table:table-cell>
          <table:table-cell table:style-name="ce11" office:value-type="string">
            <text:p>IREN Acqua e Gas S.p.A. - Via SS. Giacomo e Filippo n. 7 - Genova</text:p>
          </table:table-cell>
          <table:table-cell table:style-name="ce13" office:value-type="string">
            <text:p>Servizio Idrico - Fornitura per edifici vari di proprietà Comunale, fontane-lavatoi e cimiteri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e liquidazione: € 1745,68">
            <text:p><text:s/>Impegno e liquidazione: € 1745,68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n. 233 del 21/07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80">
            <text:p>280</text:p>
          </table:table-cell>
          <table:table-cell table:style-name="ce11" office:value-type="string">
            <text:p>Tazzioli &amp; Magnani via Ganapini, 27 <text:s/>42035 Castelnovo né Monti (RE)</text:p>
          </table:table-cell>
          <table:table-cell table:style-name="ce13" office:value-type="string">
            <text:p>Prestazione di servizi per preparazione piano di posa e posa binder in via Fontanavecchia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3057,38 Liquidato € 3057,38">
            <text:p><text:s/>Impegno € 3057,38 Liquidato € 3057,38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 con Determinazione n° 166 del 06/06/2014 Liquidazione con Determinazione n° 240 del 21/07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81">
            <text:p>281</text:p>
          </table:table-cell>
          <table:table-cell table:style-name="ce11" office:value-type="string">
            <text:p>CEAG s.r.l. via S. Bartolomeo, 30 <text:s text:c="2"/>42030 Villa Minozzo (RE)</text:p>
          </table:table-cell>
          <table:table-cell table:style-name="ce13" office:value-type="string">
            <text:p>Fornitura conglomerato bituminoso per pavimentazione via Fontana Vecchia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di € 3500,00 Liquidato € 3498,90">
            <text:p><text:s/>Impegno di € 3500,00 Liquidato € 3498,9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 con Determinazione n° 166 del 06/06/2014 Liquidato con determina n° 257 del 07/08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81">
            <text:p>281</text:p>
          </table:table-cell>
          <table:table-cell table:style-name="ce11" office:value-type="string">
            <text:p>Il Villaggio Sooc. Coop Sociale, via Matteotti, 2 <text:s/>42034 Casina (RE)</text:p>
          </table:table-cell>
          <table:table-cell table:style-name="ce13" office:value-type="string">
            <text:p>Prestazione di servizi per il terzo sfalcio e la relativa pulizia nei cimiteri comunali</text:p>
          </table:table-cell>
          <table:table-cell table:style-name="ce11" office:value-type="string">
            <text:p>Anno <text:s/>2004</text:p>
          </table:table-cell>
          <table:table-cell table:style-name="ce17" office:value-type="string" office:string-value="Impegno € 1639,34; Liquidazione € 1639,34">
            <text:p><text:s/>Impegno € 1639,34; Liquidazione € 1639,34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 con determinazione n° 244 del 23/07/2014; Liquidazione con determina n. 305 del 22/09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82">
            <text:p>282</text:p>
          </table:table-cell>
          <table:table-cell table:style-name="ce11" office:value-type="string">
            <text:p>SISTEL Centro automazioni</text:p>
          </table:table-cell>
          <table:table-cell table:style-name="ce13" office:value-type="string">
            <text:p>fornitura e montaggio portoni sede VVFF</text:p>
          </table:table-cell>
          <table:table-cell table:style-name="ce11" office:value-type="string">
            <text:p>Anno <text:s/>2014</text:p>
          </table:table-cell>
          <table:table-cell table:style-name="ce17" office:value-type="string" office:string-value="Impegno € 4,499,36">
            <text:p><text:s/>Impegno € 4,499,36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 con determinazione n° 87 del 08/04/2014, liquidaz. Det. 221 del 10/07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83">
            <text:p>283</text:p>
          </table:table-cell>
          <table:table-cell table:style-name="ce11" office:value-type="string">
            <text:p>ELEKTRA s.c.</text:p>
          </table:table-cell>
          <table:table-cell table:style-name="ce13" office:value-type="string">
            <text:p>impianto fotovoltaico scuola media</text:p>
          </table:table-cell>
          <table:table-cell table:style-name="ce11" office:value-type="string">
            <text:p>anno 2010</text:p>
          </table:table-cell>
          <table:table-cell table:style-name="ce17" office:value-type="string" office:string-value="Impegno € 80,489,2">
            <text:p><text:s/>Impegno € 80,489,2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 con determinazione n° 404 del 17/11/2011, liquidaz. 4° rata Det. 222 del 10/07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84">
            <text:p>284</text:p>
          </table:table-cell>
          <table:table-cell table:style-name="ce11" office:value-type="string">
            <text:p>IDROTER s.n.c.</text:p>
          </table:table-cell>
          <table:table-cell table:style-name="ce13" office:value-type="string">
            <text:p>somma urgenza messa in sicurezza str. Com. Gova, Novellano, Pian del Monte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72,466,75">
            <text:p><text:s/>Impegno € 72,466,75 </text:p>
          </table:table-cell>
          <table:table-cell table:style-name="ce13" office:value-type="string">
            <text:p>Art. 125 del D.lgs. N. 163/2006 e s.m.i.</text:p>
          </table:table-cell>
          <table:table-cell table:style-name="ce13" office:value-type="string">
            <text:p>Impegno con determinazione n° 178 del 19/06/2014, impegno variante det. 226 del 14/07/2014</text:p>
          </table:table-cell>
          <table:table-cell table:number-columns-repeated="248"/>
        </table:table-row>
        <table:table-row table:style-name="ro34">
          <table:table-cell/>
          <table:table-cell table:style-name="ce7" office:value-type="float" office:value="285">
            <text:p>285</text:p>
          </table:table-cell>
          <table:table-cell table:style-name="ce11" office:value-type="string">
            <text:p>Tazzioli &amp; Magnani S.r.l.</text:p>
          </table:table-cell>
          <table:table-cell table:style-name="ce13" office:value-type="string">
            <text:p>Manutenzione straordinaria e consolidamento rete viaria del comune di Villa Minozzo </text:p>
          </table:table-cell>
          <table:table-cell table:style-name="ce11" office:value-type="string">
            <text:p>Anno 2014 e anno 2015</text:p>
          </table:table-cell>
          <table:table-cell table:style-name="ce17" office:value-type="string" office:string-value="Impegno € 725995,09 Pagato € 274870,61+€ 259,878,17 + € 181235,87+€ 10010,44">
            <text:p><text:s/>Impegno € 725995,09 Pagato € 274870,61+€ 259,878,17 + € 181235,87+€ 10010,44 </text:p>
          </table:table-cell>
          <table:table-cell table:style-name="ce13" office:value-type="string">
            <text:p>Art. 122 <text:s/>comma 7 del <text:s/>D. Lgs 163/2006 e s.m.i.</text:p>
          </table:table-cell>
          <table:table-cell table:style-name="ce13" office:value-type="string">
            <text:p>Impegno e affidamento con Determinazione n° 247 del 31/07/2014; Determina n. 323 del 14/10/2014 <text:s/>approvazione e liquidazione <text:s/>I° SAL di € 274870,61 approvazione e liquidazione II° sal di € 259,878,17 con Det. 366 del 01/12/2014; approvazione terzo SAL con determinazione n° 18 del 23/02/2015 di € 181235,87; Liquidazione Sal finale con determinazione n. 169 del 10/07/2015 di € 10010,44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286">
            <text:p>286</text:p>
          </table:table-cell>
          <table:table-cell table:style-name="ce11" office:value-type="string">
            <text:p>CEAG srl Via S. Bartolomeo Villa Minozzo</text:p>
          </table:table-cell>
          <table:table-cell table:style-name="ce13" office:value-type="string">
            <text:p>somma urgenza messa in sicurezza str. Com. S. Bartolomeo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liquidazione € 69777,52">
            <text:p><text:s/>liquidazione € 69777,52 </text:p>
          </table:table-cell>
          <table:table-cell table:style-name="ce13" office:value-type="string">
            <text:p>Art. 122 <text:s/>comma 7 del <text:s/>D. Lgs 163/2006 e s.m.i.</text:p>
          </table:table-cell>
          <table:table-cell table:style-name="ce13" office:value-type="string">
            <text:p>approv SF e CRE det. 251 del 02/08/2014 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287">
            <text:p>287</text:p>
          </table:table-cell>
          <table:table-cell table:style-name="ce11" office:value-type="string">
            <text:p>CEAG srl Via S. Bartolomeo Villa Minozzo</text:p>
          </table:table-cell>
          <table:table-cell table:style-name="ce13" office:value-type="string">
            <text:p>recupero riqualificazione percorsi abitati Carniana Meruzzo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liquidazione € 6050,38">
            <text:p><text:s/>liquidazione € 6050,38 </text:p>
          </table:table-cell>
          <table:table-cell table:style-name="ce13" office:value-type="string">
            <text:p>Art. 122 <text:s/>comma 7 del <text:s/>D. Lgs 163/2006 e s.m.i.</text:p>
          </table:table-cell>
          <table:table-cell table:style-name="ce13" office:value-type="string">
            <text:p>approv SF e CRE det. 249 del 02/08/2014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288">
            <text:p>288</text:p>
          </table:table-cell>
          <table:table-cell table:style-name="ce11" office:value-type="string">
            <text:p>CEAG srl Via S. Bartolomeo Villa Minozzo</text:p>
          </table:table-cell>
          <table:table-cell table:style-name="ce13" office:value-type="string">
            <text:p>recupero riqualificazione percorsi abitati Carniana Meruzzo- installazione dissuasori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liquidazione € 8196,11">
            <text:p><text:s/>liquidazione € 8196,11 </text:p>
          </table:table-cell>
          <table:table-cell table:style-name="ce13" office:value-type="string">
            <text:p>Art. 122 <text:s/>comma 7 del <text:s/>D. Lgs 163/2006 e s.m.i.</text:p>
          </table:table-cell>
          <table:table-cell table:style-name="ce13" office:value-type="string">
            <text:p>approv SF e CRE det. 250 del 02/08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89">
            <text:p>289</text:p>
          </table:table-cell>
          <table:table-cell table:style-name="ce11" office:value-type="string">
            <text:p>CAT soc. coop.</text:p>
          </table:table-cell>
          <table:table-cell table:style-name="ce13" office:value-type="string">
            <text:p>manutenzione straordinaria centrale termica scuola media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20315,01 - liquidazione € 20315,01">
            <text:p><text:s/>impegno € 20315,01 - liquidazione € 20315,01 </text:p>
          </table:table-cell>
          <table:table-cell table:style-name="ce13" office:value-type="string">
            <text:p>Art. 122 <text:s/>comma 7 del <text:s/>D. Lgs 163/2006 e s.m.i.</text:p>
          </table:table-cell>
          <table:table-cell table:style-name="ce13" office:value-type="string">
            <text:p>det. impegno n. 248 del 31/07/2014 - det. Liquidazione n. 28 del 06/03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90">
            <text:p>290</text:p>
          </table:table-cell>
          <table:table-cell table:style-name="ce11" office:value-type="string">
            <text:p>Azienda Agricola La Spiga di Coli Davide</text:p>
          </table:table-cell>
          <table:table-cell table:style-name="ce13" office:value-type="string">
            <text:p>Potatura piante e rami sporgenti sulla carreggiata stradale in località capoluogo</text:p>
          </table:table-cell>
          <table:table-cell table:style-name="ce11" office:value-type="string">
            <text:p>anno 2013- <text:s/>2014</text:p>
          </table:table-cell>
          <table:table-cell table:style-name="ce17" office:value-type="string" office:string-value="Impegno € 2200,00 Liquidato € 2200,00">
            <text:p><text:s/>Impegno € 2200,00 Liquidato € 2200,0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. impegno n° 349 del 02/12/2013 Liquidazione con determina n° 259 del 07/08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91">
            <text:p>291</text:p>
          </table:table-cell>
          <table:table-cell table:style-name="ce11" office:value-type="string">
            <text:p>CEAG srl Via S. Bartolomeo Villa Minozzo</text:p>
          </table:table-cell>
          <table:table-cell table:style-name="ce13" office:value-type="string">
            <text:p>Fornitura materiali per la manutenzione della viabilità comunale</text:p>
          </table:table-cell>
          <table:table-cell table:style-name="ce11" office:value-type="string">
            <text:p>Anno 2013-2014</text:p>
          </table:table-cell>
          <table:table-cell table:style-name="ce17" office:value-type="string" office:string-value="Impegno € 1229,51 Liquidato € 681,15">
            <text:p><text:s/>Impegno € 1229,51 Liquidato € 681,15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mina di impegno n° 340 del 02/12/2013 Liquidato con determina n° 26 del 25/02/2014 e con determina n° 255 del 07/08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92">
            <text:p>292</text:p>
          </table:table-cell>
          <table:table-cell table:style-name="ce11" office:value-type="string">
            <text:p><text:s/>Malvolti Fabio &amp; C. via della Vittoria, 12 <text:s text:c="2"/>42030 Villa Minozzo (RE)</text:p>
          </table:table-cell>
          <table:table-cell table:style-name="ce13" office:value-type="string">
            <text:p>Fornitura minuteria, ferramenta, diluenti e colori magazzino comunale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409,84 Liquidato € 409,84">
            <text:p><text:s/>Impegno € 409,84 Liquidato € 409,84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 di impegno n° 267 del 26/08/2014, Determina di liquidazione n. 302 del 22/09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93">
            <text:p>293</text:p>
          </table:table-cell>
          <table:table-cell table:style-name="ce11" office:value-type="string">
            <text:p>CEAG srl Via S. Bartolomeo Villa Minozzo</text:p>
          </table:table-cell>
          <table:table-cell table:style-name="ce13" office:value-type="string">
            <text:p>Fornitura materiali aridi e conglomerati bituminosi per manutenzione viabilità comunale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di € 696,72, Liquidati  € 696,72">
            <text:p><text:s/>Impegno di € 696,72, Liquidati <text:s/>€ 696,72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 di impegno n° 268 del 26/08/2014Liquidati con determinazione n. 301 del 22/09/2014 € 696,72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94">
            <text:p>294</text:p>
          </table:table-cell>
          <table:table-cell table:style-name="ce11" office:value-type="string">
            <text:p>Bertini Edvige - Via Segalara n. 9 - Carù - 42030 Villa Minozzo (RE)</text:p>
          </table:table-cell>
          <table:table-cell table:style-name="ce13" office:value-type="string">
            <text:p>Concessione contributo per danni ai beni immobili ad uso abitativo danneggiati dall'evento sismico del 23/12/2008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Liquidazione: € 20882,75">
            <text:p><text:s/>Liquidazione: € 20882,75 </text:p>
          </table:table-cell>
          <table:table-cell table:style-name="ce13" office:value-type="string">
            <text:p>O.P.C.M. <text:s/>N. 3744/2009</text:p>
          </table:table-cell>
          <table:table-cell table:style-name="ce13" office:value-type="string">
            <text:p>Determinazione n. 265 del 12/08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95">
            <text:p>295</text:p>
          </table:table-cell>
          <table:table-cell table:style-name="ce11" office:value-type="string">
            <text:p>Govi Lina - Via Mulino Bruciato n. 6 - 42030 Villa Minozzo (RE)</text:p>
          </table:table-cell>
          <table:table-cell table:style-name="ce13" office:value-type="string">
            <text:p>Concessione contributo per danni ai beni immobili ad uso abitativo danneggiati dall'evento sismico del 23/12/2008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Liquidazione: € 15800">
            <text:p><text:s/>Liquidazione: € 15800 </text:p>
          </table:table-cell>
          <table:table-cell table:style-name="ce13" office:value-type="string">
            <text:p>O.P.C.M. <text:s/>N. 3744/2009</text:p>
          </table:table-cell>
          <table:table-cell table:style-name="ce13" office:value-type="string">
            <text:p>Determinazione n. 266 del 12/08/2014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296">
            <text:p>296</text:p>
          </table:table-cell>
          <table:table-cell table:style-name="ce11" office:value-type="string">
            <text:p>Steva via S. Bartolomeo, 10 <text:s/>42030 Villa Minozzo</text:p>
          </table:table-cell>
          <table:table-cell table:style-name="ce13" office:value-type="string">
            <text:p>Manutenzione automezzi addetti alla manutenzione della viabilità comunale , prestazione di servizi per manutenzione daily (impianto frenante, motorino d'avviamento, batteria ecc)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867,31, Liquidati € 867,31">
            <text:p><text:s/>Impegno € 867,31, Liquidati € 867,31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° 280 del 03/09/2014, Liquidato la somma di € 69,67 <text:s/>con determina n. 316; Liquidato € 797,64 con Determinazione n. 42 del 13/03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297">
            <text:p>297</text:p>
          </table:table-cell>
          <table:table-cell table:style-name="ce11" office:value-type="string">
            <text:p>Ferrari Mario &amp; Figli s.n.c. via Ganapini, 13/A <text:s/>loc. Felina <text:s/>42035 Castelnovo né Monti </text:p>
          </table:table-cell>
          <table:table-cell table:style-name="ce13" office:value-type="string">
            <text:p>Manutenzione automezzi addetti alla manutenzione della viabilità comunale , prestazione di servizi per manutenzione Terna, sostituzione tubi idraulici e rabbocco olio idraulico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295,08; Liquidato € 295,08">
            <text:p><text:s/>Impegno € 295,08; Liquidato € 295,08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° 280 del 03/09/2014; determina di liquidazione n. 375 dell'11/12/2014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298">
            <text:p>298</text:p>
          </table:table-cell>
          <table:table-cell table:style-name="ce11" office:value-type="string">
            <text:p>Zambonini Roberto via Artigianale, 7 <text:s/>42030 Villa minozzo (RE)</text:p>
          </table:table-cell>
          <table:table-cell table:style-name="ce13" office:value-type="string">
            <text:p>Manutenzione automezzi addetti alla manutenzione della viabilità comunale , prestazione di servizi per manutenzione puntro U.T. (sostituzione radiatore, radiatorino, liquido antigelo, riparazione ventola e recupero con carro attrezzi 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di € 490,00; Liquidati € 490,00">
            <text:p><text:s/>Impegno di € 490,00; Liquidati € 490,0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° 280 del 03/09/2014; Liquidazione con determinazione n. 7 del 30/01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299">
            <text:p>299</text:p>
          </table:table-cell>
          <table:table-cell table:style-name="ce11" office:value-type="string">
            <text:p>Lepida S.p.A. - Viale Aldo Moro n. 64 - Bologna</text:p>
          </table:table-cell>
          <table:table-cell table:style-name="ce13" office:value-type="string">
            <text:p>Contratto per i servizi di accesso alla rete privata a banda larga della pubblica amministrazione "Lepida"</text:p>
          </table:table-cell>
          <table:table-cell table:style-name="ce11" office:value-type="string">
            <text:p>Anno 2014</text:p>
          </table:table-cell>
          <table:table-cell table:style-name="ce35" office:value-type="string">
            <text:p>Impegno: € 1346,95 <text:s text:c="3"/>Liquidazione: € 1346,95</text:p>
          </table:table-cell>
          <table:table-cell table:style-name="ce13" office:value-type="string">
            <text:p>Delibera di Consiglio Comunale n. 59 del 23/06/2012</text:p>
          </table:table-cell>
          <table:table-cell table:style-name="ce13" office:value-type="string">
            <text:p>Impegno: Determinazione n. 110 del 16/04/2014 - Liquidazione: determinazione n. 275 del 02/09/2014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300">
            <text:p>300</text:p>
          </table:table-cell>
          <table:table-cell table:style-name="ce11" office:value-type="string">
            <text:p>Centro San Simone - Ambulatori medici e fisioterapici S.r.l.</text:p>
          </table:table-cell>
          <table:table-cell table:style-name="ce13" office:value-type="string">
            <text:p>Adempimenti ed obblighi previsti dal D.Lgs. N. 81/08 e s.m.i. in tema di sicurezza nei luoghi di lavoro - Nomina medico competente</text:p>
          </table:table-cell>
          <table:table-cell table:style-name="ce11" office:value-type="string">
            <text:p>Anno 2014</text:p>
          </table:table-cell>
          <table:table-cell table:style-name="ce35" office:value-type="string">
            <text:p>Impegno: € 1500,00 <text:s text:c="2"/>Liquidazione: € 675,50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: Determinazione n. 209 del 30/06/2014 - Liquidazione: determinazione n. 276 del 02/09/2014 - n. 38 del 12/03/2015 - n. 56 del 28/03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301">
            <text:p>301</text:p>
          </table:table-cell>
          <table:table-cell table:style-name="ce11" office:value-type="string">
            <text:p>Azienda agricola F.lli Guidarini via Montefelecchio 7 <text:s/>42030 Villa Minozzo (RE)</text:p>
          </table:table-cell>
          <table:table-cell table:style-name="ce13" office:value-type="string">
            <text:p>Prestazione di servizi per taglio piante scuole elelemtari 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 Liquidazione € 350,00">
            <text:p><text:s text:c="2"/>Liquidazione € 350,0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Liquidazione determinazione <text:s/>n. 282 del 03/09/2014€ 350,00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02">
            <text:p>302</text:p>
          </table:table-cell>
          <table:table-cell table:style-name="ce11" office:value-type="string">
            <text:p>MAIN ENGINEERING S.r.l. via Carlo Levi , 10 42124 Reggio Emilia (RE)</text:p>
          </table:table-cell>
          <table:table-cell table:style-name="ce13" office:value-type="string">
            <text:p>Manutenzione e consolidamento rete viaria del comune di Villa Minozzo, spese per prelievi, analisi, carotaggi e collaudi su conglomerati bituminosi, conglomerati cementizi, ferrro armature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2868,85 Liquidato € 2868,85">
            <text:p><text:s/>Impegno € 2868,85 Liquidato € 2868,85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 con determinazione n. 284 del 04/09/2014; Liquidazione con determinazione n. 354 del 25/11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03">
            <text:p>303</text:p>
          </table:table-cell>
          <table:table-cell table:style-name="ce11" office:value-type="string">
            <text:p>IDROTER s.n.c. Via della Vittoria, 7 <text:s text:c="3"/>42030 Villa Minozzo (RE)</text:p>
          </table:table-cell>
          <table:table-cell table:style-name="ce13" office:value-type="string">
            <text:p>Intervento di somma urgenza per la messa in sicurezza della strada comunale Gova-Novellano-Pian del Monte II° lotto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73139,34 Liquidato € 73139,34">
            <text:p><text:s/>Impegno € 73139,34 Liquidato € 73139,34 </text:p>
          </table:table-cell>
          <table:table-cell table:style-name="ce13" office:value-type="string">
            <text:p>Art. 176 del D.P.R. 05/10/2010 n. 207</text:p>
          </table:table-cell>
          <table:table-cell table:style-name="ce13" office:value-type="string">
            <text:p>Impegno con determinazione n. 292 dell'11/09/2014 Liquidazione con determinazione n. 336 del 10/11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04">
            <text:p>304</text:p>
          </table:table-cell>
          <table:table-cell table:style-name="ce11" office:value-type="string">
            <text:p>EDILSECCHIO Via La Torre, 15 <text:s/>Villa Minozzo (RE)</text:p>
          </table:table-cell>
          <table:table-cell table:style-name="ce13" office:value-type="string">
            <text:p>Riqualificazione infrastrutture e attrezzature dell'area turistica di febbio-Rescadore:copertura di ingresso sala del gigante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di € 27200,48 Liquidato € 27200,48">
            <text:p><text:s/>Impegno di € 27200,48 Liquidato € 27200,48 </text:p>
          </table:table-cell>
          <table:table-cell table:style-name="ce13" office:value-type="string">
            <text:p>Art. 125 comma 8 del L.gs. N. 163/2006 e s.m.i.</text:p>
          </table:table-cell>
          <table:table-cell table:style-name="ce13" office:value-type="string">
            <text:p>Impegno con determinazione n° 294 del 13/09/2014 Liquidazione con determinazione n° 348 del 19/11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05">
            <text:p>305</text:p>
          </table:table-cell>
          <table:table-cell table:style-name="ce11" office:value-type="string">
            <text:p>Foret &amp; Garden di Giannasi Francesco e Luca vuia Boaro, 8 <text:s/>Castelnovo né Monti <text:s/>(RE)</text:p>
          </table:table-cell>
          <table:table-cell table:style-name="ce13" office:value-type="string">
            <text:p>Fornitura coppia conica decespugliatore Kawasachi in dotazione al magazzino comunale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di € 100,00; Liquidati € 100,00">
            <text:p><text:s/>Impegno di € 100,00; Liquidati € 100,0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 con determinazione n° 295 del 13/09/2014; Liquidazione con detyerminazione n. 376 dell'11/12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06">
            <text:p>306</text:p>
          </table:table-cell>
          <table:table-cell table:style-name="ce11" office:value-type="string">
            <text:p>FARO s.a.s. piazza il Cantone, 4 <text:s text:c="2"/>42020 Quattro Castella (RE)</text:p>
          </table:table-cell>
          <table:table-cell table:style-name="ce13" office:value-type="string">
            <text:p>Verifiche e collaudo impianti di messa a terra ai sensi del D.P.R. 462/01 degli edifici scolastici del comune di Villa Minozzo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di €  819,67 Liquidazione € 819,67">
            <text:p><text:s/>Impegno di € <text:s/>819,67 Liquidazione € 819,67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 con determinazione n° 296 del 13/09/2014 Liquidazione con Determinazione n° 343 del 15/11/2014</text:p>
          </table:table-cell>
          <table:table-cell table:number-columns-repeated="248"/>
        </table:table-row>
        <table:table-row table:style-name="ro25">
          <table:table-cell/>
          <table:table-cell table:style-name="ce7" office:value-type="float" office:value="307">
            <text:p>307</text:p>
          </table:table-cell>
          <table:table-cell table:style-name="ce11" office:value-type="string">
            <text:p>CEAG s.r.l.</text:p>
          </table:table-cell>
          <table:table-cell table:style-name="ce13" office:value-type="string">
            <text:p>Recupero e riqualificazione percorsi dell'abitato di Rescadore impegno e affidamento lavori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egno di €  52542,83; Liquidato € 52326,91+€ 215,92">
            <text:p><text:s/>Imegno di € <text:s/>52542,83; Liquidato € 52326,91+€ 215,92 </text:p>
          </table:table-cell>
          <table:table-cell table:style-name="ce13" office:value-type="string">
            <text:p>Art. 122 <text:s/>comma 7 del <text:s/>D. Lgs 163/2006 e s.m.i.</text:p>
          </table:table-cell>
          <table:table-cell table:style-name="ce13" office:value-type="string">
            <text:p>Impegno con determinazione n. 307 del 25/09/2014; Approvazione stato finale e CRE con determinazione n. 9 del 31/01/2015 e liquidato € 52326,91; Liquidati € 215,92 con determinazione n. 20 del 23/02/2015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08">
            <text:p>308</text:p>
          </table:table-cell>
          <table:table-cell table:style-name="ce11" office:value-type="string">
            <text:p>Bertoia Impresa di Cosruzioni</text:p>
          </table:table-cell>
          <table:table-cell table:style-name="ce13" office:value-type="string">
            <text:p>Lavori di miglioramento e sistemazione strade comunali anno 2014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di € 56181,54; Liquidato € 56181,54">
            <text:p><text:s/>Impegno di € 56181,54; Liquidato € 56181,54 </text:p>
          </table:table-cell>
          <table:table-cell table:style-name="ce13" office:value-type="string">
            <text:p>Art. 122 <text:s/>comma 7 del <text:s/>D. Lgs 163/2006 e s.m.i.</text:p>
          </table:table-cell>
          <table:table-cell table:style-name="ce13" office:value-type="string">
            <text:p>Impegno con determinazione n. 310 del 06/10/2014; corretto con determinazione n° 384 del 16/12/2014;Liquidati con determinazione n. 14 del 16/02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309">
            <text:p>309</text:p>
          </table:table-cell>
          <table:table-cell table:style-name="ce11" office:value-type="string">
            <text:p>Bianchi Italo di Bianchi Alberto &amp; C. s.n.c. C.so Prampa, 41 <text:s/>42030 Villa Minozzo (RE)</text:p>
          </table:table-cell>
          <table:table-cell table:style-name="ce13" office:value-type="string">
            <text:p>Fornitura materiali per la manutenzione della viabilità comunale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di € 548,36 Liquidato € 548,36">
            <text:p><text:s/>Impegno di € 548,36 Liquidato € 548,36 </text:p>
          </table:table-cell>
          <table:table-cell table:style-name="ce13" office:value-type="string">
            <text:p>Art. 125 del D.lgs. N. 163/2006 e s.m.i.</text:p>
          </table:table-cell>
          <table:table-cell table:style-name="ce13" office:value-type="string">
            <text:p>Impegno con determina n: 340 del 02/12/2013; Liquidati con determina n: 317 del 11/10/2014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310">
            <text:p>310</text:p>
          </table:table-cell>
          <table:table-cell table:style-name="ce11" office:value-type="string">
            <text:p>Il Villaggio Sooc. Coop Sociale, via Matteotti, 2 <text:s/>42034 Casina (RE)</text:p>
          </table:table-cell>
          <table:table-cell table:style-name="ce13" office:value-type="string">
            <text:p>Prestazione di servizi per il quarto sfalcio e la relativa pulizia nei cimiteri comunali</text:p>
          </table:table-cell>
          <table:table-cell table:style-name="ce11" office:value-type="string">
            <text:p>Anno <text:s/>2004</text:p>
          </table:table-cell>
          <table:table-cell table:style-name="ce17" office:value-type="string" office:string-value="Impegno € 1639,34; Liquidazione € 1639,34">
            <text:p><text:s/>Impegno € 1639,34; Liquidazione € 1639,34 </text:p>
          </table:table-cell>
          <table:table-cell table:style-name="ce13" office:value-type="string">
            <text:p>Art. 125 del D.lgs. N. 163/2006 e s.m.i.</text:p>
          </table:table-cell>
          <table:table-cell table:style-name="ce13" office:value-type="string">
            <text:p>Impegno con determinazione n° 324 del 15/10/2014; Liquidazione con determina n. 369 del 03/12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11">
            <text:p>311</text:p>
          </table:table-cell>
          <table:table-cell table:style-name="ce5" office:value-type="string">
            <text:p>CEAG s.r.l. via S. Bartolomeo, 30 <text:s text:c="2"/>42030 Villa Minozzo (RE)</text:p>
          </table:table-cell>
          <table:table-cell table:style-name="ce5" office:value-type="string">
            <text:p>Manutenzione viabilità comunale - Prestazioni di servizi in località San Bartolomeo</text:p>
          </table:table-cell>
          <table:table-cell table:style-name="ce5" office:value-type="string">
            <text:p>Dal 02/01/2014 al 21/07/2014</text:p>
          </table:table-cell>
          <table:table-cell table:style-name="ce17" office:value-type="string" office:string-value="Impegno € 10286,88; Liquidazione € 10286,88">
            <text:p><text:s/>Impegno € 10286,88; Liquidazione € 10286,88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Impegno: Determinazioni n. 361 del 31/12/2013 e n. 14 del 17/02/2014 - Liquidazione: determinazione n. 252 del 04/08/2014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312">
            <text:p>312</text:p>
          </table:table-cell>
          <table:table-cell table:style-name="ce5" office:value-type="string">
            <text:p>Azianda Agricola Zobbi Ivo</text:p>
          </table:table-cell>
          <table:table-cell table:style-name="ce5" office:value-type="string">
            <text:p>Servizio spalata neve viabilità comunale stagione invernale 2014/2015 (lotto n. 1)</text:p>
          </table:table-cell>
          <table:table-cell table:style-name="ce5" office:value-type="string">
            <text:p>dal 01/11/2014 al 15/05/2015</text:p>
          </table:table-cell>
          <table:table-cell table:style-name="ce33" office:value-type="string" office:string-value="Impegno €  6967,21 - Liquidazione: € 2459,02">
            <text:p><text:s/>Impegno € <text:s/>6967,21 - Liquidazione: € 2459,02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371 del 10/12/2015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13">
            <text:p>313</text:p>
          </table:table-cell>
          <table:table-cell table:style-name="ce11" office:value-type="string">
            <text:p>Impresa Verde di Coli Davide</text:p>
          </table:table-cell>
          <table:table-cell table:style-name="ce5" office:value-type="string">
            <text:p>Servizio spalata neve viabilità comunale stagione invernale 2014/2015 (lotto n. 2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3478,69 - Liquidazione: € 3478,69">
            <text:p><text:s/>Impegno € <text:s/>3478,69 - Liquidazione: € 3478,69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244 del 14/09/2015 - n. 121 del 14/04/2016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14">
            <text:p>314</text:p>
          </table:table-cell>
          <table:table-cell table:style-name="ce11" office:value-type="string">
            <text:p>Azienda Agricola F.lli Guidarini</text:p>
          </table:table-cell>
          <table:table-cell table:style-name="ce5" office:value-type="string">
            <text:p>Servizio spalata neve viabilità comunale stagione invernale 2014/2015 (lotto n. 3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4179,81 - Liquidazione: € 4179,81">
            <text:p><text:s/>Impegno € <text:s/>4179,81 - Liquidazione: € 4179,81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238 del 11/09/2015 e n. 095 del 30/03/2016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15">
            <text:p>315</text:p>
          </table:table-cell>
          <table:table-cell table:style-name="ce11" office:value-type="string">
            <text:p>Azienda Agricola F.lli Guidarini</text:p>
          </table:table-cell>
          <table:table-cell table:style-name="ce5" office:value-type="string">
            <text:p>Servizio spalata neve viabilità comunale stagione invernale 2014/2015 (lotto n. 4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4608,14 - Liquidazione: € 4608,14">
            <text:p><text:s/>Impegno € <text:s/>4608,14 - Liquidazione: € 4608,14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238 del 11/09/2015 e n. 095 del 30/03/2016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16">
            <text:p>316</text:p>
          </table:table-cell>
          <table:table-cell table:style-name="ce11" office:value-type="string">
            <text:p>Cooperativa Agricola Cervarolo</text:p>
          </table:table-cell>
          <table:table-cell table:style-name="ce5" office:value-type="string">
            <text:p>Servizio spalata neve viabilità comunale stagione invernale 2014/2015 (lotto n. 5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2663,98 - Liquidazione: € 2663,98">
            <text:p><text:s/>Impegno € <text:s/>2663,98 - Liquidazione: € 2663,98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237 del 11/09/2015 e n. 122 del 15/04/2016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17">
            <text:p>317</text:p>
          </table:table-cell>
          <table:table-cell table:style-name="ce11" office:value-type="string">
            <text:p>Azienda Agricola Prato Rastrellino di Canovi Monica</text:p>
          </table:table-cell>
          <table:table-cell table:style-name="ce5" office:value-type="string">
            <text:p>Servizio spalata neve viabilità comunale stagione invernale 2014/2015 (lotto n.6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6249,73 - Liquidazione: € 6249,73">
            <text:p><text:s/>Impegno € <text:s/>6249,73 - Liquidazione: € 6249,73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238 del 11/09/2015 e n. 096 del 30/03/2016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18">
            <text:p>318</text:p>
          </table:table-cell>
          <table:table-cell table:style-name="ce11" office:value-type="string">
            <text:p>Azienda Agricola Prato Rastrellino di Canovi Monica</text:p>
          </table:table-cell>
          <table:table-cell table:style-name="ce5" office:value-type="string">
            <text:p>Servizio spalata neve viabilità comunale stagione invernale 2014/2015 (lotto n. 7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8629,76 - Liquidazione: € 8629,76">
            <text:p><text:s/>Impegno € <text:s/>8629,76 - Liquidazione: € 8629,76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238 del 11/09/2015 e n. 096 del 30/03/2016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319">
            <text:p>319</text:p>
          </table:table-cell>
          <table:table-cell table:style-name="ce11" office:value-type="string">
            <text:p>Sciaboni Gernando</text:p>
          </table:table-cell>
          <table:table-cell table:style-name="ce5" office:value-type="string">
            <text:p>Servizio spalata neve viabilità comunale stagione invernale 2014/2015 (lotto n. 8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4754,10 - Liquidazione: € 2459,02">
            <text:p><text:s/>Impegno € 4754,10 - Liquidazione: € 2459,02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238 del 11/09/2015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320">
            <text:p>320</text:p>
          </table:table-cell>
          <table:table-cell table:style-name="ce11" office:value-type="string">
            <text:p>Marcolini Enrico</text:p>
          </table:table-cell>
          <table:table-cell table:style-name="ce5" office:value-type="string">
            <text:p>Servizio spalata neve viabilità comunale stagione invernale 2014/2015 (lotto n. 9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3278,69 - Liuidazione: € 2049,18">
            <text:p><text:s/>Impegno € <text:s/>3278,69 - Liuidazione: € 2049,18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238 del 11/09/2015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21">
            <text:p>321</text:p>
          </table:table-cell>
          <table:table-cell table:style-name="ce11" office:value-type="string">
            <text:p>Cooperativa Agricola Cervarolo</text:p>
          </table:table-cell>
          <table:table-cell table:style-name="ce5" office:value-type="string">
            <text:p>Servizio spalata neve viabilità comunale stagione invernale 2014/2015 (lotto n. 10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3893,49 - Liquidazione: € 3893,49">
            <text:p><text:s/>Impegno € 3893,49 - Liquidazione: € 3893,49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237 del 11/09/2015 E N. 122 DEL 15/04/2016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22">
            <text:p>322</text:p>
          </table:table-cell>
          <table:table-cell table:style-name="ce11" office:value-type="string">
            <text:p>Gaspari Tiziano</text:p>
          </table:table-cell>
          <table:table-cell table:style-name="ce5" office:value-type="string">
            <text:p>Servizio spalata neve viabilità comunale stagione invernale 2014/2015 (lotto n. 11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4836,07 Liquidazione: € 4836,07">
            <text:p><text:s/>Impegno € 4836,07 Liquidazione: € 4836,07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291 del 27/10/2015 e n. 122 del 15/04/2016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23">
            <text:p>323</text:p>
          </table:table-cell>
          <table:table-cell table:style-name="ce11" office:value-type="string">
            <text:p>Azienda Agricola Volpi Pier Luigi</text:p>
          </table:table-cell>
          <table:table-cell table:style-name="ce5" office:value-type="string">
            <text:p>Servizio spalata neve viabilità comunale stagione invernale 2014/2015 (lotto n. 12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3032,79 - Liquidazione: € 3032,79">
            <text:p><text:s/>Impegno € <text:s/>3032,79 - Liquidazione: € 3032,79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237 del 11/09/2015 e n. 122 del 15/04/2016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24">
            <text:p>324</text:p>
          </table:table-cell>
          <table:table-cell table:style-name="ce11" office:value-type="string">
            <text:p>Azienda Agricola Riotti Giovanni</text:p>
          </table:table-cell>
          <table:table-cell table:style-name="ce5" office:value-type="string">
            <text:p>Servizio spalata neve viabilità comunale stagione invernale 2014/2015 (lotto n. 13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6893,45 - Liquidazione: € 6893,45">
            <text:p><text:s/>Impegno € <text:s/>6893,45 - Liquidazione: € 6893,45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237 del 11/09/2015 - n. 61 del 10/03/2016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325">
            <text:p>325</text:p>
          </table:table-cell>
          <table:table-cell table:style-name="ce11" office:value-type="string">
            <text:p>Chesi Paolo</text:p>
          </table:table-cell>
          <table:table-cell table:style-name="ce5" office:value-type="string">
            <text:p>Servizio spalata neve viabilità comunale stagione invernale 2014/2015 (lotto n. 14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7786,89 - Liquidazione: € 3278,69">
            <text:p><text:s/>Impegno € <text:s/>7786,89 - Liquidazione: € 3278,69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 n. 372 del 10/12/2015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26">
            <text:p>326</text:p>
          </table:table-cell>
          <table:table-cell table:style-name="ce11" office:value-type="string">
            <text:p>Azienda Agrciola Riotti Giovanni</text:p>
          </table:table-cell>
          <table:table-cell table:style-name="ce5" office:value-type="string">
            <text:p>Servizio spalata neve viabilità comunale stagione invernale 2014/2015 (lotto n. 15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6893,44 - Liquidazione: € 6893,44">
            <text:p><text:s/>Impegno € <text:s/>6893,44 - Liquidazione: € 6893,44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237 del 11/09/2015 - n. 61 del 10/03/2016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327">
            <text:p>327</text:p>
          </table:table-cell>
          <table:table-cell table:style-name="ce11" office:value-type="string">
            <text:p>Azienda Agricola Belbusti Andrea</text:p>
          </table:table-cell>
          <table:table-cell table:style-name="ce5" office:value-type="string">
            <text:p>Servizio spalata neve viabilità comunale stagione invernale 2014/2015 (lotto n. 16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2868,85 - Liquidazione: € 2049,18">
            <text:p><text:s/>Impegno € <text:s/>2868,85 - Liquidazione: € 2049,18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238 del 11/09/2015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28">
            <text:p>328</text:p>
          </table:table-cell>
          <table:table-cell table:style-name="ce11" office:value-type="string">
            <text:p>Predelli Claudio e Angelo snc</text:p>
          </table:table-cell>
          <table:table-cell table:style-name="ce5" office:value-type="string">
            <text:p>Servizio spalata neve viabilità comunale stagione invernale 2014/2015 (lotto n. 17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2059,18- Liquidazione € 2059,18">
            <text:p><text:s/>Impegno € <text:s/>2059,18- Liquidazione € 2059,18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237 del 11/09/2015 e n. 123 del 15/04/2016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329">
            <text:p>329</text:p>
          </table:table-cell>
          <table:table-cell table:style-name="ce11" office:value-type="string">
            <text:p>Azienda Agricola Belbusti Andrea</text:p>
          </table:table-cell>
          <table:table-cell table:style-name="ce5" office:value-type="string">
            <text:p>Servizio spalata neve viabilità comunale stagione invernale 2014/2015 (lotto n. 18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3688,52 - Liquidazione: € 2049,18">
            <text:p><text:s/>Impegno € <text:s/>3688,52 - Liquidazione: € 2049,18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238 del 11/09/2015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330">
            <text:p>330</text:p>
          </table:table-cell>
          <table:table-cell table:style-name="ce11" office:value-type="string">
            <text:p>Azienda Agricola Belbusti Andrea</text:p>
          </table:table-cell>
          <table:table-cell table:style-name="ce5" office:value-type="string">
            <text:p>Servizio spalata neve viabilità comunale stagione invernale 2014/2015 (lotto n. 19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4098,36 - Liquidazione: € 2049,18">
            <text:p><text:s/>Impegno € <text:s/>4098,36 - Liquidazione: € 2049,18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238 del 11/09/2015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331">
            <text:p>331</text:p>
          </table:table-cell>
          <table:table-cell table:style-name="ce11" office:value-type="string">
            <text:p>Bianchi Italo di Bianchi Alberto &amp; C.</text:p>
          </table:table-cell>
          <table:table-cell table:style-name="ce5" office:value-type="string">
            <text:p>Servizio spalata neve viabilità comunale stagione invernale 2014/2015 (lotto n. <text:s/>20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2459,02 Liquidazione: € 1229,51">
            <text:p><text:s/>Impegno € <text:s/>2459,02 Liquidazione: € 1229,51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290 del 27/10/2015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32">
            <text:p>332</text:p>
          </table:table-cell>
          <table:table-cell table:style-name="ce11" office:value-type="string">
            <text:p>Azienda Agricola Baroni Paolo</text:p>
          </table:table-cell>
          <table:table-cell table:style-name="ce5" office:value-type="string">
            <text:p>Servizio spalata neve viabilità comunale stagione invernale 2014/2015 (lotto n. 21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1520,34 - Liquidazione € 1520,34">
            <text:p><text:s/>Impegno € <text:s/>1520,34 - Liquidazione € 1520,34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 - Liquidazione: determinazione n. 289 del 27/10/2015 - n. 120 del 14/04/2016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33">
            <text:p>333</text:p>
          </table:table-cell>
          <table:table-cell table:style-name="ce11" office:value-type="string">
            <text:p>Azienda Agricola F.lli Guidarini </text:p>
          </table:table-cell>
          <table:table-cell table:style-name="ce5" office:value-type="string">
            <text:p>Servizio abbattimento ghiaccio viabilità comunale stagione invernale 2014/2015 (lotto n. 1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2322,05; liquidato € 2322,05">
            <text:p><text:s/>Impegno € <text:s/>2322,05; liquidato € 2322,05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; liquidazione con determinazione n°231 <text:s/>del 4/09/2015 e n° 095 del 30/03/2016</text:p>
          </table:table-cell>
          <table:table-cell table:number-columns-repeated="248"/>
        </table:table-row>
        <table:table-row table:style-name="ro25">
          <table:table-cell/>
          <table:table-cell table:style-name="ce7" office:value-type="float" office:value="334">
            <text:p>334</text:p>
          </table:table-cell>
          <table:table-cell table:style-name="ce11" office:value-type="string">
            <text:p>Predelli Claudio e Angelo snc</text:p>
          </table:table-cell>
          <table:table-cell table:style-name="ce5" office:value-type="string">
            <text:p>Servizio abbattimento ghiaccio viabilità comunale stagione invernale 2014/2015 (lotto n. 2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1266,48 ; liquidazione di € 1266,48">
            <text:p><text:s/>Impegno € <text:s/>1266,48 ; liquidazione di € 1266,48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- Liquidazione di € 1229,51 con determinazionen°231 del 4/09/2015 e n. 123 del 15/04/2016</text:p>
          </table:table-cell>
          <table:table-cell table:number-columns-repeated="248"/>
        </table:table-row>
        <table:table-row table:style-name="ro25">
          <table:table-cell/>
          <table:table-cell table:style-name="ce7" office:value-type="float" office:value="335">
            <text:p>335</text:p>
          </table:table-cell>
          <table:table-cell table:style-name="ce11" office:value-type="string">
            <text:p>Predelli Claudio e Angelo snc</text:p>
          </table:table-cell>
          <table:table-cell table:style-name="ce5" office:value-type="string">
            <text:p>Servizio abbattimento ghiaccio viabilità comunale stagione invernale 2014/2015 (lotto n. 3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854,67; liquidazione € 854,67">
            <text:p><text:s/>Impegno € <text:s/>854,67; liquidazione € 854,67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- Liqidazione di € 819,67 <text:s/>con determinazionen°231 del 4/09/2015 e n. 123 del 15/04/2016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36">
            <text:p>336</text:p>
          </table:table-cell>
          <table:table-cell table:style-name="ce11" office:value-type="string">
            <text:p>Azienda Agricola Riotti Giovanni</text:p>
          </table:table-cell>
          <table:table-cell table:style-name="ce5" office:value-type="string">
            <text:p>Servizio abbattimento ghiaccio viabilità comunale stagione invernale 2014/2015 (lotto n. 4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2000,00; liquidazione € 2000,00">
            <text:p><text:s/>Impegno € <text:s/>2000,00; liquidazione € 2000,00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- Liquidazione: <text:s text:c="2"/>determinazionen°231 del 4/09/2015 - n. 61 del 10/03/2016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37">
            <text:p>337</text:p>
          </table:table-cell>
          <table:table-cell table:style-name="ce11" office:value-type="string">
            <text:p>Azienda agricola Prato Rastrellino</text:p>
          </table:table-cell>
          <table:table-cell table:style-name="ce5" office:value-type="string">
            <text:p>Servizio abbattimento ghiaccio viabilità comunale stagione invernale 2014/2015 (lotto n. 5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4120,08; Liquidazione € 1229,51">
            <text:p><text:s/>Impegno € <text:s/>4120,08; Liquidazione € 1229,51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; Liquidazione di € 1229,51 con determinazione n. 243 del 14/09/2015</text:p>
          </table:table-cell>
          <table:table-cell table:number-columns-repeated="248"/>
        </table:table-row>
        <table:table-row table:style-name="ro25">
          <table:table-cell/>
          <table:table-cell table:style-name="ce7" office:value-type="float" office:value="338">
            <text:p>338</text:p>
          </table:table-cell>
          <table:table-cell table:style-name="ce11" office:value-type="string">
            <text:p>Ditta Costi Erio</text:p>
          </table:table-cell>
          <table:table-cell table:style-name="ce5" office:value-type="string">
            <text:p>Servizio abbattimento ghiaccio viabilità comunale stagione invernale 2014/2015 (lotto n. 6)</text:p>
          </table:table-cell>
          <table:table-cell table:style-name="ce5" office:value-type="string">
            <text:p>dal 01/11/2014 al 15/05/2015</text:p>
          </table:table-cell>
          <table:table-cell table:style-name="ce17" office:value-type="string" office:string-value="Impegno €  1311,483; liquidazione € 1311,48">
            <text:p><text:s/>Impegno € <text:s/>1311,483; liquidazione € 1311,48 </text:p>
          </table:table-cell>
          <table:table-cell table:style-name="ce13" office:value-type="string">
            <text:p>Art. 125 del D.lgs. N. 163/2006 e s.m.i.</text:p>
          </table:table-cell>
          <table:table-cell table:style-name="ce5" office:value-type="string">
            <text:p>Delibera Giunta Comunale n. 91 del 08/09/2014 - Impegno con determinazione <text:s/>n° 309 del 02/10/2014- Liquidazione di € <text:s/>1229,51 con determinazione n°231 del 4/09/2015 e n. 123 del 15/04/2016 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339">
            <text:p>339</text:p>
          </table:table-cell>
          <table:table-cell table:style-name="ce11" office:value-type="string">
            <text:p>Ditta Tazzioli &amp; Magnani </text:p>
          </table:table-cell>
          <table:table-cell table:style-name="ce5" office:value-type="string">
            <text:p>Completamento strada di piano in via Fontana Vecchia</text:p>
          </table:table-cell>
          <table:table-cell table:style-name="ce5" office:value-type="string">
            <text:p>dal 27/10/2014 al 31/12/2014</text:p>
          </table:table-cell>
          <table:table-cell table:style-name="ce17" office:value-type="string" office:string-value="Impegno € 10909,09; Liquidazione di € 10909,09 ">
            <text:p><text:s/>Impegno € 10909,09; Liquidazione di € 10909,09 <text:s/></text:p>
          </table:table-cell>
          <table:table-cell table:style-name="ce13" office:value-type="string">
            <text:p>Art. 125 del D.lgs. N. 163/2006 e s.m.i.</text:p>
          </table:table-cell>
          <table:table-cell table:style-name="ce11" office:value-type="string">
            <text:p>Determina di impegno n. 328 del 27/10/2014; Determina di liquidazione n. 124 del 20/05/2015 si € 10909,09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340">
            <text:p>340</text:p>
          </table:table-cell>
          <table:table-cell table:style-name="ce5" office:value-type="string">
            <text:p>Subeltek Energy S.r.l. - Via Lombarduccio n. 88/A - Ligonchio (RE)</text:p>
          </table:table-cell>
          <table:table-cell table:style-name="ce5" office:value-type="string">
            <text:p>Sostituzione palo I.P. danneggiato in località Bedogno</text:p>
          </table:table-cell>
          <table:table-cell table:style-name="ce5" office:value-type="string">
            <text:p>Dal 30/06/2014 al 11/07/2014</text:p>
          </table:table-cell>
          <table:table-cell table:style-name="ce33" office:value-type="string" office:string-value="impegno: € 1311,48  Liquidazioni: € 1311,48">
            <text:p><text:s/>impegno: € 1311,48 <text:s/>Liquidazioni: € 1311,48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del Responsabile del Servizio n. 210 del 30/06/2014 <text:s/>- Liquidazioni: Determinazioni del Responsabile del Servizio: n. 331 del 07/11/2014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341">
            <text:p>341</text:p>
          </table:table-cell>
          <table:table-cell table:style-name="ce11" office:value-type="string">
            <text:p>Parrocchia dei S.S. Quirico e Giuliatta in Villa Minozzo</text:p>
          </table:table-cell>
          <table:table-cell table:style-name="ce13" office:value-type="string">
            <text:p>Pagamento X° rata annuale per l'acquisizione al patrimonio Comunale degli appezzamenti di terreno su cui insistono gli impianti sportivi del Capoluogo di Villa Minozzo</text:p>
          </table:table-cell>
          <table:table-cell table:style-name="ce11" office:value-type="string">
            <text:p>Annualità 2014</text:p>
          </table:table-cell>
          <table:table-cell table:style-name="ce17" office:value-type="string" office:string-value="Impegno e Liquidazione: € 12600">
            <text:p><text:s/>Impegno e Liquidazione: € 12600 </text:p>
          </table:table-cell>
          <table:table-cell table:style-name="ce13" office:value-type="string">
            <text:p>Atto pubblico di compravendita del 01/09/2005 - Rep. n. 698</text:p>
          </table:table-cell>
          <table:table-cell table:style-name="ce13" office:value-type="string">
            <text:p>Delibera di G.C. n. 132 del 22/11/2004 - Atto pubblico di compravendita del 01/09/2005 - Rep. n. 698 - Determinazione n. 334 del 08/11/2014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342">
            <text:p>342</text:p>
          </table:table-cell>
          <table:table-cell table:style-name="ce11" office:value-type="string">
            <text:p>unione Montana dei Comuni dell'Appennino Reggiano - Via dei Partigiani n. 10 - 42035 Castelnovo ne' Monti (RE)</text:p>
          </table:table-cell>
          <table:table-cell table:style-name="ce5" office:value-type="string">
            <text:p>Gestione SUAP in forma associata</text:p>
          </table:table-cell>
          <table:table-cell table:style-name="ce5" office:value-type="string">
            <text:p>Annualità 2013</text:p>
          </table:table-cell>
          <table:table-cell table:style-name="ce17" office:value-type="string" office:string-value="Impegno: Euro 3599,28   Liquidazione: Euro 2806,71">
            <text:p><text:s/>Impegno: Euro 3599,28 <text:s text:c="2"/>Liquidazione: Euro 2806,71 </text:p>
          </table:table-cell>
          <table:table-cell table:style-name="ce13" office:value-type="string">
            <text:p>Delibera di Giunta Comunale n. 53 del 31/05/1999</text:p>
          </table:table-cell>
          <table:table-cell table:style-name="ce11" office:value-type="string">
            <text:p>Impegno: Determinazione n. 27 del 16/08/2013 - Liquidazione: Determinazioni: n. 27 del 16/08/2013 - n. 335 del 08/11/2014</text:p>
          </table:table-cell>
          <table:table-cell table:number-columns-repeated="248"/>
        </table:table-row>
        <table:table-row table:style-name="ro41">
          <table:table-cell/>
          <table:table-cell table:style-name="ce7" office:value-type="float" office:value="343">
            <text:p>343</text:p>
          </table:table-cell>
          <table:table-cell table:style-name="ce11" office:value-type="string">
            <text:p>Ditta Tazzioli &amp; Magnani </text:p>
          </table:table-cell>
          <table:table-cell table:style-name="ce5" office:value-type="string">
            <text:p>Manutenzione e consolidamento rete viaria del comune di Villa Minozzo-perizia suppletiva e di variante</text:p>
          </table:table-cell>
          <table:table-cell table:style-name="ce5" office:value-type="string">
            <text:p>Anualità 2014/2015</text:p>
          </table:table-cell>
          <table:table-cell table:style-name="ce17" office:value-type="string" office:string-value="Impegno di € 59858,70; Liquidato € 59858,70">
            <text:p><text:s/>Impegno di € 59858,70; Liquidato € 59858,70 </text:p>
          </table:table-cell>
          <table:table-cell table:style-name="ce13" office:value-type="string">
            <text:p>Affidamento diretto in quanto ditta affidataria del contratto principale , agli stessi patti e condizioni</text:p>
          </table:table-cell>
          <table:table-cell table:style-name="ce11" office:value-type="string">
            <text:p>Impegno con determinazione n. 342 del 13/11/2014; Liquidato con determinazione n. 169 del 10/07/2015 la somma di € <text:s/>59858,70</text:p>
          </table:table-cell>
          <table:table-cell table:number-columns-repeated="248"/>
        </table:table-row>
        <table:table-row table:style-name="ro29">
          <table:table-cell/>
          <table:table-cell table:style-name="ce7" office:value-type="float" office:value="344">
            <text:p>344</text:p>
          </table:table-cell>
          <table:table-cell table:style-name="ce11" office:value-type="string">
            <text:p>MAIN ENGINEERING S.r.l. via Carlo Levi , 10 42124 Reggio Emilia (RE)</text:p>
          </table:table-cell>
          <table:table-cell table:style-name="ce13" office:value-type="string">
            <text:p>Manutenzione e consolidamento rete viaria del comune di Villa Minozzo, redazione progetto manutenzione ponte rio Teggia, redazione e gestione P.S.C. e piano di qualità </text:p>
          </table:table-cell>
          <table:table-cell table:style-name="ce11" office:value-type="string">
            <text:p>Anno 2014 e anno 2015</text:p>
          </table:table-cell>
          <table:table-cell table:style-name="ce17" office:value-type="string" office:string-value="Impegno € 12713,85   Liquidato € 6356,93+€ 6356,92">
            <text:p><text:s/>Impegno € 12713,85 <text:s text:c="2"/>Liquidato € 6356,93+€ 6356,92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 con determinazione n. 169 <text:s/>del 06/06/2014; Liquidazione con determinazione n. 353 del 25/11/2014 il 50% di € 6356,93; Liquidato il saldo relativo all'ulteriore 50% di € 6356,92 con determinazione n. 169 del 10/07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45">
            <text:p>345</text:p>
          </table:table-cell>
          <table:table-cell table:style-name="ce11" office:value-type="string">
            <text:p>Bertoia impresa di costruzioni</text:p>
          </table:table-cell>
          <table:table-cell table:style-name="ce13" office:value-type="string">
            <text:p>Manutenzione e consolidamento rete viaria del comune di Villa Minozzo, prove penetrometriche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ato € 2920,00     Liquidato € 2920,00">
            <text:p><text:s/>Impegnato € 2920,00 <text:s text:c="4"/>Liquidato € 292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Determina di impegno e affidamento <text:s/>n° 168 <text:s/>del 06/06/2014, determina di liquidazione n° 352 <text:s/>del 25/11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46">
            <text:p>346</text:p>
          </table:table-cell>
          <table:table-cell table:style-name="ce11" office:value-type="string">
            <text:p>geol Patrizia Tincani</text:p>
          </table:table-cell>
          <table:table-cell table:style-name="ce13" office:value-type="string">
            <text:p>Manutenzione e consolidamento rete viaria del comune di Villa Minozzo, relazione geologica</text:p>
          </table:table-cell>
          <table:table-cell table:style-name="ce11" office:value-type="string">
            <text:p>anno 2014</text:p>
          </table:table-cell>
          <table:table-cell table:style-name="ce35" office:value-type="string">
            <text:p>impegno € 2856,61 Liquidato € 2856,61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. 167 del 06/06/2014; Liquidazione con determinazione n. 351 del 25/11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47">
            <text:p>347</text:p>
          </table:table-cell>
          <table:table-cell table:style-name="ce11" office:value-type="string">
            <text:p>Morani Daniele Via Lezzolo, 9 <text:s text:c="2"/>42034 Casina (RE)</text:p>
          </table:table-cell>
          <table:table-cell table:style-name="ce13" office:value-type="string">
            <text:p>Manutenzione fognature comunali, prestazione di servizi per espurghi</text:p>
          </table:table-cell>
          <table:table-cell table:style-name="ce11" office:value-type="string">
            <text:p>Anno 2014</text:p>
          </table:table-cell>
          <table:table-cell table:style-name="ce33" office:value-type="string" office:string-value="Impegno di €  491,80 Liquidato € 491,80">
            <text:p><text:s/>Impegno di € <text:s/>491,80 Liquidato € 491,80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 con determinazione n° 355 del 26/11/2014; Liquidazione con determinazione n. 373 del 06/12/2014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48">
            <text:p>348</text:p>
          </table:table-cell>
          <table:table-cell table:style-name="ce11" office:value-type="string">
            <text:p>Novafer di Coloretti Luigi via Montefelechio, 1 Minozzo 42030 Villa Minozzo</text:p>
          </table:table-cell>
          <table:table-cell table:style-name="ce5" office:value-type="string">
            <text:p>Manutenzione portone d'ingresso cimitero Villa Minozzo ed esecuzione caditoia in opera pozzetto</text:p>
          </table:table-cell>
          <table:table-cell table:style-name="ce5" office:value-type="string">
            <text:p>Anno 2014</text:p>
          </table:table-cell>
          <table:table-cell table:style-name="ce17" office:value-type="string" office:string-value="Impegno € 306,81; Liquidato € 306,81 ">
            <text:p><text:s/>Impegno € 306,81; Liquidato € 306,81 <text:s/></text:p>
          </table:table-cell>
          <table:table-cell table:style-name="ce13" office:value-type="string">
            <text:p>D.Lgs. N. 163 del 12/04/2006 e s.m.i. - art. 125</text:p>
          </table:table-cell>
          <table:table-cell table:style-name="ce11" office:value-type="string">
            <text:p>Impegno con determinazione n. 315 del 10/10/2014; Liquidato con Determinazione n. 43 del 13/03/2015 € 306,81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49">
            <text:p>349</text:p>
          </table:table-cell>
          <table:table-cell table:style-name="ce11" office:value-type="string">
            <text:p>Ferrari Mario &amp; Figli s.n.c. via Ganapini, 13/A <text:s/>loc. Felina <text:s/>42035 Castelnovo né Monti </text:p>
          </table:table-cell>
          <table:table-cell table:style-name="ce5" office:value-type="string">
            <text:p>Manutenzione automezzi addetti alla manutenzione della viabilità comunale, sostituzione tre tubi idraulici ammalorati nelle terna</text:p>
          </table:table-cell>
          <table:table-cell table:style-name="ce5" office:value-type="string">
            <text:p>Anno 2014</text:p>
          </table:table-cell>
          <table:table-cell table:style-name="ce17" office:value-type="string" office:string-value="Impegno € 669,97; Liquidato € 669,97">
            <text:p><text:s/>Impegno € 669,97; Liquidato € 669,97 </text:p>
          </table:table-cell>
          <table:table-cell table:style-name="ce13" office:value-type="string">
            <text:p>D.Lgs. N. 163 del 12/04/2006 e s.m.i. - art. 125</text:p>
          </table:table-cell>
          <table:table-cell table:style-name="ce11" office:value-type="string">
            <text:p>Impegno con determinazione n. 363 del 27/11/2014; Liquidazione con determinazione n. 42 del 13/03/2015 di € 669,97</text:p>
          </table:table-cell>
          <table:table-cell table:number-columns-repeated="248"/>
        </table:table-row>
        <table:table-row table:style-name="ro25">
          <table:table-cell/>
          <table:table-cell table:style-name="ce7" office:value-type="float" office:value="350">
            <text:p>350</text:p>
          </table:table-cell>
          <table:table-cell table:style-name="ce11" office:value-type="string">
            <text:p>Romoli Graziano via delle Chiaviche, 12 <text:s text:c="2"/>42014 Castellarano (RE)</text:p>
          </table:table-cell>
          <table:table-cell table:style-name="ce5" office:value-type="string">
            <text:p>Manutenzione automezzi addetti alla manutenzione della viabilità comunale, sostituzione pneumatici ammalorati</text:p>
          </table:table-cell>
          <table:table-cell table:style-name="ce5" office:value-type="string">
            <text:p>Anno 2014</text:p>
          </table:table-cell>
          <table:table-cell table:style-name="ce17" office:value-type="string" office:string-value="Impegno di € 805,63; Liquidato € 613,72+ € 191,72">
            <text:p><text:s/>Impegno di € 805,63; Liquidato € 613,72+ € 191,72 </text:p>
          </table:table-cell>
          <table:table-cell table:style-name="ce13" office:value-type="string">
            <text:p>D.Lgs. N. 163 del 12/04/2006 e s.m.i. - art. 125</text:p>
          </table:table-cell>
          <table:table-cell table:style-name="ce11" office:value-type="string">
            <text:p>Impegno con determinazione n. 363 del 27/11/2014; Liquidazione con Determinazione n. 60 del 30/03/2015 € 613,72; Liquidazione con determinazione n. 120 del 20/05/2015 € 191,72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51">
            <text:p>351</text:p>
          </table:table-cell>
          <table:table-cell table:style-name="ce11" office:value-type="string">
            <text:p>Bianchi Italo S.n.c. di Bianchi Alberto C.so Prampa, 41 Villa Minozzo</text:p>
          </table:table-cell>
          <table:table-cell table:style-name="ce13" office:value-type="string">
            <text:p>Manutenzione viabilità comunale, fornitura materiali edili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di € 634,29; Liquidato € 634,29">
            <text:p><text:s/>Impegno di € 634,29; Liquidato € 634,29 </text:p>
          </table:table-cell>
          <table:table-cell table:style-name="ce13" office:value-type="string">
            <text:p>D.Lgs. N. 163 del 12/04/2006 e s.m.i. - art. 125</text:p>
          </table:table-cell>
          <table:table-cell table:style-name="ce11" office:value-type="string">
            <text:p>Impegno con determinazione n. 364 del 27/11/2014; Liquidazione con determinazione n. 5 del 29/01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52">
            <text:p>352</text:p>
          </table:table-cell>
          <table:table-cell table:style-name="ce11" office:value-type="string">
            <text:p>Fontana Mario &amp; Figli di Fontana Maurizio &amp; C. Via La Rocca 6/A Villa Minozzo (RE)</text:p>
          </table:table-cell>
          <table:table-cell table:style-name="ce13" office:value-type="string">
            <text:p>Manutenzione viabilità comunale, fornitura materiali edili da costruzione e legname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di € 1316,51; Liquidato € 1316,51">
            <text:p><text:s/>Impegno di € 1316,51; Liquidato € 1316,51 </text:p>
          </table:table-cell>
          <table:table-cell table:style-name="ce13" office:value-type="string">
            <text:p>D.Lgs. N. 163 del 12/04/2006 e s.m.i. - art. 125</text:p>
          </table:table-cell>
          <table:table-cell table:style-name="ce11" office:value-type="string">
            <text:p>Impegno con determinazione n. 364 del 27/11/2014; Liquidazione con determinazione n. 5 del 29/01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53">
            <text:p>353</text:p>
          </table:table-cell>
          <table:table-cell table:style-name="ce11" office:value-type="string">
            <text:p>CEAG s.r.l. via S. Bartolomeo, 30 <text:s text:c="2"/>42030 Villa Minozzo (RE)</text:p>
          </table:table-cell>
          <table:table-cell table:style-name="ce13" office:value-type="string">
            <text:p>Manutenzione viabilità comunale, fornitura materiali aridi, conglomerati bituminosi e cementizi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di € 1327,89 Liquidazione di € 1327,89">
            <text:p><text:s/>Impegno di € 1327,89 Liquidazione di € 1327,89 </text:p>
          </table:table-cell>
          <table:table-cell table:style-name="ce13" office:value-type="string">
            <text:p>D.Lgs. N. 163 del 12/04/2006 e s.m.i. - art. 125</text:p>
          </table:table-cell>
          <table:table-cell table:style-name="ce11" office:value-type="string">
            <text:p>Impegno con determinazione n. 364 del 27/11/2014; Liquidazione di € 1327,89 con determinazione n. 19 del 23/02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54">
            <text:p>354</text:p>
          </table:table-cell>
          <table:table-cell table:style-name="ce11" office:value-type="string">
            <text:p>CAT soc. coop.</text:p>
          </table:table-cell>
          <table:table-cell table:style-name="ce13" office:value-type="string">
            <text:p>Manutenzione straordinaria impianto di riscaldamento scuola materna di Minozzo, sostituzione caldaia ammalorata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 € 3032,79; Liquidazione di € 3032,79">
            <text:p><text:s/>Impegno € 3032,79; Liquidazione di € 3032,79 </text:p>
          </table:table-cell>
          <table:table-cell table:style-name="ce13" office:value-type="string">
            <text:p>D.Lgs. N. 163 del 12/04/2006 e s.m.i. - art. 125</text:p>
          </table:table-cell>
          <table:table-cell table:style-name="ce11" office:value-type="string">
            <text:p>Impegno con determinazione n. 365 del 28/11/2014; Liquidazione di € 3032,79 con determinazione n. 245 del 14/09/2015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55">
            <text:p>355</text:p>
          </table:table-cell>
          <table:table-cell table:style-name="ce5" office:value-type="string">
            <text:p>Associazione Sportiva Dilettantistica - ASD Villa Minozzo - Via La Pioppa n. 2 - Villa Minozzo (RE)</text:p>
          </table:table-cell>
          <table:table-cell table:style-name="ce5" office:value-type="string">
            <text:p>Convenzione tra il "Comune di Villa Minozzo" e la società sportiva "A.S.D. Villa Minozzo" per la concessione in uso e la gestione dei campi da calcio comunali del Capoluogo e per la promozione dell'attività sportiva nel Comune di Villa Minozzo</text:p>
          </table:table-cell>
          <table:table-cell table:style-name="ce5" office:value-type="string">
            <text:p>Anno 2014</text:p>
          </table:table-cell>
          <table:table-cell table:style-name="ce33" office:value-type="string" office:string-value="Impegno € 5000,00   Liquidazione: € 5000,00">
            <text:p><text:s/>Impegno € 5000,00 <text:s text:c="2"/>Liquidazione: € 5000,00 </text:p>
          </table:table-cell>
          <table:table-cell table:style-name="ce13" office:value-type="string">
            <text:p>Delibera di Consiglio Comunale n. 70 del 10/09/2014</text:p>
          </table:table-cell>
          <table:table-cell table:style-name="ce5" office:value-type="string">
            <text:p>Impegno: Determinazione del Responsabile del Servizio n. 293 del 11/09/2014 - Liquidazioni: <text:s/>Determinazione del Responsabile del Servizio n. 381 del 11/12/2014 - n. 65 del 31/03/2015</text:p>
          </table:table-cell>
          <table:table-cell table:number-columns-repeated="248"/>
        </table:table-row>
        <table:table-row table:style-name="ro39">
          <table:table-cell/>
          <table:table-cell table:style-name="ce7" office:value-type="float" office:value="356">
            <text:p>356</text:p>
          </table:table-cell>
          <table:table-cell table:style-name="ce5" office:value-type="string">
            <text:p>Agnesani Piero Via Aldo Moro, 28-Villa Minozzo</text:p>
          </table:table-cell>
          <table:table-cell table:style-name="ce5" office:value-type="string">
            <text:p>Costruzione loculi nel cimitero di Febbio</text:p>
          </table:table-cell>
          <table:table-cell table:style-name="ce5" office:value-type="string">
            <text:p>Dal 12/12/2014 al 10/04/2015</text:p>
          </table:table-cell>
          <table:table-cell table:style-name="ce33" office:value-type="string" office:string-value="Impegno € 31025,54; Liquidato € 17488,20 + € 1182,54 lavori in economia; liquidato € 12354,80 con determinazione n. 141 del 15/06/2015">
            <text:p><text:s/>Impegno € 31025,54; Liquidato € 17488,20 + € 1182,54 lavori in economia; liquidato € 12354,80 con determinazione n. 141 del 15/06/2015 </text:p>
          </table:table-cell>
          <table:table-cell table:style-name="ce13" office:value-type="string">
            <text:p>D.Lgs 163 del 12/04/2006 comma 7 art. 122; </text:p>
          </table:table-cell>
          <table:table-cell table:style-name="ce5" office:value-type="string">
            <text:p>Impegno con determinazione n. 379 del l'11/12/2014; liquidato primo SAL con determinazione n° 15 del 16/02/2015 € 17488,20; Liquidato con determinazione n. 40 del 13/03/2015 € 1182,54 per lavori in economia; Liquidato € 12354,80 con determinazione n. 141 del 15/06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57">
            <text:p>357</text:p>
          </table:table-cell>
          <table:table-cell table:style-name="ce5" office:value-type="string">
            <text:p>Bertoia impresa di costruzioni, via Colombaia, 2 <text:s/>Loc. Cerrè Sologno di Villa Minozzo</text:p>
          </table:table-cell>
          <table:table-cell table:style-name="ce5" office:value-type="string">
            <text:p>Noleggio mezzi d'opera per sistemazione accesso loculi cimitero Febbio</text:p>
          </table:table-cell>
          <table:table-cell table:style-name="ce5" office:value-type="string">
            <text:p>Dal 12/12/2014 al 10/04/2015</text:p>
          </table:table-cell>
          <table:table-cell table:style-name="ce33" office:value-type="string" office:string-value="Impegno € 2000,00; Liquidato € 2000,00">
            <text:p><text:s/>Impegno € 2000,00; Liquidato € 200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. 379 del l'11/12/2014; Liquidato con determinazione n. 40 del 13/03/2015 la somma di € 2000,00 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58">
            <text:p>358</text:p>
          </table:table-cell>
          <table:table-cell table:style-name="ce5" office:value-type="string">
            <text:p>Marazzi Costruzioni di Marazzi Michele via della Vite, 9 Villa Minozzo</text:p>
          </table:table-cell>
          <table:table-cell table:style-name="ce5" office:value-type="string">
            <text:p>Costruzione loculi nel cimitero di Tapignola</text:p>
          </table:table-cell>
          <table:table-cell table:style-name="ce5" office:value-type="string">
            <text:p>Dal 22/12/2014 al 20/04/2015</text:p>
          </table:table-cell>
          <table:table-cell table:style-name="ce33" office:value-type="string" office:string-value="Impegno di € 30991,78; Liquidato € 30991,78;">
            <text:p><text:s/>Impegno di € 30991,78; Liquidato € 30991,78; </text:p>
          </table:table-cell>
          <table:table-cell table:style-name="ce13" office:value-type="string">
            <text:p>D.Lgs 163 del 12/04/2006 comma 7 art. 122</text:p>
          </table:table-cell>
          <table:table-cell table:style-name="ce5" office:value-type="string">
            <text:p>Impegno con determinazione n. 380 del l'11/12/2014; Liquidato con determinazione n. 165 del 04/07/2015 la somma di <text:s/>€ 29499,77 + € 1492,01 per complessivi € 30991,78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59">
            <text:p>359</text:p>
          </table:table-cell>
          <table:table-cell table:style-name="ce5" office:value-type="string">
            <text:p>Bertoia impresa di costruzioni, via Colombaia, 2 <text:s/>Loc. Cerrè Sologno di Villa Minozzo</text:p>
          </table:table-cell>
          <table:table-cell table:style-name="ce5" office:value-type="string">
            <text:p>Noleggio mezzi d'opera per sistemazione accesso cimitero Tapignola</text:p>
          </table:table-cell>
          <table:table-cell table:style-name="ce5" office:value-type="string">
            <text:p>Dal 22/12/2014 al 20/04/2015</text:p>
          </table:table-cell>
          <table:table-cell table:style-name="ce33" office:value-type="string" office:string-value="Impegno € 2000,00; Liquidato € 2000,00;">
            <text:p><text:s/>Impegno € 2000,00; Liquidato € 2000,00;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. 380 del l'11/12/2014; Liquidato con determinazione n. 165 del 04/07/2015 la somma di <text:s/>€ 2000,00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60">
            <text:p>360</text:p>
          </table:table-cell>
          <table:table-cell table:style-name="ce5" office:value-type="string">
            <text:p>Ginna di Ginanneschi Adriano via Le Bore, 3 <text:s text:c="3"/>42030 Villa Minozzo (RE)</text:p>
          </table:table-cell>
          <table:table-cell table:style-name="ce5" office:value-type="string">
            <text:p>fornitura d.p.i., lampade frontali per elmetto operai e lampada con sensore all'ingresso della scuola media con relativa installazione</text:p>
          </table:table-cell>
          <table:table-cell table:style-name="ce5" office:value-type="string">
            <text:p>Dal 12/12/2014 al 31/01/2015</text:p>
          </table:table-cell>
          <table:table-cell table:style-name="ce33" office:value-type="string" office:string-value="Impegno di € 120,00; Liquidati € 120,00">
            <text:p><text:s/>Impegno di € 120,00; Liquidati € 12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. 383 del 12/12/2014; Liquidazione con determinazione n. 8 del 30/01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61">
            <text:p>361</text:p>
          </table:table-cell>
          <table:table-cell table:style-name="ce5" office:value-type="string">
            <text:p>Tincani Patrizia piazza Amendola, 1 <text:s/>42030 Villa Minozzo (RE) </text:p>
          </table:table-cell>
          <table:table-cell table:style-name="ce5" office:value-type="string">
            <text:p>lavori di miglioramento e sistemazione strade comunali anno 2014, relazione geologica, impegno e affidamento prestazione</text:p>
          </table:table-cell>
          <table:table-cell table:style-name="ce5" office:value-type="string">
            <text:p>Dal 23/12/2014 al 31/01/2015</text:p>
          </table:table-cell>
          <table:table-cell table:style-name="ce33" office:value-type="string" office:string-value="Impegno di € 800,00; Liquidato € 800,00">
            <text:p><text:s/>Impegno di € 800,00; Liquidato € 80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. 386 del 23/12/2014; Liquidazione con determinazione n° 14 del 16/02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362">
            <text:p>362</text:p>
          </table:table-cell>
          <table:table-cell table:style-name="ce5" office:value-type="string">
            <text:p>Bertoia impresa di costruzioni, via Colombaia, 2 <text:s/>Loc. Cerrè Sologno di Villa Minozzo</text:p>
          </table:table-cell>
          <table:table-cell table:style-name="ce5" office:value-type="string">
            <text:p>lavori di miglioramento e sistemazione strade comunali anno 2014, prove geotecniche, impegno e affidamento prestazione</text:p>
          </table:table-cell>
          <table:table-cell table:style-name="ce5" office:value-type="string">
            <text:p>Dal 23/12/2014 al 31/01/2015</text:p>
          </table:table-cell>
          <table:table-cell table:style-name="ce33" office:value-type="string" office:string-value="Impegno di € 1500,00; Liquidato € 1500,00">
            <text:p><text:s/>Impegno di € 1500,00; Liquidato € 150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. 386 del 23/12/2014; liquidato con determinazione n. 14 del 16/02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63">
            <text:p>363</text:p>
          </table:table-cell>
          <table:table-cell table:style-name="ce5" office:value-type="string">
            <text:p>Per.Ind. Giuseppe Beltrami</text:p>
          </table:table-cell>
          <table:table-cell table:style-name="ce5" office:value-type="string">
            <text:p>Incarico progettazione esecutiva, D.L. e collaudo intervento di riqualificazione energetica degli impianti di P.I. per la riduzione dei consumi</text:p>
          </table:table-cell>
          <table:table-cell table:style-name="ce5" office:value-type="string">
            <text:p>Dal 15/12/2014 al 30/06/2015</text:p>
          </table:table-cell>
          <table:table-cell table:style-name="ce33" office:value-type="string" office:string-value="Impegno: € 2900; liquidazione: € 2900,00">
            <text:p><text:s/>Impegno: € 2900; liquidazione: € 2900,00 </text:p>
          </table:table-cell>
          <table:table-cell table:style-name="ce13" office:value-type="string">
            <text:p>D.Lgs. N. 163 del 12/04/2006 e s.m.i. - art. 91</text:p>
          </table:table-cell>
          <table:table-cell table:style-name="ce5" office:value-type="string">
            <text:p>Impegno: Determinazione n. 374 del 12/12/2014; liquidazione di € 2900,00con determinazione n°261 del 25/09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364">
            <text:p>364</text:p>
          </table:table-cell>
          <table:table-cell table:style-name="ce5" office:value-type="string">
            <text:p>C.E.A.G. <text:s/>S.r.l. - Via San Bartolomeo n. 30 - Villa Minozzo (RE)</text:p>
          </table:table-cell>
          <table:table-cell table:style-name="ce5" office:value-type="string">
            <text:p>Lavori di manutenzione straordinaria alla pista Gatta-Pianello</text:p>
          </table:table-cell>
          <table:table-cell table:style-name="ce5" office:value-type="string">
            <text:p>Dal 11/12/2014 al 31/12/2014</text:p>
          </table:table-cell>
          <table:table-cell table:style-name="ce33" office:value-type="string" office:string-value="Impegno: € 5000,00 - Liquidazione: € 5000,00">
            <text:p><text:s/>Impegno: € 5000,00 - Liquidazione: € 500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382 del 11/12/2014 - Liquidazione: determinazione n. 26 del 06/03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365">
            <text:p>365</text:p>
          </table:table-cell>
          <table:table-cell table:style-name="ce5" office:value-type="string">
            <text:p>C.A.T. S.c.r.l. - Via Monzani n. 44/F - Castelnovo ne' Monti (RE)</text:p>
          </table:table-cell>
          <table:table-cell table:style-name="ce5" office:value-type="string">
            <text:p>Manutenzione impianti termici Comunali</text:p>
          </table:table-cell>
          <table:table-cell table:style-name="ce5" office:value-type="string">
            <text:p>Dal 29/12/2014 al 31/01/2015</text:p>
          </table:table-cell>
          <table:table-cell table:style-name="ce33" office:value-type="string" office:string-value="Impegno: € 1595,19 - Liquidazione: € 1595,19">
            <text:p><text:s/>Impegno: € 1595,19 - Liquidazione: € 1595,19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391 del 29/12/2014 - Liquidazione: Determinazione n. 59 del 30/03/2015</text:p>
          </table:table-cell>
          <table:table-cell table:number-columns-repeated="248"/>
        </table:table-row>
        <table:table-row table:style-name="ro3">
          <table:table-cell/>
          <table:table-cell table:style-name="ce7" office:value-type="float" office:value="366">
            <text:p>366</text:p>
          </table:table-cell>
          <table:table-cell table:style-name="ce5" office:value-type="string">
            <text:p>Reggiana Ascensori s.r.l. - Via Chiloni n. 21/a - Reggio Emilia</text:p>
          </table:table-cell>
          <table:table-cell table:style-name="ce5" office:value-type="string">
            <text:p>Sostituzione batteria del circuito di emergenza impianto ascensore sede Municipale</text:p>
          </table:table-cell>
          <table:table-cell table:style-name="ce5" office:value-type="string">
            <text:p>Dal 29/12/2014 al 31/01/2015</text:p>
          </table:table-cell>
          <table:table-cell table:style-name="ce33" office:value-type="string" office:string-value="Impegno: € 146,40 Liquidazione: € 146,40">
            <text:p><text:s/>Impegno: € 146,40 Liquidazione: € 146,4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390 del 29/12/2014 - Liquidazione: Determinazione n. 148 del 18/06/2015</text:p>
          </table:table-cell>
          <table:table-cell table:number-columns-repeated="248"/>
        </table:table-row>
        <table:table-row table:style-name="ro42">
          <table:table-cell/>
          <table:table-cell table:style-name="ce7" office:value-type="float" office:value="367">
            <text:p>367</text:p>
          </table:table-cell>
          <table:table-cell table:style-name="ce5" office:value-type="string">
            <text:p>Legno e Dintorni di Lazzari Daniele via U. Bertini, 28 <text:s text:c="2"/>Villa Minozzo (RE)</text:p>
          </table:table-cell>
          <table:table-cell table:style-name="ce5" office:value-type="string">
            <text:p>Sistemazione serramenti interni locali delle "segrete" ubicati nel centro culturale "A. Benedetti"</text:p>
          </table:table-cell>
          <table:table-cell table:style-name="ce5" office:value-type="string">
            <text:p>Dal 29/12/2014 al 31/01/2015</text:p>
          </table:table-cell>
          <table:table-cell table:style-name="ce33" office:value-type="string" office:string-value="Impegno: € 829,00; Liquidati € 679,51;">
            <text:p><text:s/>Impegno: € 829,00; Liquidati € 679,51;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389 del 29/12/2014; Liquidazione di € 679,51 con determinazione n°404 del 31/12/2015;</text:p>
          </table:table-cell>
          <table:table-cell table:number-columns-repeated="248"/>
        </table:table-row>
        <table:table-row table:style-name="ro43">
          <table:table-cell/>
          <table:table-cell table:style-name="ce7" office:value-type="float" office:value="368">
            <text:p>368</text:p>
          </table:table-cell>
          <table:table-cell table:style-name="ce18" office:value-type="string">
            <text:p>Ginn@ di Ginanneschi Adriano Viale dei Tigli n. 27 - 42030 Villa Minozzo (RE)</text:p>
          </table:table-cell>
          <table:table-cell table:style-name="ce5" office:value-type="string">
            <text:p>Sistemazione impianto elettrico locali delle "segrete" ubicati nel centro culturale "A. Benedetti"</text:p>
          </table:table-cell>
          <table:table-cell table:style-name="ce5" office:value-type="string">
            <text:p>Dal 29/12/2014 al 31/01/2015</text:p>
          </table:table-cell>
          <table:table-cell table:style-name="ce33" office:value-type="string" office:string-value="Impegno: € 671,00 Liquidazione:          € 671,00">
            <text:p><text:s/>Impegno: € 671,00 Liquidazione: <text:s text:c="9"/>€ 671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388 del 29/12/2014 - Liquidazione: Determinazione n. 128 del 25/05/2015</text:p>
          </table:table-cell>
          <table:table-cell table:number-columns-repeated="248"/>
        </table:table-row>
        <table:table-row table:style-name="ro44">
          <table:table-cell/>
          <table:table-cell table:style-name="ce7" office:value-type="float" office:value="369">
            <text:p>369</text:p>
          </table:table-cell>
          <table:table-cell table:style-name="ce5" office:value-type="string">
            <text:p>Monte Penna S.n.c. di Busanelli Leardo e C - Via Don Pasquino Borghi n. 12/A Villa Minozzo (RE)</text:p>
          </table:table-cell>
          <table:table-cell table:style-name="ce5" office:value-type="string">
            <text:p>Sede distaccamento VV.FF. volontari - Acquisto derrate alimentari - Impegno di spesa</text:p>
          </table:table-cell>
          <table:table-cell table:style-name="ce5" office:value-type="string">
            <text:p>Anno 2014</text:p>
          </table:table-cell>
          <table:table-cell table:style-name="ce33" office:value-type="string" office:string-value="Impegno: € 3332,84 - Liquidazione: € 2786,98">
            <text:p><text:s/>Impegno: € 3332,84 - Liquidazione: € 2786,98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372 del 05/12/2014 - Liquidazione: determinazione n. 011 del 11/02/2015 - n. 127 del 25/05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370">
            <text:p>370</text:p>
          </table:table-cell>
          <table:table-cell table:style-name="ce5" office:value-type="string">
            <text:p>Bianchi Italo S.n.c. di Bianchi Alberto % C. - Corso Prampa n. 41 - Villa Minozzo (RE)</text:p>
          </table:table-cell>
          <table:table-cell table:style-name="ce5" office:value-type="string">
            <text:p>Sede distaccamento VV.FF. volontari - Acquisto beni per effettuare interventi di manutenzione alla sede - Impegno di spesa</text:p>
          </table:table-cell>
          <table:table-cell table:style-name="ce5" office:value-type="string">
            <text:p>Anno 2014</text:p>
          </table:table-cell>
          <table:table-cell table:style-name="ce33" office:value-type="string" office:string-value="Impegno: € 1167,80 - Liquidazione: € 1167,80">
            <text:p><text:s/>Impegno: € 1167,80 - Liquidazione: € 1167,8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371 del 05/12/2014 - Liquidazione: determinazione n. 010 del 11/02/2015</text:p>
          </table:table-cell>
          <table:table-cell table:number-columns-repeated="248"/>
        </table:table-row>
        <table:table-row table:style-name="ro3">
          <table:table-cell/>
          <table:table-cell table:style-name="ce7" office:value-type="float" office:value="371">
            <text:p>371</text:p>
          </table:table-cell>
          <table:table-cell table:style-name="ce16" office:value-type="string">
            <text:p>Regione Emilia-Romagna</text:p>
          </table:table-cell>
          <table:table-cell table:style-name="ce14" office:value-type="string">
            <text:p>Canoni di concessione demaniale</text:p>
          </table:table-cell>
          <table:table-cell table:style-name="ce14" office:value-type="string">
            <text:p>Anno 2014</text:p>
          </table:table-cell>
          <table:table-cell table:style-name="ce31" office:value-type="float" office:value="2838">
            <text:p><text:s/>€ 2.838,00 </text:p>
          </table:table-cell>
          <table:table-cell table:style-name="ce38" office:value-type="string">
            <text:p>Determinazioni della Giunta Regionale n. 16154 del 07/11/2005 e n. 13615 del 26/10/2012</text:p>
          </table:table-cell>
          <table:table-cell table:style-name="ce38" office:value-type="string">
            <text:p>Determine di impegno e autorizzazione al pagamento n. 405 del 31/12/2014 e n. 406 del 31/12/201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72">
            <text:p>372</text:p>
          </table:table-cell>
          <table:table-cell table:style-name="ce5" office:value-type="string">
            <text:p>Tincani Aldino di Tincani Mauro via Radici sud , 65 Castellarano (RE)</text:p>
          </table:table-cell>
          <table:table-cell table:style-name="ce5" office:value-type="string">
            <text:p>manutenzione strade periodo invernale, acquisto salgemma alla rinfusa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o € 5097,52; Liquidato € 5097,52;">
            <text:p><text:s/>Impegnato € 5097,52; Liquidato € 5097,52;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 d'impegno n. 400 del 31/12/2014; Liquidato la somma di € 5097,52 con determinazione n. 21 del 23/02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73">
            <text:p>373</text:p>
          </table:table-cell>
          <table:table-cell table:style-name="ce5" office:value-type="string">
            <text:p>CEAG s.r.l. via S. Bartolomeo, 30 <text:s text:c="2"/>42030 Villa Minozzo (RE)</text:p>
          </table:table-cell>
          <table:table-cell table:style-name="ce5" office:value-type="string">
            <text:p>manutenzione strade periodo invernale, acquisto granulato 3/6 <text:s/>per abbattimento ghiaccio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i € 1050,00; Liquidati € 1050,00;">
            <text:p><text:s/>Impegnati € 1050,00; Liquidati € 1050,00;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zione d'impegno n. 400 del <text:s/>31/12/2014; Liquidazione di € 1050,00 con determinazione n. 21 del 23/02/2015</text:p>
          </table:table-cell>
          <table:table-cell table:number-columns-repeated="248"/>
        </table:table-row>
        <table:table-row table:style-name="ro45">
          <table:table-cell/>
          <table:table-cell table:style-name="ce7" office:value-type="float" office:value="374">
            <text:p>374</text:p>
          </table:table-cell>
          <table:table-cell table:style-name="ce5" office:value-type="string">
            <text:p>CEAG s.r.l. via S. Bartolomeo, 30 <text:s text:c="2"/>42030 Villa Minozzo (RE)</text:p>
          </table:table-cell>
          <table:table-cell table:style-name="ce5" office:value-type="string">
            <text:p>manutenzione viabilità comunale, acquisto materiali aridi e conglomerati bituminosi e cementizi</text:p>
          </table:table-cell>
          <table:table-cell table:style-name="ce5" office:value-type="string">
            <text:p>Dal 01/01/2015 <text:s/>al 28/02/2015</text:p>
          </table:table-cell>
          <table:table-cell table:style-name="ce33" office:value-type="string" office:string-value="Impegno di € 3278,69; Liquidato € 1499,80+€ 1596,30+ € 182,59">
            <text:p><text:s/>Impegno di € 3278,69; Liquidato € 1499,80+€ 1596,30+ € 182,59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zione d'impegno n. 401 del <text:s/>31/12/2014; Liquidato € 1499,80 con determinazione n. 19 del 23/02/2015; Liquidato € 1596,30 con determinazione n. 62 del 30/03/2015; Liquidato € 182,59 con determinazione n. 118 del 20/05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75">
            <text:p>375</text:p>
          </table:table-cell>
          <table:table-cell table:style-name="ce5" office:value-type="string">
            <text:p>Bianchi Italo di Bianchi Alberto &amp; C. s.n.c. C.so Prampa, 41 <text:s/>42030 Villa Minozzo (RE)</text:p>
          </table:table-cell>
          <table:table-cell table:style-name="ce5" office:value-type="string">
            <text:p>manutenzione viabilità comunale acquisto materiali edili </text:p>
          </table:table-cell>
          <table:table-cell table:style-name="ce5" office:value-type="string">
            <text:p>Dal 01/01/2015 <text:s/>al 28/02/2015</text:p>
          </table:table-cell>
          <table:table-cell table:style-name="ce33" office:value-type="string" office:string-value="Impegno € 604,50; Liquidato € 604,50">
            <text:p><text:s/>Impegno € 604,50; Liquidato € 604,5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zione d'impegno <text:s/>n. 401 del <text:s/>31/12/2014; Liquidato € 604,50 con determinazione n. 95 del 27/04/2015</text:p>
          </table:table-cell>
          <table:table-cell table:number-columns-repeated="248"/>
        </table:table-row>
        <table:table-row table:style-name="ro46">
          <table:table-cell/>
          <table:table-cell table:style-name="ce7" office:value-type="float" office:value="376">
            <text:p>376</text:p>
          </table:table-cell>
          <table:table-cell table:style-name="ce5" office:value-type="string">
            <text:p>Fontana Mario &amp; Figli di Fontana Maurizio &amp; C. Via La Rocca 6/A Villa Minozzo (RE)</text:p>
          </table:table-cell>
          <table:table-cell table:style-name="ce5" office:value-type="string">
            <text:p>manutenzione viabilità comunale acquisto materiali lapidei, legname e materiali da costruzione</text:p>
          </table:table-cell>
          <table:table-cell table:style-name="ce5" office:value-type="string">
            <text:p>Dal 01/01/2015 <text:s/>al 28/02/2015</text:p>
          </table:table-cell>
          <table:table-cell table:style-name="ce33" office:value-type="string" office:string-value="Impegnato € 604,51; Liquidato € 551,42 +€ 53,09">
            <text:p><text:s/>Impegnato € 604,51; Liquidato € 551,42 +€ 53,09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zione d'impegno n. 401 del <text:s/>31/12/2014; Liquidato € 551,42 cn determinazione n. 95 del 27/04/2015; Liquidato € 53,09 con determinazione n. 315 del 09/11/2015</text:p>
          </table:table-cell>
          <table:table-cell table:number-columns-repeated="248"/>
        </table:table-row>
        <table:table-row table:style-name="ro47">
          <table:table-cell/>
          <table:table-cell table:style-name="ce7" office:value-type="float" office:value="377">
            <text:p>377</text:p>
          </table:table-cell>
          <table:table-cell table:style-name="ce5" office:value-type="string">
            <text:p>CEAG s.r.l. via S. Bartolomeo, 30 <text:s text:c="2"/>42030 Villa Minozzo (RE)</text:p>
          </table:table-cell>
          <table:table-cell table:style-name="ce5" office:value-type="string">
            <text:p>manutenzione viabilità comunale prestazione di servizi , sistemazione accesso abitato di Rescadore</text:p>
          </table:table-cell>
          <table:table-cell table:style-name="ce5" office:value-type="string">
            <text:p>Dal 01/01/2015 <text:s/>al 28/02/2015</text:p>
          </table:table-cell>
          <table:table-cell table:style-name="ce33" office:value-type="string" office:string-value="Impegnati € 2183,95; Liquidati € 2183,95">
            <text:p><text:s/>Impegnati € 2183,95; Liquidati € 2183,95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zione d'impegno n. 402 del <text:s/>31/12/2014 e n. 415 del 31/12/2014; Liquidati € 544,61 con determinazione n. 20 del 23/02/2015; Liquidato con deteminazione n. 23 del 24/02/2015 € 1639,3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78">
            <text:p>378</text:p>
          </table:table-cell>
          <table:table-cell table:style-name="ce5" office:value-type="string">
            <text:p>Tazzioli &amp; Magnani via Ganapini, 27 <text:s/>42035 Castelnovo né Monti (RE)</text:p>
          </table:table-cell>
          <table:table-cell table:style-name="ce5" office:value-type="string">
            <text:p>manutenzione viabilità comunale prestazione di servizi per ricarico rilevato stradale frana Novellano di fronte alla chiesa</text:p>
          </table:table-cell>
          <table:table-cell table:style-name="ce5" office:value-type="string">
            <text:p>Dal 01/01/2015 <text:s/>al 28/02/2015</text:p>
          </table:table-cell>
          <table:table-cell table:style-name="ce33" office:value-type="string" office:string-value="Impegnati € 1639,34; Liquidati € 1639,34">
            <text:p><text:s/>Impegnati € 1639,34; Liquidati € 1639,34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zione d'impegno <text:s/>n. 402 del <text:s/>31/12/2014; Liquidati € 1639,34 con determinazione n. 23 del 24/02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79">
            <text:p>379</text:p>
          </table:table-cell>
          <table:table-cell table:style-name="ce5" office:value-type="string">
            <text:p>Agnesani Piero Via Aldo Moro, 28-Villa Minozzo</text:p>
          </table:table-cell>
          <table:table-cell table:style-name="ce5" office:value-type="string">
            <text:p>manutenzione viabilità comunale prestazione di servizi accesso cimitero Febbio</text:p>
          </table:table-cell>
          <table:table-cell table:style-name="ce5" office:value-type="string">
            <text:p>Dal 01/01/2015 <text:s/>al 28/02/2015</text:p>
          </table:table-cell>
          <table:table-cell table:style-name="ce33" office:value-type="string" office:string-value="Impegnati € 922,13; Liquidati € 922,13">
            <text:p><text:s/>Impegnati € 922,13; Liquidati € 922,13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zione d'impegno <text:s/>n. 402 del <text:s/>31/12/2014; Liquidazione di € 922,13 con determinazione n. 23 del 24/02/2015</text:p>
          </table:table-cell>
          <table:table-cell table:number-columns-repeated="248"/>
        </table:table-row>
        <table:table-row table:style-name="ro48">
          <table:table-cell/>
          <table:table-cell table:style-name="ce7" office:value-type="float" office:value="380">
            <text:p>380</text:p>
          </table:table-cell>
          <table:table-cell table:style-name="ce5" office:value-type="string">
            <text:p>Legno e Dintorni di Lazzari Daniele via U. Bertini, 28 <text:s text:c="2"/>Villa Minozzo (RE)</text:p>
          </table:table-cell>
          <table:table-cell table:style-name="ce5" office:value-type="string">
            <text:p>manutenzione edifici comunale prestazione di servizi per riparazione serramenti delle segrete del centro culturale La Rocca </text:p>
          </table:table-cell>
          <table:table-cell table:style-name="ce5" office:value-type="string">
            <text:p>Dal 01/01/2015 <text:s/>al 31/03/2015</text:p>
          </table:table-cell>
          <table:table-cell table:style-name="ce33" office:value-type="string" office:string-value="Impegnati €  327,87; Liquidati € 327,87;">
            <text:p><text:s/>Impegnati € <text:s/>327,87; Liquidati € 327,87;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zione d'impegno <text:s/>n. 403 del <text:s/>31/12/2014; Liquidazione di € 327,87 co determinazione di liquidazione n. 210 del 08/08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81">
            <text:p>381</text:p>
          </table:table-cell>
          <table:table-cell table:style-name="ce5" office:value-type="string">
            <text:p>Bianchi Italo di Bianchi Alberto &amp; C. s.n.c. C.so Prampa, 41 <text:s/>42030 Villa Minozzo (RE)</text:p>
          </table:table-cell>
          <table:table-cell table:style-name="ce5" office:value-type="string">
            <text:p>manutenzione edifici comunali, fornitura tabelle Asse 3 </text:p>
          </table:table-cell>
          <table:table-cell table:style-name="ce5" office:value-type="string">
            <text:p>Dal 01/01/2015 <text:s/>al 31/03/2015</text:p>
          </table:table-cell>
          <table:table-cell table:style-name="ce33" office:value-type="string" office:string-value="Impegnati € 348,63;       Liquidati € 348,63">
            <text:p><text:s/>Impegnati € 348,63; <text:s text:c="6"/>Liquidati € 348,63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zione d'impegno <text:s/>n. 403 del <text:s/>31/12/2014; Determinazione di liquidazione n. 43 del 13/03/2015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82">
            <text:p>382</text:p>
          </table:table-cell>
          <table:table-cell table:style-name="ce5" office:value-type="string">
            <text:p>Morani Daniele Via Lezzolo, 9 <text:s text:c="2"/>42034 Casina (RE)</text:p>
          </table:table-cell>
          <table:table-cell table:style-name="ce5" office:value-type="string">
            <text:p>manutenzione fognature comunali, prestazione di servizi per espurghi</text:p>
          </table:table-cell>
          <table:table-cell table:style-name="ce5" office:value-type="string">
            <text:p>Dal 01/01/2015 <text:s/>al 28/02/2015</text:p>
          </table:table-cell>
          <table:table-cell table:style-name="ce33" office:value-type="string" office:string-value="Impegnati € 532,79; Liquidati € 469,75; liquidati € 63,03;">
            <text:p><text:s/>Impegnati € 532,79; Liquidati € 469,75; liquidati € 63,03;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zione d'impegno <text:s/>n. 404 del <text:s/>31/12/2014; Liquidati € 469,75 con determinazione n. 22 del 23/02/2015 ; liquidazione di € 63,03 con determinazione n° 365 del 04/12/2015;</text:p>
          </table:table-cell>
          <table:table-cell table:number-columns-repeated="248"/>
        </table:table-row>
        <table:table-row table:style-name="ro49">
          <table:table-cell/>
          <table:table-cell table:style-name="ce7" office:value-type="float" office:value="383">
            <text:p>383</text:p>
          </table:table-cell>
          <table:table-cell table:style-name="ce11" office:value-type="string">
            <text:p>Vodafone Omnitel B.V. - Via jervis n. 13 - Ivrea (TO)</text:p>
          </table:table-cell>
          <table:table-cell table:style-name="ce13" office:value-type="string">
            <text:p>Utenze schede sim adibite al funzionamento automatizzato del sistema di sicurezza della pista "Gatta-Pianello"</text:p>
          </table:table-cell>
          <table:table-cell table:style-name="ce11" office:value-type="string">
            <text:p>Anno 2015</text:p>
          </table:table-cell>
          <table:table-cell table:style-name="ce33" office:value-type="string" office:string-value="Impegno € 710,27 Liquidazione: € 710,27">
            <text:p><text:s/>Impegno € 710,27 Liquidazione: € 710,27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Liquidazione: Determinazioni n. 16 del 18/02/2015 - n. 35 del 11/03/2015 - n. 114 del 18/05/2015</text:p>
          </table:table-cell>
          <table:table-cell table:number-columns-repeated="248"/>
        </table:table-row>
        <table:table-row table:style-name="ro50">
          <table:table-cell/>
          <table:table-cell table:style-name="ce7" office:value-type="float" office:value="384">
            <text:p>384</text:p>
          </table:table-cell>
          <table:table-cell table:style-name="ce11" office:value-type="string">
            <text:p>Telecom Italia S.p.A.-TIM - Via Gaetano Negri n. 1 - Milano</text:p>
          </table:table-cell>
          <table:table-cell table:style-name="ce13" office:value-type="string">
            <text:p>Utenze cellulari di servizio in dotazione ai dipendenti Comunali</text:p>
          </table:table-cell>
          <table:table-cell table:style-name="ce11" office:value-type="string">
            <text:p>Anno 2015</text:p>
          </table:table-cell>
          <table:table-cell table:style-name="ce33" office:value-type="string" office:string-value="Impegnato                      €  3244,40                   Liquidato                      € 3244,40">
            <text:p><text:s/>Impegnato <text:s text:c="21"/>€ <text:s/>3244,40 <text:s text:c="18"/>Liquidato <text:s text:c="21"/>€ 3244,4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i: n. 17 del 18/02/2015 - n. 36 del 11/03/2015 - n. 113 del 18/05/2015 - n. 172 del 14/07/2015 - n. 228 del 29/08/2015 - n. 316 del 09/11/2015 - n. 417 del 31/12/2015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385">
            <text:p>385</text:p>
          </table:table-cell>
          <table:table-cell table:style-name="ce5" office:value-type="string">
            <text:p><text:s/>STEVA, Via San Bartolomeo, 10 <text:s/>42030 Villa Minozzo (RE)</text:p>
          </table:table-cell>
          <table:table-cell table:style-name="ce5" office:value-type="string">
            <text:p>Prestazione di servizi per riparazione automezzi addetti alla manutenzione viabilità comunale mesi di Gennaio e Febbraio 2015</text:p>
          </table:table-cell>
          <table:table-cell table:style-name="ce5" office:value-type="string">
            <text:p>Anno <text:s/>2015</text:p>
          </table:table-cell>
          <table:table-cell table:style-name="ce33" office:value-type="string" office:string-value="Impegnato € 819,67; Liquidato € 800,55+€ 19,12">
            <text:p><text:s/>Impegnato € 819,67; Liquidato € 800,55+€ 19,12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terminazione d'impegno n. 399 del 31/12/2014;Liquidato € 800,55 con determinazione n. 42 del 13/03/2015; Liquidato € 19,12 con determinazione n. 209 del 08/08/2015</text:p>
          </table:table-cell>
          <table:table-cell table:number-columns-repeated="248"/>
        </table:table-row>
        <table:table-row table:style-name="ro51">
          <table:table-cell/>
          <table:table-cell table:style-name="ce7" office:value-type="float" office:value="386">
            <text:p>386</text:p>
          </table:table-cell>
          <table:table-cell table:style-name="ce5" office:value-type="string">
            <text:p>Ferrari Mario &amp; Figli via Ganapini, 13/A <text:s text:c="2"/>località Felina <text:s/>42035 Castelnovo Né Monti (RE)</text:p>
          </table:table-cell>
          <table:table-cell table:style-name="ce5" office:value-type="string">
            <text:p>Prestazione di servizi per manutenzione terna mesi di Gennaio e Febbraio 2015</text:p>
          </table:table-cell>
          <table:table-cell table:style-name="ce5" office:value-type="string">
            <text:p>Anno <text:s/>2015</text:p>
          </table:table-cell>
          <table:table-cell table:style-name="ce33" office:value-type="string" office:string-value="Impegnato € 491,80; Liquidato € 114,00, liquidazione liquidati €377,81">
            <text:p><text:s/>Impegnato € 491,80; Liquidato € 114,00, liquidazione liquidati €377,81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terminazione d'impegno n. 399 del 31/12/2014;Liquidato con determinazione n. 60 del 30/03/2015 la somma di € 114,00 liquidazione di €377,81con determinazione n°312 del 6/11/2015</text:p>
          </table:table-cell>
          <table:table-cell table:number-columns-repeated="248"/>
        </table:table-row>
        <table:table-row table:style-name="ro52">
          <table:table-cell/>
          <table:table-cell table:style-name="ce7" office:value-type="float" office:value="387">
            <text:p>387</text:p>
          </table:table-cell>
          <table:table-cell table:style-name="ce5" office:value-type="string">
            <text:p>Romoli Graziano, via delle Chiaviche 12 <text:s text:c="2"/>42014 Castellarano (RE)</text:p>
          </table:table-cell>
          <table:table-cell table:style-name="ce5" office:value-type="string">
            <text:p>Prestazione di servizi per manutenzione e sostituzione pneumatici automezzi addetti alla manutenzione della viabilità comunale mesi di Gennaio e Febbraio 2015</text:p>
          </table:table-cell>
          <table:table-cell table:style-name="ce5" office:value-type="string">
            <text:p>Anno <text:s/>2015</text:p>
          </table:table-cell>
          <table:table-cell table:style-name="ce33" office:value-type="string" office:string-value="Impegnato € 655,74; Liquidato € 330,00+€ 202,46; Liquidati € 100,00;">
            <text:p><text:s/>Impegnato € 655,74; Liquidato € 330,00+€ 202,46; Liquidati € 100,00;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terminazione d'impegno n. 399 del 31/12/2014;Liquidazione con Determinazione n. 60 del 30/03/2015 € 330,00; Liquidato € 202,46 con determinazione n. 255 del 21/09/2015; Liquidazione di € 100,00 con determinazione n° 399 del 31/12/2015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88">
            <text:p>388</text:p>
          </table:table-cell>
          <table:table-cell table:style-name="ce5" office:value-type="string">
            <text:p>Centro Revisioni Villa di Bonicelli Mauro, <text:s/>Vicolo del Casello, 1 <text:s text:c="2"/>42030 Villa Minozzo (RE)</text:p>
          </table:table-cell>
          <table:table-cell table:style-name="ce5" office:value-type="string">
            <text:p>Prestazione di servizi per revizione e manutenzione impianti elettrici automezi addetti alla manutenzione della viabilità comunale, mesi di Gennaio e Febbraio 2015</text:p>
          </table:table-cell>
          <table:table-cell table:style-name="ce5" office:value-type="string">
            <text:p>Anno <text:s/>2015</text:p>
          </table:table-cell>
          <table:table-cell table:style-name="ce33" office:value-type="string" office:string-value="Impegnato € 163,94 Liquidati € 145,75">
            <text:p><text:s/>Impegnato € 163,94 Liquidati € 145,75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terminazione d'impegno n. 399 del 31/12/2014; Liquidazione di € 145,75 con determinazione n° 394 del 31/12/2015;</text:p>
          </table:table-cell>
          <table:table-cell table:number-columns-repeated="248"/>
        </table:table-row>
        <table:table-row table:style-name="ro52">
          <table:table-cell/>
          <table:table-cell table:style-name="ce7" office:value-type="float" office:value="389">
            <text:p>389</text:p>
          </table:table-cell>
          <table:table-cell table:style-name="ce5" office:value-type="string">
            <text:p>Subeltek Energy S.r.l. - Via Lombarduccio n. 88/A - Ligonchio (RE)</text:p>
          </table:table-cell>
          <table:table-cell table:style-name="ce5" office:value-type="string">
            <text:p>Riqualificazione energetica impianti di pubblica illuminazione di proprietà comunale per la riduzione dei consumi, lavori in appalto e lavori in economia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o € 129526,32; Liquidato € 52470,90; liquidato € 44283,68;Liquidati € 36294,44;">
            <text:p><text:s/>Impegnato € 129526,32; Liquidato € 52470,90; liquidato € 44283,68;Liquidati € 36294,44; </text:p>
          </table:table-cell>
          <table:table-cell table:style-name="ce13" office:value-type="string">
            <text:p>Atr. 57 comma 6 e art. 122 <text:s/>comma 7 <text:s/>del <text:s/>D. Lgs 163/2006 e s.m.i.</text:p>
          </table:table-cell>
          <table:table-cell table:style-name="ce5" office:value-type="string">
            <text:p>Determinazione di impegno n. 25 del 06/03/2015; Liquidato € 52470,90 con determinazione n. 168 del 08/07/2015; liquidato lo stato finale di € 44283,68 con determinazione n°261 del 25/09/2015; Liquidazione di € 36294,44 con determinazione n° 139 del 28/04/20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390">
            <text:p>390</text:p>
          </table:table-cell>
          <table:table-cell table:style-name="ce5" office:value-type="string">
            <text:p>C.A.T. S.c.r.l. - Via Monzani n. 44/F - Castelnovo ne' Monti (RE)</text:p>
          </table:table-cell>
          <table:table-cell table:style-name="ce5" office:value-type="string">
            <text:p>Manutenzione straordinaria centrale termica scuola media - lavori in economia</text:p>
          </table:table-cell>
          <table:table-cell table:style-name="ce5" office:value-type="string">
            <text:p>Anno 2014</text:p>
          </table:table-cell>
          <table:table-cell table:style-name="ce33" office:value-type="string" office:string-value="Impegno: € 5643,63 - Liquidazione: € 5643,63">
            <text:p><text:s/>Impegno: € 5643,63 - Liquidazione: € 5643,63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329 del 29/12/2014 - Liquidazione: Determinazione n. 28 del 06/03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391">
            <text:p>391</text:p>
          </table:table-cell>
          <table:table-cell table:style-name="ce5" office:value-type="string">
            <text:p>Legno e Dintorni di Lazzari Daniele via U. Bertini, 28 <text:s text:c="2"/>Villa Minozzo (RE)</text:p>
          </table:table-cell>
          <table:table-cell table:style-name="ce5" office:value-type="string">
            <text:p>Manutenzione straordinaria centrale termica scuola media - lavori in economia</text:p>
          </table:table-cell>
          <table:table-cell table:style-name="ce5" office:value-type="string">
            <text:p>Anno 2014</text:p>
          </table:table-cell>
          <table:table-cell table:style-name="ce33" office:value-type="string" office:string-value="Impegno: € 250,00 - Liquidazione: € 250,00">
            <text:p><text:s/>Impegno: € 250,00 - Liquidazione: € 25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329 del 29/12/2014 - Liquidazione: Determinazione n. 28 del 06/03/2015</text:p>
          </table:table-cell>
          <table:table-cell table:number-columns-repeated="248"/>
        </table:table-row>
        <table:table-row table:style-name="ro52">
          <table:table-cell/>
          <table:table-cell table:style-name="ce7" office:value-type="float" office:value="392">
            <text:p>392</text:p>
          </table:table-cell>
          <table:table-cell table:style-name="ce5" office:value-type="string">
            <text:p><text:s/>STEVA, Via San Bartolomeo, 10 <text:s/>42030 Villa Minozzo (RE)</text:p>
          </table:table-cell>
          <table:table-cell table:style-name="ce5" office:value-type="string">
            <text:p>Manutenzioni meccaniche parco <text:s/>automezzi comunali periodo gennaio marzo 2015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1279,81; Liquidato € 628,10 + € 259,88; liquidati € 90,00; liquidati € 82,00">
            <text:p><text:s/>Impegno di € 1279,81; Liquidato € 628,10 + € 259,88; liquidati € 90,00; liquidati € 82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<text:s/>con <text:s/>Determinazione n. 29 del 07/03/2015; Liquidato € 628,10 con determinazione n. 94 del 27/04/2015; Liquidato € 259,88 con determinazione n. 209 del 08/08/2015; liquidazione di € 90,00+82,00 <text:s/>con determinazione n° 322 del 10/11/2015;</text:p>
          </table:table-cell>
          <table:table-cell table:number-columns-repeated="248"/>
        </table:table-row>
        <table:table-row table:style-name="ro53">
          <table:table-cell/>
          <table:table-cell table:style-name="ce7" office:value-type="float" office:value="393">
            <text:p>393</text:p>
          </table:table-cell>
          <table:table-cell table:style-name="ce5" office:value-type="string">
            <text:p>Romoli Graziano, via delle Chiaviche 12 <text:s text:c="2"/>42014 Castellarano (RE)</text:p>
          </table:table-cell>
          <table:table-cell table:style-name="ce5" office:value-type="string">
            <text:p>Sostituzione pneumatici ammalorati parco macchine automezzi comunali periodo gennaio marzo 2015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 857,38; Liquidazione di € 140,16+€ 270,49+€ 159,84+ € 159,84; Liquidati € 65,57;">
            <text:p><text:s/>Impegno di € <text:s/>857,38; Liquidazione di € 140,16+€ 270,49+€ 159,84+ € 159,84; Liquidati € 65,57;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<text:s/>con <text:s/>Determinazione n. 29 del 07/03/2015; Liquidazione di € 140,16 con determinazione n. 94 del 27/04/20156; Liquidazione con determinazione n. 120 del 20/05/2015 € 270,49; Liquidato € <text:s/>159,84 con determinazione n. 215 del 27/08/2015; Liquidato € 159,84 con determinazione n. 255 del 21/09/2015; Liquidazione di € 65,57 con determinazione N°397 del 31/12/2015;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394">
            <text:p>394</text:p>
          </table:table-cell>
          <table:table-cell table:style-name="ce5" office:value-type="string">
            <text:p>Autofficina Zambonini Roberto via Artigianale, 7 <text:s/>Villa Minozzo (RE)</text:p>
          </table:table-cell>
          <table:table-cell table:style-name="ce5" office:value-type="string">
            <text:p>Manutenzione pulmino trasporto pasti, sostituzione cinghia di distribuzione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350,00">
            <text:p><text:s/>Impegno di € 35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<text:s/>con <text:s/>Determinazione n. 29 del 07/03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95">
            <text:p>395</text:p>
          </table:table-cell>
          <table:table-cell table:style-name="ce5" office:value-type="string">
            <text:p>Centro Revisioni Villa di Bonicelli Mauro, <text:s/>Vicolo del Casello, 1 <text:s text:c="2"/>42030 Villa Minozzo (RE)</text:p>
          </table:table-cell>
          <table:table-cell table:style-name="ce5" office:value-type="string">
            <text:p>Manutenzione impianti elettrici e revisione autovettura <text:s/>Assistenza Domiciliare periodo gennaio marzo 2015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81,97; Liquidato €  55,78 ">
            <text:p><text:s/>Impegno di € 81,97; Liquidato € <text:s/>55,78 <text:s/>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<text:s/>con <text:s/>Determinazione n. 29 del 07/03/2015; Liquidato € 55,78 con determinazione n. 255 del 21/09/2015</text:p>
          </table:table-cell>
          <table:table-cell table:number-columns-repeated="248"/>
        </table:table-row>
        <table:table-row table:style-name="ro29">
          <table:table-cell/>
          <table:table-cell table:style-name="ce7" office:value-type="float" office:value="396">
            <text:p>396</text:p>
          </table:table-cell>
          <table:table-cell table:style-name="ce11" office:value-type="string">
            <text:p>Telecom Italia S.p.A. - Via Gaetano Negri n. 1 - Milano</text:p>
          </table:table-cell>
          <table:table-cell table:style-name="ce13" office:value-type="string">
            <text:p>Utenze telefonia fissa vari immobili di proprietà Comunale</text:p>
          </table:table-cell>
          <table:table-cell table:style-name="ce11" office:value-type="string">
            <text:p>Anno 2015</text:p>
          </table:table-cell>
          <table:table-cell table:style-name="ce33" office:value-type="string" office:string-value="Impegnato €  7544,97       Liquidato €  7544,97">
            <text:p><text:s/>Impegnato € <text:s/>7544,97 <text:s text:c="6"/>Liquidato € <text:s/>7544,97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i nn. 34 del 11/03/2015 - n. 107 del 14/05/2015 - n. 171 del 14/07/2015 - n. 236 del 10/09/2015 - n. 318 del 09/11/2015 - n. 414 del 31/12/2015 - n. 065 del 14/03/2016 - n. 145 del 02/05/2016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397">
            <text:p>397</text:p>
          </table:table-cell>
          <table:table-cell table:style-name="ce5" office:value-type="string">
            <text:p>OLV <text:s/>S.r.l <text:s/>via Volontari della Libertà, 25 <text:s text:c="3"/>50053 Empoli (FI)</text:p>
          </table:table-cell>
          <table:table-cell table:style-name="ce5" office:value-type="string">
            <text:p>Proroga concessione del servizio di manutenzione , ampliamento e gestione del servizio delle lampade votive dei cimiteri comunali dal 01/04/2015 al 31/07/2015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Aggio da versare pari ad € 3.088,26">
            <text:p><text:s/>Aggio da versare pari ad € 3.088,26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Determinazione di affidamento n. 44 del 16/03/2015 per € 3088,26</text:p>
          </table:table-cell>
          <table:table-cell table:number-columns-repeated="248"/>
        </table:table-row>
        <table:table-row table:style-name="ro54">
          <table:table-cell/>
          <table:table-cell table:style-name="ce7" office:value-type="float" office:value="398">
            <text:p>398</text:p>
          </table:table-cell>
          <table:table-cell table:style-name="ce11" office:value-type="string">
            <text:p>IREN AMBIENTE S.p.A. - Strada Borgoforte n. 22 -Piacenza</text:p>
          </table:table-cell>
          <table:table-cell table:style-name="ce13" office:value-type="string">
            <text:p>Servizio di igiene ambientale e smaltimento rifiuti solidi urbani anno 2015</text:p>
          </table:table-cell>
          <table:table-cell table:style-name="ce11" office:value-type="string">
            <text:p>Anno 2015</text:p>
          </table:table-cell>
          <table:table-cell table:style-name="ce35" office:value-type="string">
            <text:p>Impegno: € 506470,28 <text:s text:c="3"/>Liquidazione: € 503387,98</text:p>
          </table:table-cell>
          <table:table-cell table:style-name="ce13" office:value-type="string">
            <text:p>Convenzione sottoscritta tra le parti in data 10/06/2004</text:p>
          </table:table-cell>
          <table:table-cell table:style-name="ce39" office:value-type="string">
            <text:p>Impegno: Determinazione del Responsabile del Servizio n. 03 del 29/01/2015 - n. 47 del 23/03/2015 - n. 86 del 14/04/2015 - n. 104 del 11/05/2015 - n. 140 del 09/06/2015 - n. 176 del 17/07/2015 - n. 205 del 31/07/2015 - Liquidazioni: Determinazione n. 48 del 23/03/2015 - n. 87 del 14/04/2015 - n. 131 del 27/05/2015 - n. 177 del 17/07/2015 - n. 196 del 29/07/2015 - n. 227 del 29/08/2015 - n. 252 del 21/09/2015 - n. 264 del 29/09/2015 - n. 285 del 26/10/2015 - n. 354 del 02/12/2015 - n. 370 del 09/12/2015 - n. 37 del 23/02/2016</text:p>
          </table:table-cell>
          <table:table-cell table:number-columns-repeated="248"/>
        </table:table-row>
        <table:table-row table:style-name="ro39">
          <table:table-cell/>
          <table:table-cell table:style-name="ce7" office:value-type="float" office:value="399">
            <text:p>399</text:p>
          </table:table-cell>
          <table:table-cell table:style-name="ce5" office:value-type="string">
            <text:p>Bertoia Costruzioni S.r.l. via Colombaia, 2 <text:s text:c="2"/>42030 Villa Minozzo (RE)</text:p>
          </table:table-cell>
          <table:table-cell table:style-name="ce5" office:value-type="string">
            <text:p>Manutenzione viabilità comunale, esecuzione drenaggio a salvaguardia del rilevato stradale lungo la strada comunale Bivio Comunale Tizzola in località deposito acquedotto ed esecuzione scavo ed infilaggio tubo in plt lungo via Mulino di santa Lucia</text:p>
          </table:table-cell>
          <table:table-cell table:style-name="ce5" office:value-type="string">
            <text:p>24/03/2015 al 31/05/2015</text:p>
          </table:table-cell>
          <table:table-cell table:style-name="ce33" office:value-type="string" office:string-value="Impegno di € 3398,22+ € 1660,97; Liquidato € 3398,22; Liquidati € 1660,97">
            <text:p><text:s/>Impegno di € 3398,22+ € 1660,97; Liquidato € 3398,22; Liquidati € 1660,97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Impegno: Determinazione del Responsabile del Servizio n. 51 del 24/03/2015 € 3398,22 Impegnato € 1660,97 con determinazione n. 305 del 31/10/2015; Liquidazione di € 3398,22 con determinazione n. 121 del 20/05/2015; Liquidazione di € 1660,97 con determinazione n° 395 del 31/12/2015;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400">
            <text:p>400</text:p>
          </table:table-cell>
          <table:table-cell table:style-name="ce5" office:value-type="string">
            <text:p>CEAG s.r.l. via S. Bartolomeo, 30 <text:s text:c="2"/>42030 Villa Minozzo (RE)</text:p>
          </table:table-cell>
          <table:table-cell table:style-name="ce5" office:value-type="string">
            <text:p>Manutenzione viabilità comunale, fornitura materiali aridi, conglomerati cementizi e conglomerati bituminosi</text:p>
          </table:table-cell>
          <table:table-cell table:style-name="ce25" office:value-type="string">
            <text:p>Dal 24/03/2015</text:p>
          </table:table-cell>
          <table:table-cell table:style-name="ce33" office:value-type="string" office:string-value="Impegno di € 2459,02; Liquidato € 2459,02">
            <text:p><text:s/>Impegno di € 2459,02; Liquidato € 2459,02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Impegno: Determinazione del Responsabile del Servizio n. 52 del 24/03/2015; Liquidazione di € 2459,02 <text:s/>con determinazione 118 del 20/05/2015</text:p>
          </table:table-cell>
          <table:table-cell table:number-columns-repeated="248"/>
        </table:table-row>
        <table:table-row table:style-name="ro25">
          <table:table-cell/>
          <table:table-cell table:style-name="ce7" office:value-type="float" office:value="401">
            <text:p>401</text:p>
          </table:table-cell>
          <table:table-cell table:style-name="ce5" office:value-type="string">
            <text:p>Bianchi Italo di Bianchi Alberto</text:p>
          </table:table-cell>
          <table:table-cell table:style-name="ce5" office:value-type="string">
            <text:p>Manutenzione viabilità comunale, fornitura materiali edili e da costruzione</text:p>
          </table:table-cell>
          <table:table-cell table:style-name="ce5" office:value-type="string">
            <text:p>Dal 24/03/2015</text:p>
          </table:table-cell>
          <table:table-cell table:style-name="ce33" office:value-type="string" office:string-value="Impegno di € 309,08; Liquidato € 222,17 + € 86,91">
            <text:p><text:s/>Impegno di € 309,08; Liquidato € 222,17 + € 86,91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Impegno: Determinazione del Responsabile del Servizio n. 52 del 24/03/2015; Liquidato € 222,17 con determinazione n. 95 del 27/04/2015; Liquidato € 86,91 con determinazione n. 315 del 09/11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02">
            <text:p>402</text:p>
          </table:table-cell>
          <table:table-cell table:style-name="ce5" office:value-type="string">
            <text:p>Fontana Mario &amp; Figli</text:p>
          </table:table-cell>
          <table:table-cell table:style-name="ce5" office:value-type="string">
            <text:p>Manutenzione viabilità comunale, fornitura materiali edili e da costruzione, legname e pietre</text:p>
          </table:table-cell>
          <table:table-cell table:style-name="ce5" office:value-type="string">
            <text:p>Dal 24/03/2015</text:p>
          </table:table-cell>
          <table:table-cell table:style-name="ce33" office:value-type="string" office:string-value="Impegno di € 309,09; Liquidato € 309,09">
            <text:p><text:s/>Impegno di € 309,09; Liquidato € 309,09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Impegno: Determinazione del Responsabile del Servizio n. 52 del 24/03/2015; Liquidato € 309,09 con Determinazione n. 315 del 09/11/2015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403">
            <text:p>403</text:p>
          </table:table-cell>
          <table:table-cell table:style-name="ce5" office:value-type="string">
            <text:p>Unione Montana dei Comuni dell'Appennino Reggiano - Via dei Partigiani n. 10 - 42035 Castelnovo ne' Monti (RE)</text:p>
          </table:table-cell>
          <table:table-cell table:style-name="ce5" office:value-type="string">
            <text:p>Gestione SUAP in forma associata</text:p>
          </table:table-cell>
          <table:table-cell table:style-name="ce5" office:value-type="string">
            <text:p>Annualità 2014</text:p>
          </table:table-cell>
          <table:table-cell table:style-name="ce33" office:value-type="string" office:string-value="Impegno: Euro 4512,32   Liquidazione: Euro 4512,32">
            <text:p><text:s/>Impegno: Euro 4512,32 <text:s text:c="2"/>Liquidazione: Euro 4512,32 </text:p>
          </table:table-cell>
          <table:table-cell table:style-name="ce13" office:value-type="string">
            <text:p>Delibera di Consiglio Comunale n. 09 del 22/03/2014</text:p>
          </table:table-cell>
          <table:table-cell table:style-name="ce5" office:value-type="string">
            <text:p>Liquidazione: Determinazione n. 54 del 28/03/2015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404">
            <text:p>404</text:p>
          </table:table-cell>
          <table:table-cell table:style-name="ce5" office:value-type="string">
            <text:p>Enel Distribuzione S.p.A. - Via C. Darwin, 4 - Bologna</text:p>
          </table:table-cell>
          <table:table-cell table:style-name="ce5" office:value-type="string">
            <text:p>Spese servizio misuratore energia immessa in rete</text:p>
          </table:table-cell>
          <table:table-cell table:style-name="ce5" office:value-type="string">
            <text:p>Annualità 2013</text:p>
          </table:table-cell>
          <table:table-cell table:style-name="ce33" office:value-type="currency" office:currency="EUR" office:value="26.6">
            <text:p><text:s/>€ 26,60 </text:p>
          </table:table-cell>
          <table:table-cell table:style-name="ce13" office:value-type="string">
            <text:p>Art. 125 del L.gs. N. 163/2006 e s.m.i.</text:p>
          </table:table-cell>
          <table:table-cell table:style-name="ce5" office:value-type="string">
            <text:p>Liquidazione: Determinazione n. 57 del 28/03/2015</text:p>
          </table:table-cell>
          <table:table-cell table:number-columns-repeated="248"/>
        </table:table-row>
        <table:table-row table:style-name="ro25">
          <table:table-cell/>
          <table:table-cell table:style-name="ce7" office:value-type="float" office:value="405">
            <text:p>405</text:p>
          </table:table-cell>
          <table:table-cell table:style-name="ce5" office:value-type="string">
            <text:p>C.A.T. <text:s/>S.c.r.l. - Via Monzani n. 44/F - Castelnovo ne' Monti (RE)</text:p>
          </table:table-cell>
          <table:table-cell table:style-name="ce5" office:value-type="string">
            <text:p>Manutenzione impianti termici Comunali</text:p>
          </table:table-cell>
          <table:table-cell table:style-name="ce5" office:value-type="string">
            <text:p>Dal 10/07/2014 al 09/07/2015</text:p>
          </table:table-cell>
          <table:table-cell table:style-name="ce33" office:value-type="string" office:string-value="Impegno: € 11378,29   Liquidazione:  € 11378,29">
            <text:p><text:s/>Impegno: € 11378,29 <text:s text:c="2"/>Liquidazione: <text:s/>€ 11378,29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213 del 30/06/2014 - Liquidazione: Determinazioni nn. 63 del 30/03/2015 - n. 143 del 16/06/2015 - n. 219 del 28/08/2015 - n. 265 del 29/09/2015 - n. 355 del 02/12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06">
            <text:p>406</text:p>
          </table:table-cell>
          <table:table-cell table:style-name="ce5" office:value-type="string">
            <text:p>Ing. Ferri Fabrizio via Pastore, 19 <text:s/>42035 Castelnovo Né Monti (RE)</text:p>
          </table:table-cell>
          <table:table-cell table:style-name="ce5" office:value-type="string">
            <text:p>Pratica adeguamento normativo ISPESL centrale termica casa protetta</text:p>
          </table:table-cell>
          <table:table-cell table:style-name="ce5" office:value-type="string">
            <text:p>02/05/2012 al 31/03/2015</text:p>
          </table:table-cell>
          <table:table-cell table:style-name="ce33" office:value-type="string" office:string-value="Impegnato la somma di € 1761,76, Liquidato la somma di € 1761,76">
            <text:p><text:s/>Impegnato la somma di € 1761,76, Liquidato la somma di € 1761,76 </text:p>
          </table:table-cell>
          <table:table-cell table:style-name="ce13" office:value-type="string">
            <text:p>Art. 125 comma 8 del L.gs. N. 163/2006 e s.m.i.</text:p>
          </table:table-cell>
          <table:table-cell table:style-name="ce5" office:value-type="string">
            <text:p>Impegno con determinazione n. 164 del 18/06/2012; Liquidato con determinazione n. 67 del 31/03/2015 € 1761,76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07">
            <text:p>407</text:p>
          </table:table-cell>
          <table:table-cell table:style-name="ce11" office:value-type="string">
            <text:p>Subeltek Energy S.r.l. - Via Lombarduccio n. 88/A - Ligonchio (RE)</text:p>
          </table:table-cell>
          <table:table-cell table:style-name="ce13" office:value-type="string">
            <text:p>Impianto fotovoltaico palestra - Quota annua corrispettivo</text:p>
          </table:table-cell>
          <table:table-cell table:style-name="ce11" office:value-type="string">
            <text:p>Anni: 2013-2014-2015</text:p>
          </table:table-cell>
          <table:table-cell table:style-name="ce17" office:value-type="string" office:string-value="Liquidazione: € 19920,67">
            <text:p><text:s/>Liquidazione: € 19920,67 </text:p>
          </table:table-cell>
          <table:table-cell table:style-name="ce13" office:value-type="string">
            <text:p>Delibera di Consiglio Comunale n. 4 del 21/01/2013</text:p>
          </table:table-cell>
          <table:table-cell table:style-name="ce13" office:value-type="string">
            <text:p>Liquidazione: Determinazione del Responsabile del Servizio n. 69 del 31/03/2015 - n. 129 del 26/05/2015 - n. 89 del 25/03/2016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08">
            <text:p>408</text:p>
          </table:table-cell>
          <table:table-cell table:style-name="ce5" office:value-type="string">
            <text:p>Zannoni Marilena Alessandra - Via Serravalle n. 10 - 42035 Castelnovo ne' Monti (RE)</text:p>
          </table:table-cell>
          <table:table-cell table:style-name="ce5" office:value-type="string">
            <text:p>Riscaldamento alloggio ERP Via Ugo La Malfa n. 4 Int. 3</text:p>
          </table:table-cell>
          <table:table-cell table:style-name="ce5" office:value-type="string">
            <text:p>Anno 2014</text:p>
          </table:table-cell>
          <table:table-cell table:style-name="ce33" office:value-type="string" office:string-value="Liquidazione: € 350,00">
            <text:p><text:s/>Liquidazione: € 350,00 </text:p>
          </table:table-cell>
          <table:table-cell table:style-name="ce13" office:value-type="string">
            <text:p>Art. 125 comma 8 del L.gs. N. 163/2006 e s.m.i.</text:p>
          </table:table-cell>
          <table:table-cell table:style-name="ce13" office:value-type="string">
            <text:p>Liquidazione: Determinazione del Responsabile del Servizio n. 70 del 31/03/2015 e n. 71 del 31/03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09">
            <text:p>409</text:p>
          </table:table-cell>
          <table:table-cell table:style-name="ce5" office:value-type="string">
            <text:p>Zannoni Marilena Alessandra - Via Serravalle n. 10 - 42035 Castelnovo ne' Monti (RE)</text:p>
          </table:table-cell>
          <table:table-cell table:style-name="ce5" office:value-type="string">
            <text:p>Riscaldamento alloggio ERP Via Ugo La Malfa n. 4 Int. 3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Liquidazione: € 149,00">
            <text:p><text:s/>Liquidazione: € 149,00 </text:p>
          </table:table-cell>
          <table:table-cell table:style-name="ce13" office:value-type="string">
            <text:p>Art. 125 comma 8 del L.gs. N. 163/2006 e s.m.i.</text:p>
          </table:table-cell>
          <table:table-cell table:style-name="ce13" office:value-type="string">
            <text:p>Liquidazione: Determinazione del Responsabile del Servizio <text:s/>n. 71 del 31/03/2015</text:p>
          </table:table-cell>
          <table:table-cell table:number-columns-repeated="248"/>
        </table:table-row>
        <table:table-row table:style-name="ro25">
          <table:table-cell/>
          <table:table-cell table:style-name="ce7" office:value-type="float" office:value="410">
            <text:p>410</text:p>
          </table:table-cell>
          <table:table-cell table:style-name="ce5" office:value-type="string">
            <text:p><text:s/>STEVA, Via San Bartolomeo, 10 <text:s/>42030 Villa Minozzo (RE)</text:p>
          </table:table-cell>
          <table:table-cell table:style-name="ce5" office:value-type="string">
            <text:p>Manutenzioni meccaniche automezzi comunali e revisioni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a la somma di € 1769,27; Liquidato € 1475,83+€ 212,70; ">
            <text:p><text:s/>Impegnata la somma di € 1769,27; Liquidato € 1475,83+€ 212,70; <text:s/></text:p>
          </table:table-cell>
          <table:table-cell table:style-name="ce13" office:value-type="string">
            <text:p>Art. 125 comma 8 del L.gs. N. 163/2006 e s.m.i.</text:p>
          </table:table-cell>
          <table:table-cell table:style-name="ce5" office:value-type="string">
            <text:p>Impegno con determinazione n. 79 del 10/04/2015 di € 1769,27; Liquidato con determinazione n. 120 del 20/05/2015 € 1475,83; Liquidato con determinazione n. 137 del 05/06/2015 la somma di € 212,70; 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11">
            <text:p>411</text:p>
          </table:table-cell>
          <table:table-cell table:style-name="ce5" office:value-type="string">
            <text:p>GBC di Guiducci Davide via Don P. Borghi, 12 <text:s/>42030 Villa Minozzo (RE);</text:p>
          </table:table-cell>
          <table:table-cell table:style-name="ce5" office:value-type="string">
            <text:p>Manutenzione carrozzeria autocarro Daily targato CG218LP;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a la somma di € 515,19; liquidati € 515,19;">
            <text:p><text:s/>Impegnata la somma di € 515,19; liquidati € 515,19; </text:p>
          </table:table-cell>
          <table:table-cell table:style-name="ce13" office:value-type="string">
            <text:p>Art. 125 comma 8 del L.gs. N. 163/2006 e s.m.i.</text:p>
          </table:table-cell>
          <table:table-cell table:style-name="ce5" office:value-type="string">
            <text:p>Impegno con determinazione n. 79 del 10/04/2015 di € <text:s/>515,19; liquidazione di € 515,19 con determinazione n° 364 del 04/12/2015;</text:p>
          </table:table-cell>
          <table:table-cell table:number-columns-repeated="248"/>
        </table:table-row>
        <table:table-row table:style-name="ro25">
          <table:table-cell/>
          <table:table-cell table:style-name="ce7" office:value-type="float" office:value="412">
            <text:p>412</text:p>
          </table:table-cell>
          <table:table-cell table:style-name="ce5" office:value-type="string">
            <text:p>Romoli Graziano, via delle Chiaviche 12 <text:s text:c="2"/>42014 Castellarano (RE)</text:p>
          </table:table-cell>
          <table:table-cell table:style-name="ce5" office:value-type="string">
            <text:p>Sostituzione <text:s/>due pneumatici ammalorati nella Fiat Punto targata AY116BM e due nel furgone Peugeot Ranch targato CS561BD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a la somma di € 188,36; Liquidata lasomma di € 83,89; Liquidata la somma di € 90,16">
            <text:p><text:s/>Impegnata la somma di € 188,36; Liquidata lasomma di € 83,89; Liquidata la somma di € 90,16 </text:p>
          </table:table-cell>
          <table:table-cell table:style-name="ce13" office:value-type="string">
            <text:p>Art. 125 comma 8 del L.gs. N. 163/2006 e s.m.i.</text:p>
          </table:table-cell>
          <table:table-cell table:style-name="ce5" office:value-type="string">
            <text:p>Impegno con determinazione n. 79 del 10/04/2015 di € <text:s/>188,36; Liquidato con determinazione n. 215 del 27/08/2015 € 83,89; Liquidazione di € 90,16 con determinazione n°322 del 10/11/2015;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413">
            <text:p>413</text:p>
          </table:table-cell>
          <table:table-cell table:style-name="ce5" office:value-type="string">
            <text:p>Centro Revisioni Villa di Bonicelli Mauro, <text:s/>Vicolo del Casello, 1 <text:s text:c="2"/>42030 Villa Minozzo (RE)</text:p>
          </table:table-cell>
          <table:table-cell table:style-name="ce5" office:value-type="string">
            <text:p>Manutenzione impianto elettrico e revisione Autobus Ducato targato <text:s/>EA321BY in dotazione all'AUSER 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a la somma di € 81,97">
            <text:p><text:s/>Impegnata la somma di € 81,97 </text:p>
          </table:table-cell>
          <table:table-cell table:style-name="ce13" office:value-type="string">
            <text:p>Art. 125 comma 8 del L.gs. N. 163/2006 e s.m.i.</text:p>
          </table:table-cell>
          <table:table-cell table:style-name="ce5" office:value-type="string">
            <text:p>Impegno con determinazione n. 79 del 10/04/2015 di € 81,97</text:p>
          </table:table-cell>
          <table:table-cell table:number-columns-repeated="248"/>
        </table:table-row>
        <table:table-row table:style-name="ro31">
          <table:table-cell/>
          <table:table-cell table:style-name="ce7" office:value-type="float" office:value="414">
            <text:p>414</text:p>
          </table:table-cell>
          <table:table-cell table:style-name="ce5" office:value-type="string">
            <text:p>ENEL Energia S.p.A. - Viale Regina Margherita n. 125 - Roma</text:p>
          </table:table-cell>
          <table:table-cell table:style-name="ce5" office:value-type="string">
            <text:p>Utenza elettrica scuola primaria di Villa Minozzo Iori e Olmi e Dispensario Farmaceutico Comunale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: € 1520,84 - Liquidazione: € 1520,84">
            <text:p><text:s/>Impegno: € 1520,84 - Liquidazione: € 1520,84 </text:p>
          </table:table-cell>
          <table:table-cell table:style-name="ce13" office:value-type="string">
            <text:p>Art. 125 comma 8 del L.gs. N. 163/2006 e s.m.i.</text:p>
          </table:table-cell>
          <table:table-cell table:style-name="ce5" office:value-type="string">
            <text:p>Liquidazione: Determinazioni n. 82 del 13/04/2015 - n. 101 del 05/05/2015 - n. 116 del 19/05/2015 - n. 117 del 19/05/2015 - n. 147 del 17/06/2015 - 183 del 22/07/2015 - n. 184 <text:s/>del 22/07/2015 - n. 225 del 29/08/2015 - n. 250 del 21/09/2015 - n. 271 del 02/10/2015 - n. 284 del 26/10/2015 - n. 330 del 17/11/2015 - n. 375 del 14/12/2015 - n. 401 del 31/12/2015 - n. 023 del 10/02/2016 - n. 025 del 10/02/2016 - n. 094 del 29/03/2016</text:p>
          </table:table-cell>
          <table:table-cell table:number-columns-repeated="248"/>
        </table:table-row>
        <table:table-row table:style-name="ro29">
          <table:table-cell/>
          <table:table-cell table:style-name="ce7" office:value-type="float" office:value="415">
            <text:p>415</text:p>
          </table:table-cell>
          <table:table-cell table:style-name="ce5" office:value-type="string">
            <text:p>IREN Mercato S.p.A. - Via SS. Giacomo e Filippo n. 7</text:p>
          </table:table-cell>
          <table:table-cell table:style-name="ce5" office:value-type="string">
            <text:p>Utenza gas metano per riscaldamento scuola primaria di Villa Minozzo Iori e Olmi e palestra Comunale</text:p>
          </table:table-cell>
          <table:table-cell table:style-name="ce5" office:value-type="string">
            <text:p>Anni:2014-2015</text:p>
          </table:table-cell>
          <table:table-cell table:style-name="ce33" office:value-type="string" office:string-value="Impegno: € 6754,14 - Liquidazione: € 6754,14">
            <text:p><text:s/>Impegno: € 6754,14 - Liquidazione: € 6754,14 </text:p>
          </table:table-cell>
          <table:table-cell table:style-name="ce13" office:value-type="string">
            <text:p>Art. 125 comma 8 del L.gs. N. 163/2006 e s.m.i.</text:p>
          </table:table-cell>
          <table:table-cell table:style-name="ce5" office:value-type="string">
            <text:p>Liquidazione: Determinazioni n. 84 del 14/04/2015 - n. 85 del 14/04/2015 - n. 150 del 19/06/2015 - n. 253 del 21/09/2015 - n. 283 del 26/10/2015 - n. 356 del 02/12/2015 - n. 357 del 02/12/2015 - n. 059 del 10/03/2015</text:p>
          </table:table-cell>
          <table:table-cell table:number-columns-repeated="248"/>
        </table:table-row>
        <table:table-row table:style-name="ro34">
          <table:table-cell/>
          <table:table-cell table:style-name="ce7" office:value-type="float" office:value="416">
            <text:p>416</text:p>
          </table:table-cell>
          <table:table-cell table:style-name="ce11" office:value-type="string">
            <text:p>Enel Sole S.r.l. - Viale Tor di Quinto n. 45/47 - Roma</text:p>
          </table:table-cell>
          <table:table-cell table:style-name="ce20" office:value-type="string">
            <text:p>Manutenzione ordinaria impianti di illuminazione pubblica di proprietà Enel</text:p>
          </table:table-cell>
          <table:table-cell table:style-name="ce11" office:value-type="string">
            <text:p>Anno 2015</text:p>
          </table:table-cell>
          <table:table-cell table:style-name="ce17" office:value-type="string" office:string-value="Impegnati € 9081,48; Liquidati € 9081,48">
            <text:p><text:s/>Impegnati € 9081,48; Liquidati € 9081,48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i del Responsabile del Servizio n. 418 del 31/12/2014 - Liquidazioni: Determinazione del Responsabile del Servizio n. 88 del 14/04/2015 - n. 115 del 19/05/2015 - n. 173 del 15/07/2015 - n. 174 del 15/07/2015 - n. 220 del 28/08/2015 - n. 251 del 21/09/2015 - n. 282 del 26/10/2015 - n. 329 del 17/11/2015 - n. 358 del 02/12/2015 - n. 024 del 10/02/2016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17">
            <text:p>417</text:p>
          </table:table-cell>
          <table:table-cell table:style-name="ce5" office:value-type="string">
            <text:p>Cassinadri Costruzioni di Cassinadri Massino e Stefano via della Vittoria, 44 <text:s text:c="5"/>42030 Villa Minozzo (RE)</text:p>
          </table:table-cell>
          <table:table-cell table:style-name="ce5" office:value-type="string">
            <text:p>Manutenzione lastricati e cordoli da strada, piazze e marciapiedi del capoluogo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i € 2600,00; Liquidati € 2600,00">
            <text:p><text:s/>Impegnati € 2600,00; Liquidati € 260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° 92 del 27/04/2015; Liquidazione di € 2600,00 con determinazione n. 121 del 20/05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18">
            <text:p>418</text:p>
          </table:table-cell>
          <table:table-cell table:style-name="ce5" office:value-type="string">
            <text:p>Il Villaggio coop. sociale via Matteotti, 2 <text:s/>42034 Casina (RE)</text:p>
          </table:table-cell>
          <table:table-cell table:style-name="ce5" office:value-type="string">
            <text:p>Primo sfalcio e pulizia <text:s/>nei 18 cimiteri comunali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i € 1639,34; Liquidati € 1639,34">
            <text:p><text:s/>Impegnati € 1639,34; Liquidati € 1639,34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° 93 del 27/04/2015; Liquidazione c di € 1639,34 con determinazione n. 153 del 27/06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419">
            <text:p>419</text:p>
          </table:table-cell>
          <table:table-cell table:style-name="ce5" office:value-type="string">
            <text:p>Studio Tecnico Associato Tetra G - Corso Prampa n. 1 - 42030 Villa Minozzo (RE)</text:p>
          </table:table-cell>
          <table:table-cell table:style-name="ce5" office:value-type="string">
            <text:p>Censimento unità collabenti presenti sul territorio Comunale</text:p>
          </table:table-cell>
          <table:table-cell table:style-name="ce5" office:value-type="string">
            <text:p>Anni: 2013-2014</text:p>
          </table:table-cell>
          <table:table-cell table:style-name="ce33" office:value-type="string" office:string-value="Impegno: € 3610,16 - Liquidazione: € 3432,14">
            <text:p><text:s/>Impegno: € 3610,16 - Liquidazione: € 3432,14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33 del 28/09/2013 - Liquidazione: determinazione n. 125 del 25/05/2015</text:p>
          </table:table-cell>
          <table:table-cell table:number-columns-repeated="248"/>
        </table:table-row>
        <table:table-row table:style-name="ro37">
          <table:table-cell/>
          <table:table-cell table:style-name="ce7" office:value-type="float" office:value="420">
            <text:p>420</text:p>
          </table:table-cell>
          <table:table-cell table:style-name="ce5" office:value-type="string">
            <text:p>CEAG s.r.l. via S. Bartolomeo, 30 <text:s text:c="2"/>42030 Villa Minozzo (RE)</text:p>
          </table:table-cell>
          <table:table-cell table:style-name="ce5" office:value-type="string">
            <text:p>Manutenzione viabilità comunale, impegno e affidamento fornitura materiali aridi. Conglomerati bituminosi e cementizi mesi di Maggio e Giugno 2015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2868,86; Liquidato € 516,39+€ 186,60+€ 1290,78+€ 572,70+€ 302,37">
            <text:p><text:s/>Impegno di € 2868,86; Liquidato € 516,39+€ 186,60+€ 1290,78+€ 572,70+€ 302,37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. 100 del 04/05/2015; Liquidato € 516,39 con determinazione n. 118 del 20/05/2015; Liquidato € 186,60 con determinazione n. 155 del 27/06/2015; Liquidato € 1290,78 con determinazione n. 206 del 31/07/2015; Liquidato € 572,70 con determinazione n. 214 del 27/08/2015;Liquidato € 302,37 con determinazione n. 254 del 21/09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21">
            <text:p>421</text:p>
          </table:table-cell>
          <table:table-cell table:style-name="ce5" office:value-type="string">
            <text:p>Bianchi Italo di Bianchi Alberto</text:p>
          </table:table-cell>
          <table:table-cell table:style-name="ce5" office:value-type="string">
            <text:p>Manutenzione viabilità comunale, impegno e affidamento fornitura materiali edili da costruzione mesi di Maggio e Giugno 2015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956,30">
            <text:p><text:s/>Impegno di € 956,3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. 100 del 04/05/2015; Liquidato € 956,29 con determinazione n. 315 del 09/11/2015</text:p>
          </table:table-cell>
          <table:table-cell table:number-columns-repeated="248"/>
        </table:table-row>
        <table:table-row table:style-name="ro55">
          <table:table-cell/>
          <table:table-cell table:style-name="ce7" office:value-type="float" office:value="422">
            <text:p>422</text:p>
          </table:table-cell>
          <table:table-cell table:style-name="ce5" office:value-type="string">
            <text:p>Studio Alfa S.r.l. - Via Monti n. 1 - Reggio Emilia</text:p>
          </table:table-cell>
          <table:table-cell table:style-name="ce5" office:value-type="string">
            <text:p>Adempimenti ed obblighi previsti dal D.Lgs. N. 81/08 e s.m.i. in tema di sicurezza nei luoghi di lavoro - Servizio di prevenzione e protezione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 Impegnati: € 4000,00  Liquidati: € 4000,00">
            <text:p><text:s text:c="2"/>Impegnati: € 4000,00 <text:s/>Liquidati: € 400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zione di impegno di spesa: n. 396 del 30/12/2014 - Determine di liquidazione: n. 111 del 18/05/2015 - n. 221 del 28/08/2015 - n. 326 del 16/11/2015 - n. 040 del 24/02/2016</text:p>
          </table:table-cell>
          <table:table-cell table:number-columns-repeated="248"/>
        </table:table-row>
        <table:table-row table:style-name="ro56">
          <table:table-cell/>
          <table:table-cell table:style-name="ce7" office:value-type="float" office:value="423">
            <text:p>423</text:p>
          </table:table-cell>
          <table:table-cell table:style-name="ce5" office:value-type="string">
            <text:p>Privata Assistenza Società Cooperativa Sociale - P.zza A. Gramsci n. 1/C - Castelnovo ne' Monti (RE)</text:p>
          </table:table-cell>
          <table:table-cell table:style-name="ce5" office:value-type="string">
            <text:p>Servizio di pulizie giornaliere e periodiche sede Comunale</text:p>
          </table:table-cell>
          <table:table-cell table:style-name="ce5" office:value-type="string">
            <text:p>Dal 02/01/2015 al 30/06/2015</text:p>
          </table:table-cell>
          <table:table-cell table:style-name="ce33" office:value-type="string" office:string-value="Impegno € 4770,00   Liquidazione: € 4770,00">
            <text:p><text:s/>Impegno € 4770,00 <text:s text:c="2"/>Liquidazione: € 477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del Responsabile del Servizio n. 395 del 30/12/2014 - Liquidazioni: Determinazioni del responsabile del Servizio: N. <text:s/>105 del 11/05/2015 - n. 142 del 16/06/2015 - n. 145 del 16/06/2015 - n. 197 del 29/07/2015</text:p>
          </table:table-cell>
          <table:table-cell table:number-columns-repeated="248"/>
        </table:table-row>
        <table:table-row table:style-name="ro20">
          <table:table-cell/>
          <table:table-cell table:style-name="ce7" office:value-type="float" office:value="424">
            <text:p>424</text:p>
          </table:table-cell>
          <table:table-cell table:style-name="ce5" office:value-type="string">
            <text:p>Reggiana Ascensori s.r.l. - Via Chiloni n. 21/a - Reggio Emilia</text:p>
          </table:table-cell>
          <table:table-cell table:style-name="ce5" office:value-type="string">
            <text:p>Manutenzione ordinaria impianto ascensore sede Municipale e impianto montacarichi centro culturale "A. Benedetti"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€ 1454,76  Liquidazione: €  1454,76 ">
            <text:p><text:s/>Impegno € 1454,76 <text:s/>Liquidazione: € <text:s/>1454,76 <text:s/>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del Responsabile del Servizio n. 394 del 30/12/2014 - Liquidazioni: Determinazione del Responsabile del Servizio n. 359 del 02/12/2015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425">
            <text:p>425</text:p>
          </table:table-cell>
          <table:table-cell table:style-name="ce5" office:value-type="string">
            <text:p>Tazzioli &amp; Magnani S.r.l. via Ganapini, 27 <text:s text:c="2"/>42035 Castelnovo né Monti</text:p>
          </table:table-cell>
          <table:table-cell table:style-name="ce5" office:value-type="string">
            <text:p>Esecuzione muretto di protezione lungo via Santo Stefano, prospiciente il civico 1 <text:s/>in località Santonio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€ 1200,00 Liquidazione: €  1200,00">
            <text:p><text:s/>Impegno € 1200,00 Liquidazione: € <text:s/>120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del Responsabile del Servizio n. 103 <text:s/>del 11/05/2015 - Liquidazioni: Determinazione del Responsabile del Servizio n. 154 del 27/06/2015 di € 1200,00</text:p>
          </table:table-cell>
          <table:table-cell table:number-columns-repeated="248"/>
        </table:table-row>
        <table:table-row table:style-name="ro57">
          <table:table-cell/>
          <table:table-cell table:style-name="ce7" office:value-type="float" office:value="426">
            <text:p>426</text:p>
          </table:table-cell>
          <table:table-cell table:style-name="ce11" office:value-type="string">
            <text:p>Subeltek Energy S.r.l. - Via Lombarduccio n. 88/A - Ligonchio (RE)</text:p>
          </table:table-cell>
          <table:table-cell table:style-name="ce13" office:value-type="string">
            <text:p>Manutenzione ordinaria impianti di illuminazione pubblica </text:p>
          </table:table-cell>
          <table:table-cell table:style-name="ce11" office:value-type="string">
            <text:p>Anno 2015</text:p>
          </table:table-cell>
          <table:table-cell table:style-name="ce17" office:value-type="string" office:string-value="impegno: € 11410,31  Liquidazioni: €  11410,31">
            <text:p><text:s/>impegno: € 11410,31 <text:s/>Liquidazioni: € <text:s/>11410,31 </text:p>
          </table:table-cell>
          <table:table-cell table:style-name="ce13" office:value-type="string">
            <text:p>D.Lgs. N. 163 del 12/04/2006 e s.m.i. - art. 125</text:p>
          </table:table-cell>
          <table:table-cell table:style-name="ce13" office:value-type="string">
            <text:p>impegno: Determinazioni del Responsabile del Servizio n. 397 del 30/12/2014 - n. 45 del 21/03/2015 - n. 77 del 10/04/2015 - n. 99 del 04/05/2015 - n. 139 del 09/06/2015 - n. 157 del 01/07/2015 - n. 208 del 31/07/2015 <text:s/>- Liquidazioni: Determinazioni del Responsabile del Servizio: n. 112 del 18/05/2015 - n. 144 del 16/06/2015 - n. 222 del 28/08/2015 - n. 223 del 28/08/2015 - n. 328 del 18/11/2015 - n. 336 del 23/11/2015 - n. 038 del 23/02/2016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427">
            <text:p>427</text:p>
          </table:table-cell>
          <table:table-cell table:style-name="ce5" office:value-type="string">
            <text:p>Ferrari Mario &amp; Figli via Ganapini, 13/A <text:s text:c="2"/>località Felina <text:s/>42035 Castelnovo Né Monti (RE)</text:p>
          </table:table-cell>
          <table:table-cell table:style-name="ce5" office:value-type="string">
            <text:p>Manutenzione impianto frenante e sedile nella terna targata RAAE631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€ 1147,54 Liquidazione € 1147,54">
            <text:p><text:s/>Impegno € 1147,54 Liquidazione € 1147,54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del Responsabile del Servizio n. 106 <text:s/>del 12/05/2015 - Liquidazioni: Determinazione del Responsabile del Servizio n. 312 del 6/11/2015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428">
            <text:p>428</text:p>
          </table:table-cell>
          <table:table-cell table:style-name="ce5" office:value-type="string">
            <text:p>Romoli Graziano via delle Chiaviche, 12 <text:s text:c="2"/>42014 Castellarano (RE)</text:p>
          </table:table-cell>
          <table:table-cell table:style-name="ce5" office:value-type="string">
            <text:p>Sostituzione pneumatici ammalorati parco macchine automezzi comunali periodo maggio e giugno <text:s/>2015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€ 346,96 Liquidazione: €  224,00">
            <text:p><text:s/>Impegno € 346,96 Liquidazione: € <text:s/>224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del Responsabile del Servizio n. 106 <text:s/>del 12/05/2015 - Liquidazioni: Determinazione del Responsabile del Servizio n. 215 DEL 27/08/2015 DI € 224,00</text:p>
          </table:table-cell>
          <table:table-cell table:number-columns-repeated="248"/>
        </table:table-row>
        <table:table-row table:style-name="ro29">
          <table:table-cell/>
          <table:table-cell table:style-name="ce7" office:value-type="float" office:value="429">
            <text:p>429</text:p>
          </table:table-cell>
          <table:table-cell table:style-name="ce5" office:value-type="string">
            <text:p>Officina Steva </text:p>
          </table:table-cell>
          <table:table-cell table:style-name="ce5" office:value-type="string">
            <text:p>Manutenzione autocarro IVECO 150 targato CB012ZT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€ 365,98 Liquidazione: € 275,73; liquidati € 90,24;">
            <text:p><text:s/>Impegno € 365,98 Liquidazione: € 275,73; liquidati € 90,24;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del Responsabile del Servizio n. 106 <text:s/>del 12/05/2015 - Liquidazioni: Determinazione del Responsabile del Servizio n. 209 del 08/08/2015 € 275,73;liquidazione di € 90,24 con determinazione n°322 del 10/11/2015;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430">
            <text:p>430</text:p>
          </table:table-cell>
          <table:table-cell table:style-name="ce5" office:value-type="string">
            <text:p>Zambonini Roberto via Artigianale, 7 <text:s/>42030 Villa minozzo (RE)</text:p>
          </table:table-cell>
          <table:table-cell table:style-name="ce5" office:value-type="string">
            <text:p>Riparazione cambio rotto nel Peugeot Ranch per il trasporto pasti nei plessi scolastici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€ 170,00 Liquidazione: €  0,01 ">
            <text:p><text:s/>Impegno € 170,00 Liquidazione: € <text:s/>0,01 <text:s/>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del Responsabile del Servizio n. 106 <text:s/>del 12/05/2015 - Liquidazioni: Determinazione del Responsabile del Servizio n. 215 del 27/08/2015 <text:s/>€ 0,01</text:p>
          </table:table-cell>
          <table:table-cell table:number-columns-repeated="248"/>
        </table:table-row>
        <table:table-row table:style-name="ro34">
          <table:table-cell/>
          <table:table-cell table:style-name="ce7" office:value-type="float" office:value="431">
            <text:p>431</text:p>
          </table:table-cell>
          <table:table-cell table:style-name="ce11" office:value-type="string">
            <text:p>EDISON ENERGIA S.p.A. - Foro Buonaparte n. 31 - Milano (MI)</text:p>
          </table:table-cell>
          <table:table-cell table:style-name="ce13" office:value-type="string">
            <text:p>Adesione alla convenzione Consip per la fornitura di energia elettrica per impianti di illuminazione pubblica ed edifici di proprietà Comunale</text:p>
          </table:table-cell>
          <table:table-cell table:style-name="ce11" office:value-type="string">
            <text:p>Anno 2015</text:p>
          </table:table-cell>
          <table:table-cell table:style-name="ce28" office:value-type="string">
            <text:p>Impegno: € 72483,30 <text:s text:c="10"/>Liquidazioni: € 72483,30</text:p>
          </table:table-cell>
          <table:table-cell table:style-name="ce13" office:value-type="string">
            <text:p>Adesione alla Convenzione Consip denominata "Enegia Elettrica 5 - Lotto n. 3"</text:p>
          </table:table-cell>
          <table:table-cell table:style-name="ce13" office:value-type="string">
            <text:p>Adesione: Determinazione del Responsabile del Servizio n. 122 del 14/05/2013 - LiquidazionI: Determinazione del Responsabile del Servizio n. 108 del 15/05/2015 - n. 109 del 15/05/2015 - n. 110 del 15/05/2015 - n. 132 del 27/05/2015 - n. 134 del 28/05/2015 - n. 135 del 28/05/2015 - n. 136 del 28/05/2015 - n. 158 del 01/07/2015 - n. 159 del 01/07/2015 - n. 178 del 17/07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32">
            <text:p>432</text:p>
          </table:table-cell>
          <table:table-cell table:style-name="ce5" office:value-type="string">
            <text:p>CAT soc. coop. Via Monzani 44/F castelnovo né Monti</text:p>
          </table:table-cell>
          <table:table-cell table:style-name="ce5" office:value-type="string">
            <text:p>Lavori di adeguamento normativo della centrale termica della casa <text:s/>protetta </text:p>
          </table:table-cell>
          <table:table-cell table:style-name="ce5" office:value-type="string">
            <text:p>Dal 18/06/2012 al 20/05/2015</text:p>
          </table:table-cell>
          <table:table-cell table:style-name="ce33" office:value-type="string" office:string-value="Impegno: € 3031,34; Liquidato € 3031,34">
            <text:p><text:s/>Impegno: € 3031,34; Liquidato € 3031,34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. 164 del 18/06/2012; Liquidato con determinazione n. 123 del 20/05/2015 € 3031,34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33">
            <text:p>433</text:p>
          </table:table-cell>
          <table:table-cell table:style-name="ce5" office:value-type="string">
            <text:p>CEAG s.r.l. via San Bartolomeo, 30 Villa Minozzo (RE)</text:p>
          </table:table-cell>
          <table:table-cell table:style-name="ce5" office:value-type="string">
            <text:p>Lavori di ultimazione e bitumatura strada accesso lottizzazione area artigianale San Bartolomeo</text:p>
          </table:table-cell>
          <table:table-cell table:style-name="ce5" office:value-type="string">
            <text:p>Dal 31/12/2014 <text:s/>al <text:s/>31/12/2015</text:p>
          </table:table-cell>
          <table:table-cell table:style-name="ce33" office:value-type="string" office:string-value="Impegno : € 20165,29 Liquidato € 20165,29">
            <text:p><text:s/>Impegno : € 20165,29 Liquidato € 20165,29 </text:p>
          </table:table-cell>
          <table:table-cell table:style-name="ce13" office:value-type="string">
            <text:p>D.Lgs. N. 163 del 12/04/2006 e s.m.i. - art. 125 comma 8</text:p>
          </table:table-cell>
          <table:table-cell table:style-name="ce5" office:value-type="string">
            <text:p>Impegno con determinazione n. 420 del 31/12/2014; Liquidazione con determinazione n° <text:s/>8 del 26/01/20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434">
            <text:p>434</text:p>
          </table:table-cell>
          <table:table-cell table:style-name="ce11" office:value-type="string">
            <text:p>Reale Mutua Assicurazioni - Via Pessinetto n. 14/A - Torino</text:p>
          </table:table-cell>
          <table:table-cell table:style-name="ce13" office:value-type="string">
            <text:p>Liquidazione recupero franchigia sinistro n. 2013/221198 del 01/07/2013</text:p>
          </table:table-cell>
          <table:table-cell table:style-name="ce11" office:value-type="string">
            <text:p>Anno 2014</text:p>
          </table:table-cell>
          <table:table-cell table:style-name="ce17" office:value-type="string" office:string-value="Impegno: € 1000,00     Liquidazione: € 1000,00">
            <text:p><text:s/>Impegno: € 1000,00 <text:s text:c="4"/>Liquidazione: € 1000,00 </text:p>
          </table:table-cell>
          <table:table-cell table:style-name="ce13" office:value-type="string">
            <text:p>Contratto assicurativo anno 2013</text:p>
          </table:table-cell>
          <table:table-cell table:style-name="ce13" office:value-type="string">
            <text:p>Determinazione n. 126 del 25/05/2015 di Impegno e liquidazione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35">
            <text:p>435</text:p>
          </table:table-cell>
          <table:table-cell table:style-name="ce5" office:value-type="string">
            <text:p>Costi Erio via Sommaterra, 42 Villa Minozzo (RE)</text:p>
          </table:table-cell>
          <table:table-cell table:style-name="ce5" office:value-type="string">
            <text:p>Sfalcio strade comunali anno 2015 Lotti n. 1 e 2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€ 7155,00; Liquidato € 7155,00">
            <text:p><text:s/>Impegno € 7155,00; Liquidato € 7155,00 </text:p>
          </table:table-cell>
          <table:table-cell table:style-name="ce13" office:value-type="string">
            <text:p>D.Lgs. N. 163 del 12/04/2006 e s.m.i. - art. 125 comma 1 lettera a</text:p>
          </table:table-cell>
          <table:table-cell table:style-name="ce5" office:value-type="string">
            <text:p>Determinazione di impegno n. 162 del 03/07/2015;Liquidato € 7155,00 con determinazione n. 234 del 10/09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36">
            <text:p>436</text:p>
          </table:table-cell>
          <table:table-cell table:style-name="ce5" office:value-type="string">
            <text:p>Riotti Giovanni via Case Balocchi, 4 <text:s text:c="2"/>42030 Villa Minozzo (RE)</text:p>
          </table:table-cell>
          <table:table-cell table:style-name="ce5" office:value-type="string">
            <text:p>Sfalcio strade comunali anno 2015 Lotto n. 3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3015,00; Liquidato € 3015,00">
            <text:p><text:s/>Impegno di € 3015,00; Liquidato € 3015,00 </text:p>
          </table:table-cell>
          <table:table-cell table:style-name="ce13" office:value-type="string">
            <text:p>D.Lgs. N. 163 del 12/04/2006 e s.m.i. - art. 125 comma 1 lettera a </text:p>
          </table:table-cell>
          <table:table-cell table:style-name="ce5" office:value-type="string">
            <text:p>Determinazione di impegno n. 162 del 03/07/2015; Liquidato € 3015,00 con determinazione n. 234 del 10/09/2015;</text:p>
          </table:table-cell>
          <table:table-cell table:number-columns-repeated="248"/>
        </table:table-row>
        <table:table-row table:style-name="ro25">
          <table:table-cell/>
          <table:table-cell table:style-name="ce7" office:value-type="float" office:value="437">
            <text:p>437</text:p>
          </table:table-cell>
          <table:table-cell table:style-name="ce5" office:value-type="string">
            <text:p>Steva via San Bartolomeo, 10 <text:s text:c="2"/>Villa Minozzo (RE)</text:p>
          </table:table-cell>
          <table:table-cell table:style-name="ce5" office:value-type="string">
            <text:p>Manutenzione parco macchine comunali mese di luglio 2015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1353,08; Liquidazione € 413,12+€ 520,01;liquidati € 419,84;">
            <text:p><text:s/>Impegno di € 1353,08; Liquidazione € 413,12+€ 520,01;liquidati € 419,84;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zione di impegno <text:s/>n. 164 del 04/07/2015; Liquidazione di € 413,12+ € 520,01 con determinazione n. 209 del 08/08/2015;liquidazione di € 419,84 con determinazione n° 322 del 10/11/2015;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438">
            <text:p>438</text:p>
          </table:table-cell>
          <table:table-cell table:style-name="ce5" office:value-type="string">
            <text:p>CEAG s.r.l. via S. Bartolomeo, 30 <text:s text:c="2"/>42030 Villa Minozzo (RE)</text:p>
          </table:table-cell>
          <table:table-cell table:style-name="ce5" office:value-type="string">
            <text:p>Manutenzione viabilità comunale impegno di spesa in dodicesimi mesi di Luglio e Agosto 2015 fornitura materiali aridi, conglomerati cementizi e conglomerati bituminosi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2185,79; Liquidato € 1886,60+€ 296,70">
            <text:p><text:s/>Impegno di € 2185,79; Liquidato € 1886,60+€ 296,7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zione di impegno n. 166 del 06/07/2015 Liquidato € 1886,60 con determinazione n. 214 del 27/08/2015;Liquidato € 296,70 con determinazione n. 254 del 21/09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39">
            <text:p>439</text:p>
          </table:table-cell>
          <table:table-cell table:style-name="ce5" office:value-type="string">
            <text:p>Bianchi Italo S.n.c. di Bianchi Alberto &amp; C.</text:p>
          </table:table-cell>
          <table:table-cell table:style-name="ce5" office:value-type="string">
            <text:p>Manutenzione viabilità comunale impegno di spesa in dodicesimi mesi di Luglio e Agosto 2015 fornitura materiali edili da costruzione qualu pozzetti, tibi, cemento in sacchi ecc.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819,67; liquidato € 819,67 ">
            <text:p><text:s/>Impegno di € 819,67; liquidato € 819,67 <text:s/>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zione di impegno n. 166 del 06/07/2015; Liquidato € 819,67 con determinazione n. 315 del 09/11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40">
            <text:p>440</text:p>
          </table:table-cell>
          <table:table-cell table:style-name="ce5" office:value-type="string">
            <text:p>Fontana Mario &amp; Figli</text:p>
          </table:table-cell>
          <table:table-cell table:style-name="ce5" office:value-type="string">
            <text:p>Manutenzione viabilità comunale impegno di spesa in dodicesimi mesi di Luglio e Agosto 2015 fornitura mateiali edili, pietre, binderi e legnami ecc.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819,67; liquidato € 819,67 ">
            <text:p><text:s/>Impegno di € 819,67; liquidato € 819,67 <text:s/>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zione di impegno n. 166 del 06/07/2015; Liquidato € 819,67 con determinazione n. 315 del 09/11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41">
            <text:p>441</text:p>
          </table:table-cell>
          <table:table-cell table:style-name="ce5" office:value-type="string">
            <text:p>C.A.T. <text:s/>S.c.r.l. - Via Monzani n. 44/F - Castelnovo ne' Monti (RE)</text:p>
          </table:table-cell>
          <table:table-cell table:style-name="ce5" office:value-type="string">
            <text:p>Manutenzione impianti termici Comunali</text:p>
          </table:table-cell>
          <table:table-cell table:style-name="ce5" office:value-type="string">
            <text:p>Luglio 2015 - Luglio 2016</text:p>
          </table:table-cell>
          <table:table-cell table:style-name="ce33" office:value-type="string" office:string-value="Impegno: € 9317,15   Liquidazione:  € 2838,82">
            <text:p><text:s/>Impegno: € 9317,15 <text:s text:c="2"/>Liquidazione: <text:s/>€ 2838,82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186 del 24/07/2015 - Liquidazione: Determinazioni n. 355 del 02/12/2015 - n. 27 del 11/02/2016</text:p>
          </table:table-cell>
          <table:table-cell table:number-columns-repeated="248"/>
        </table:table-row>
        <table:table-row table:style-name="ro29">
          <table:table-cell/>
          <table:table-cell table:style-name="ce7" office:value-type="float" office:value="442">
            <text:p>442</text:p>
          </table:table-cell>
          <table:table-cell table:style-name="ce5" office:value-type="string">
            <text:p>Splendor Service S.r.l. - Via Pala n. 31 - Toano (RE)</text:p>
          </table:table-cell>
          <table:table-cell table:style-name="ce5" office:value-type="string">
            <text:p>Servizio di pulizie giornaliere e periodiche sede Comunale</text:p>
          </table:table-cell>
          <table:table-cell table:style-name="ce5" office:value-type="string">
            <text:p>Luglio 2015 - Dicembre 2015</text:p>
          </table:table-cell>
          <table:table-cell table:style-name="ce33" office:value-type="string" office:string-value="Impegno: € 5406,00 Liquidazione: € 5406,00">
            <text:p><text:s/>Impegno: € 5406,00 Liquidazione: € 5406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160 del 01/07/2015 - n. 204 del 31/07/2015 Liquidazione: Determinazioni: n. 338 del 23/11/2015 - n. 339 del 23/11/2015 - n. 376 del 14/12/2015 - n. 016 del 30/01/2016 - n. 066 del 14/03/20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443">
            <text:p>443</text:p>
          </table:table-cell>
          <table:table-cell table:style-name="ce5" office:value-type="string">
            <text:p>Joule Energia &amp; Lavori S.r.l. - Via Calvetro n. 5 - Reggio Emilia</text:p>
          </table:table-cell>
          <table:table-cell table:style-name="ce5" office:value-type="string">
            <text:p>Sostituzione apparecchiatura GSM sede Municipale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: € 381,71 Liquidazione: € 381,71">
            <text:p><text:s/>Impegno: € 381,71 Liquidazione: € 381,71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58 del 30/03/2015 - Liquidazione: Determinazioni n. 109 DEL 06/04/2016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44">
            <text:p>444</text:p>
          </table:table-cell>
          <table:table-cell table:style-name="ce5" office:value-type="string">
            <text:p>Il Villaggio coop. sociale via Matteotti, 2 <text:s/>42034 Casina (RE)</text:p>
          </table:table-cell>
          <table:table-cell table:style-name="ce5" office:value-type="string">
            <text:p>Terzo sfalcio e pulizia <text:s/>nei 18 cimiteri comunali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i € 1639,34; Liquidati € 1639,34">
            <text:p><text:s/>Impegnati € 1639,34; Liquidati € 1639,34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° 181 del 20/07/2015; Liquidazione <text:s/>di € <text:s/>1639,34 <text:s text:c="7"/>con determinazione n.256 del 21/09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45">
            <text:p>445</text:p>
          </table:table-cell>
          <table:table-cell table:style-name="ce5" office:value-type="string">
            <text:p>Morani Daniele Via Lezzolo, 9 <text:s text:c="2"/>42034 Casina (RE)</text:p>
          </table:table-cell>
          <table:table-cell table:style-name="ce5" office:value-type="string">
            <text:p>Prestazione di servizi per espurghi collettori fognari comunali 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i € 614,75; liquidati €  589;">
            <text:p><text:s/>Impegnati € 614,75; liquidati € <text:s/>589;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° 182 del 20/07/2015; liquidazione di € 589,00 con determinazione n° 342 del 27/11/2015;</text:p>
          </table:table-cell>
          <table:table-cell table:number-columns-repeated="248"/>
        </table:table-row>
        <table:table-row table:style-name="ro29">
          <table:table-cell/>
          <table:table-cell table:style-name="ce7" office:value-type="float" office:value="446">
            <text:p>446</text:p>
          </table:table-cell>
          <table:table-cell table:style-name="ce5" office:value-type="string">
            <text:p>Ferrari Mario &amp; Figli s.n.c. via Ganapini, 13/A <text:s/>loc. Felina <text:s/>42035 Castelnovo né Monti </text:p>
          </table:table-cell>
          <table:table-cell table:style-name="ce5" office:value-type="string">
            <text:p>Manutenzione terna targata RAAE631, sostituzione paraoli, sostituzione cuscinetti, <text:s/>sostituzione bracci sterzo, sostituzione campane alloggiamento dischi freno, sostituzione crociere albero di trasmissione, sostituzione olio idraulico, sostituzione olio motore, sostituzione filtro olio motore sostituzione filtro aria ecc.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i € 5306,82; liquidati € 5306,81">
            <text:p><text:s/>Impegnati € 5306,82; liquidati € 5306,81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° 189 del 27/07/2015; liquidazione di €5306,81 con determinazione n°312 del 6/11/2015</text:p>
          </table:table-cell>
          <table:table-cell table:number-columns-repeated="248"/>
        </table:table-row>
        <table:table-row table:style-name="ro52">
          <table:table-cell/>
          <table:table-cell table:style-name="ce7" office:value-type="float" office:value="447">
            <text:p>447</text:p>
          </table:table-cell>
          <table:table-cell table:style-name="ce5" office:value-type="string">
            <text:p>CEAG s.r.l. via S. Bartolomeo, 30 <text:s text:c="2"/>42030 Villa Minozzo (RE)</text:p>
          </table:table-cell>
          <table:table-cell table:style-name="ce5" office:value-type="string">
            <text:p>manutenzione viabilità comunale fornitura materiali aridi, conglomerati bituminosi e conglomerati cementizi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i € 5737,70; Liquidati € 2054,16+ € 2098,10; liquidati € 1558,10;">
            <text:p><text:s/>Impegnati € 5737,70; Liquidati € 2054,16+ € 2098,10; liquidati € 1558,10;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° 190 del 27/07/2015; Liquidato € 2054,16 con determinazione n. 254 del 21/09/2015; Liquidati € 2098,10 con determinazione n. 315 del 09/11/2015; liquidazione di € 1558,10 con determinazione n° 343 del 27/11/2015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48">
            <text:p>448</text:p>
          </table:table-cell>
          <table:table-cell table:style-name="ce5" office:value-type="string">
            <text:p>Bianchi Italo di Bianchi Alberto &amp; C.</text:p>
          </table:table-cell>
          <table:table-cell table:style-name="ce5" office:value-type="string">
            <text:p>manutenzione viabilità comunale, fornitura materiali edili, cemento in sacchi, pozzetti, prolunghe, chiusini ecc.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i € 257,41; Liquidato € 257,41">
            <text:p><text:s/>Impegnati € 257,41; Liquidato € 257,41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° 190 del 27/07/2015; Liquidato € 257,41 con determinazione n. 315 del 09/11/2015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449">
            <text:p>449</text:p>
          </table:table-cell>
          <table:table-cell table:style-name="ce5" office:value-type="string">
            <text:p>Fontana Mario &amp; Figli</text:p>
          </table:table-cell>
          <table:table-cell table:style-name="ce5" office:value-type="string">
            <text:p>manutenzione viabilità comunale, fornitura materiali, pietre, sassi, lastricati, binderi, legname ecc.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i € 1740,54; Liquidati € 735,04; liquidati € 734,48; ">
            <text:p><text:s/>Impegnati € 1740,54; Liquidati € 735,04; liquidati € 734,48; <text:s/>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° 190 del 27/07/2015; Liquidati € 735,04 con determina n. 315 del 09/11/2015; liquidazione di € 734,48 con determinazione n° 343 del 27/11/2015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50">
            <text:p>450</text:p>
          </table:table-cell>
          <table:table-cell table:style-name="ce5" office:value-type="string">
            <text:p>Bianchi Italo di Bianchi Alberto</text:p>
          </table:table-cell>
          <table:table-cell table:style-name="ce5" office:value-type="string">
            <text:p>Suola primaria Iori ed Olmi, fornitura ed installazione pellicole di sicurezza nelle vertate a servizio della scuola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i € 1164,15; liquidati € 1164,15">
            <text:p><text:s/>Impegnati € 1164,15; liquidati € 1164,15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° 191 del 27/07/2015; liquidazione di € 1164,15 con determinazione n°314 del 6/11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51">
            <text:p>451</text:p>
          </table:table-cell>
          <table:table-cell table:style-name="ce5" office:value-type="string">
            <text:p>Bianchi Italo di Bianchi Alberto</text:p>
          </table:table-cell>
          <table:table-cell table:style-name="ce5" office:value-type="string">
            <text:p>Manutenzione fognature comunale, prolungamento allo scarico del collettore fognario in località La Piana, fornitura materiali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i € 250;liquidati € 250,00 ;">
            <text:p><text:s/>Impegnati € 250;liquidati € 250,00 ;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° 192 del 27/07/2015; liqudazione di € 250,00 con determinazione n° 319 del 10/11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52">
            <text:p>452</text:p>
          </table:table-cell>
          <table:table-cell table:style-name="ce5" office:value-type="string">
            <text:p>Novafer di Coloretti Luigi via Montefelecchio, 1 <text:s text:c="2"/>loc. Minozzo <text:s/>42030 Villa Minozzo (RE)</text:p>
          </table:table-cell>
          <table:table-cell table:style-name="ce5" office:value-type="string">
            <text:p>Esecuzione e fornitura al magazzino comunale di quattro piantoni con occhielli per la chiusura di strade a causa di eventi calamitosi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i € 160;liquidati € 160,00">
            <text:p><text:s/>Impegnati € 160;liquidati € 16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° 193 del 27/07/2015; liquidazione di € 160,00 con determinazione n° 321 del 10/11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53">
            <text:p>453</text:p>
          </table:table-cell>
          <table:table-cell table:style-name="ce5" office:value-type="string">
            <text:p>C.M. Elettroimpianti di Campi Mirco</text:p>
          </table:table-cell>
          <table:table-cell table:style-name="ce5" office:value-type="string">
            <text:p>Manutenzione impianti elettrici scuole elementari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i € 864,00; Liquidati € 864,00">
            <text:p><text:s/>Impegnati € 864,00; Liquidati € 864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° 194 del 27/07/2015; Liquidazione € 864,00, con determinazione n. 212 del 27/08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454">
            <text:p>454</text:p>
          </table:table-cell>
          <table:table-cell table:style-name="ce5" office:value-type="string">
            <text:p>Azienda agricola La Spiga di Coli Davide</text:p>
          </table:table-cell>
          <table:table-cell table:style-name="ce5" office:value-type="string">
            <text:p>Servizi antincendio, sfalcio e pulizia sterpaglie ed <text:s/>erba secca nelle aree comunali adiacenti ai fabbricati 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i € 614,75; Liquidati € 614,75">
            <text:p><text:s/>Impegnati € 614,75; Liquidati € 614,75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° 195 del 27/07/2015; Liquidati con Determinazione 258 del 21/09/2015</text:p>
          </table:table-cell>
          <table:table-cell table:number-columns-repeated="248"/>
        </table:table-row>
        <table:table-row table:style-name="ro25">
          <table:table-cell/>
          <table:table-cell table:style-name="ce7" office:value-type="float" office:value="455">
            <text:p>455</text:p>
          </table:table-cell>
          <table:table-cell table:style-name="ce5" office:value-type="string">
            <text:p>SETA S.p.A. - Via Sant'Anna n. 210 - Modena</text:p>
          </table:table-cell>
          <table:table-cell table:style-name="ce5" office:value-type="string">
            <text:p>Servizio straordinario di trasporto pubblico in zone non servite da mezzi di linea - Tratta: Monteorsaro-Roncopianigi-Febbio</text:p>
          </table:table-cell>
          <table:table-cell table:style-name="ce5" office:value-type="string">
            <text:p>2012-2014</text:p>
          </table:table-cell>
          <table:table-cell table:style-name="ce33" office:value-type="string" office:string-value="Impegnati: € 7587,20 - Liquidati: € 7587,20">
            <text:p><text:s/>Impegnati: € 7587,20 - Liquidati: € 7587,2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i n. 151 del 04/06/2012 (rettificato con Det. N. . 369 del 29/12/2012) - n. 223 del 26/08/2013 - n. 211 del 30/06/2014 - Liquidazione: Determinazione n. 199 del 29/07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56">
            <text:p>456</text:p>
          </table:table-cell>
          <table:table-cell table:style-name="ce5" office:value-type="string">
            <text:p>SETRE Fire Group S.r.l. - Via largo dei Mari n. 2b/2c - Fossoli di Carpi (MO)</text:p>
          </table:table-cell>
          <table:table-cell table:style-name="ce5" office:value-type="string">
            <text:p>Revisione estintori edifici Comunali e scuola primaria di Villa Minozzo "Iori &amp; Olmi"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: € 2523,50 Liquidazione: 2523,50">
            <text:p><text:s/>Impegno: € 2523,50 Liquidazione: 2523,5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I n. 185 del 23/07/2015 e n. 187 del 27/07/2015 - Liquidazione: Determinazioni n. 287 del 27/10/2015</text:p>
          </table:table-cell>
          <table:table-cell table:number-columns-repeated="248"/>
        </table:table-row>
        <table:table-row table:style-name="ro58">
          <table:table-cell/>
          <table:table-cell table:style-name="ce7" office:value-type="float" office:value="457">
            <text:p>457</text:p>
          </table:table-cell>
          <table:table-cell table:style-name="ce11" office:value-type="string">
            <text:p>Canovi Battista - Via La Torre n. 39 - Secchio di Villa Minozzo (RE)</text:p>
          </table:table-cell>
          <table:table-cell table:style-name="ce13" office:value-type="string">
            <text:p>Servizio straordinario di trasporto pubblico in zone non servite dai mezzi di linea in occasione per mercato settimanale del giovedì</text:p>
          </table:table-cell>
          <table:table-cell table:style-name="ce11" office:value-type="string">
            <text:p>Anno 2015</text:p>
          </table:table-cell>
          <table:table-cell table:style-name="ce17" office:value-type="string" office:string-value="Impegno € 1600,00; Liquidato € 1600,00">
            <text:p><text:s/>Impegno € 1600,00; Liquidato € 1600,00 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Determinazione di impegno n° 198 del 29/07/2015; <text:s/>Liquidazione: Determinazione n. 249 del 21/09/2015 e n. 041 del 24/02/20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458">
            <text:p>458</text:p>
          </table:table-cell>
          <table:table-cell table:style-name="ce5" office:value-type="string">
            <text:p>SETA S.p.A. - Via Sant'Anna n. 210 - Modena</text:p>
          </table:table-cell>
          <table:table-cell table:style-name="ce5" office:value-type="string">
            <text:p>Servizio straordinario di trasporto pubblico in zone non servite da mezzi di linea - Tratta: Monteorsaro-Roncopianigi-Febbio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ati: € 2581,82 - Liquidati: € 2553,32">
            <text:p><text:s/>Impegnati: € 2581,82 - Liquidati: € 2553,32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i n. 216 del 27/08/2015 - Liquidazione: Determinazione n. 035 del 23/02/20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459">
            <text:p>459</text:p>
          </table:table-cell>
          <table:table-cell table:style-name="ce5" office:value-type="string">
            <text:p>Joule Energia &amp; Lavori S.r.l. - Via Calvetro n. 5 - Reggio Emilia</text:p>
          </table:table-cell>
          <table:table-cell table:style-name="ce5" office:value-type="string">
            <text:p>Riconfigurazione centralino sede Municipale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: € 195,00 Liquidazione: € 195,00">
            <text:p><text:s/>Impegno: € 195,00 Liquidazione: € 195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138 del 09/06/2015 - Liquidazione: Determinazioni n. 109 DEL 06/04/20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460">
            <text:p>460</text:p>
          </table:table-cell>
          <table:table-cell table:style-name="ce5" office:value-type="string">
            <text:p>RINA Services S.p.A. - Via Corsica n. 12 - Genova</text:p>
          </table:table-cell>
          <table:table-cell table:style-name="ce5" office:value-type="string">
            <text:p>Verifica biennale montacarichi sede Centro Culturale "A: Benedetti"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: € 150,00 Liquidazione: € 0,00">
            <text:p><text:s/>Impegno: € 150,00 Liquidazione: € 0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217 del 27/08/2015 - Liquidazione: Determinazioni n.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61">
            <text:p>461</text:p>
          </table:table-cell>
          <table:table-cell table:style-name="ce5" office:value-type="string">
            <text:p>AGAC Infrastrutture S.p.A. - Piazza C. Prampolini n. 1 - Reggio Emilia</text:p>
          </table:table-cell>
          <table:table-cell table:style-name="ce5" office:value-type="string">
            <text:p>Autoconsumo energia elettrica prodotta dall'impianto FVT istallato sulla copertura del fabbricato di proprietà Comunale denominato "Bottega Culturale I Mantellini"</text:p>
          </table:table-cell>
          <table:table-cell table:style-name="ce5" office:value-type="string">
            <text:p>Anno 2014</text:p>
          </table:table-cell>
          <table:table-cell table:style-name="ce33" office:value-type="string" office:string-value="Impegno: € 1407,13 Liquidazione: € 1407,13">
            <text:p><text:s/>Impegno: € 1407,13 Liquidazione: € 1407,13 </text:p>
          </table:table-cell>
          <table:table-cell table:style-name="ce13" office:value-type="string">
            <text:p>Convenzione approvata con delibera di C.C. n. 97 del 18/12/2010</text:p>
          </table:table-cell>
          <table:table-cell table:style-name="ce5" office:value-type="string">
            <text:p>Liquidazione con determinazione n. 226 del 29/08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62">
            <text:p>462</text:p>
          </table:table-cell>
          <table:table-cell table:style-name="ce5" office:value-type="string">
            <text:p><text:s/>il Villaggio Socc. Coop sociale</text:p>
          </table:table-cell>
          <table:table-cell table:style-name="ce5" office:value-type="string">
            <text:p>Pulizia e lo sfalcio dell'erba attorno agli edifici comunali adibiti a scuole </text:p>
          </table:table-cell>
          <table:table-cell table:style-name="ce5" office:value-type="string">
            <text:p>Anno 2015</text:p>
          </table:table-cell>
          <table:table-cell table:style-name="ce33" office:value-type="string">
            <text:p>Impegno: <text:span text:style-name="T2">€ 491,80 </text:span><text:span text:style-name="T2">Liquidazione: € 491,80</text:span>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 n. 229 del 02/09/2015; Liquidazione di € 491,80 con determinazione n. 327 del 17/11/2015</text:p>
          </table:table-cell>
          <table:table-cell table:number-columns-repeated="248"/>
        </table:table-row>
        <table:table-row table:style-name="ro59">
          <table:table-cell/>
          <table:table-cell table:style-name="ce7" office:value-type="float" office:value="463">
            <text:p>463</text:p>
          </table:table-cell>
          <table:table-cell table:style-name="ce5" office:value-type="string">
            <text:p>ditta Romoli Graziano Via Fora 15 42010 Toano (RE)</text:p>
          </table:table-cell>
          <table:table-cell table:style-name="ce5" office:value-type="string">
            <text:p>sostituzione pneumatici ammalorati, parco macchine comunali 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€3216,39; liquidati € 90,16;liquidati € 740,08;Liquidati € 114,75; Liquidati € 245,90; Liquidati € 204,92;Liquidati € 475,41; Liquidati € 362,30;Liquidati € 613,8;">
            <text:p><text:s/>Impegno €3216,39; liquidati € 90,16;liquidati € 740,08;Liquidati € 114,75; Liquidati € 245,90; Liquidati € 204,92;Liquidati € 475,41; Liquidati € 362,30;Liquidati € 613,8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zione N°242 DEL 11/09/2015;liquidazione di € 90,16 con determinazione n° 346 del 27/11/2015; liquidazione di € 740,08 con determinazione n° 346 del 27/11/2015;Liquidazione di € 114,75 con determinazione n° 402 del 31/12/2015;Liquidazione di € 245,90 con determinazione n°402 del 31/12/2015; Liquidazione di € 204,92 con determinazione 402 del 31/12/2015;Liquidazione di € 475,41 con determinazione n° 413 del 31/12/2015; Liquidazione di € 362,30 con determinazione n° 413 del 31/12/2015;Liquidazione di € 613,8 con determinazione n° 64 del 14/03/2016;</text:p>
          </table:table-cell>
          <table:table-cell table:number-columns-repeated="248"/>
        </table:table-row>
        <table:table-row table:style-name="ro60">
          <table:table-cell/>
          <table:table-cell table:style-name="ce7" office:value-type="float" office:value="464">
            <text:p>464</text:p>
          </table:table-cell>
          <table:table-cell table:style-name="ce5" office:value-type="string">
            <text:p>Ditta Steva Via San Bartolomeo 10 42030Villa Minozzo(RE)</text:p>
          </table:table-cell>
          <table:table-cell table:style-name="ce5" office:value-type="string">
            <text:p>manutenzione per la parte meccanica </text:p>
          </table:table-cell>
          <table:table-cell table:style-name="ce5" office:value-type="string">
            <text:p>Anno 2015</text:p>
          </table:table-cell>
          <table:table-cell table:style-name="ce11" office:value-type="string">
            <text:p>Impegno € 5050,61;liquidati €555,00 ;liquidati € 105,57;liquidati € 280,98; liquidati€ 273,11; liquidati € 325,00; liquidati € 63,15;liquidati € 85,99:liquidati € 475,50;Liquidati € 164,00;Liquidati € 175,00; Liquidati € 79,52;Liquidati € 168,10; Liquidati € 459,10; Liquidati € 430,00; Liquidati € 469,05;Liquidati €188,20;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zione N°242 DEL 11/09/2015; <text:s/>liquidazione di € 555,00 con determinazione n° 322 del 10/11/2015; liquidazione di € 105,57 con determinazione n°322 del 10/11/2015; liquidazione di €280,98 con determinazione n° 322 del 10/11/2015; liquidazione di € 273,11 con determinazione n°322 del 10/11/2015; liquidazione di €325,00 con determinazione n°322 del 10/11/2015;liquidazione di € 63,15 con determinazione n°322 del 10/11/2015; liquidazione di € 85,99 con determinazione n° 322 del 10/11/2015;liquidazione di € 475,50 con determinazione n°322 del 10/11/2015;Liquidazione di € 164,00 con determinazione n° 411 del 31/12/2015; Liquisazione di € 175,00 con determinazione n° 411 del 31/12/2015; Liquidazione di € 79,52 con determinazione n° 411 del 31/12/2015;Liquidazione di € 168,10 con determinazione n° 55 del 09/03/2016; Liquidazione di € 459,10 con determinazione n° 55 del 09/03/2016;Liquidazione di € 430,00 con determinazione n° 55 del 09/03/2016; Liquidazione di € 469,05 con determinazione n° 55 del 09/03/2016; Liquidazione di € 188,20 con determinazione n° 55 del 09/03/2016;</text:p>
          </table:table-cell>
          <table:table-cell table:number-columns-repeated="248"/>
        </table:table-row>
        <table:table-row table:style-name="ro52">
          <table:table-cell/>
          <table:table-cell table:style-name="ce7" office:value-type="float" office:value="465">
            <text:p>465</text:p>
          </table:table-cell>
          <table:table-cell table:style-name="ce5" office:value-type="string">
            <text:p>Ditta Centro Revisioni <text:s/>Villa s.n.c. elettrauto di Bonicelli Mauro vicolo del casello,1, 42030 Villa Minozzo (RE)</text:p>
          </table:table-cell>
          <table:table-cell table:style-name="ce5" office:value-type="string">
            <text:p>per la parte elettrica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€ 573,77; liquidati € 55,78;Liquidati € 67,24; Liquidati € 81,97;">
            <text:p><text:s/>Impegno € 573,77; liquidati € 55,78;Liquidati € 67,24; Liquidati € 81,97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zione N°242 DEL 11/09/2015; liquidazione di € 55,78 con determinazione n° 322 del 10/11/2015;Liquidazione di € 67,24 con determinazione n° 56 del 09/03/2016;Liquidazione di € 81,97 con determinazione n° 58 del 10/03/2016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66">
            <text:p>466</text:p>
          </table:table-cell>
          <table:table-cell table:style-name="ce5" office:value-type="string">
            <text:p>Ditta Marazzi Michele via dellavite, 18 <text:s/>42030 Villa Minozzo (RE)</text:p>
          </table:table-cell>
          <table:table-cell table:style-name="ce5" office:value-type="string">
            <text:p>Lavori di sistemazione accesso luculi e cimitero Tapignola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1999,49; Liquidato € 1999,49">
            <text:p><text:s/>Impegno di € 1999,49; Liquidato € 1999,49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zione N°233 DEL 07/09/2015; Liquidazione di € 1999,49 con determina n. 257 del 21/09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67">
            <text:p>467</text:p>
          </table:table-cell>
          <table:table-cell table:style-name="ce5" office:value-type="string">
            <text:p>Ditta Idroter s.n.c. via della Vittoria, 7 <text:s text:c="2"/>42030 Villa Minozzo (RE)</text:p>
          </table:table-cell>
          <table:table-cell table:style-name="ce5" office:value-type="string">
            <text:p>Intervento di somma urgenza per la messa in sicurezza della strada comunale Secchio Deusi Governara in località grotta di Secchio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€ 16130,26; Liquidati € 16130,26;">
            <text:p><text:s/>Impegno € 16130,26; Liquidati € 16130,26; </text:p>
          </table:table-cell>
          <table:table-cell table:style-name="ce13" office:value-type="string">
            <text:p>art. 176 del D.P.R. 05/10/2010 n. 207</text:p>
          </table:table-cell>
          <table:table-cell table:style-name="ce5" office:value-type="string">
            <text:p>Impegno con determinazione n. 235 del 10/09/2015; Liquidazione di € 16130,26 con determinazione 392 del 31/12/2015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68">
            <text:p>468</text:p>
          </table:table-cell>
          <table:table-cell table:style-name="ce5" office:value-type="string">
            <text:p>Studio tecnico Geom. Rubertelli Dante via Osvaldo Caselli <text:s/>7 <text:s/>42030 <text:s/>Villa Minozzo (RE)</text:p>
          </table:table-cell>
          <table:table-cell table:style-name="ce5" office:value-type="string">
            <text:p>Spese tecniche per frazionamento strada di piano in località la Piana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1182,22; Liquidati € 1229,51;">
            <text:p><text:s/>Impegno di € 1182,22; Liquidati € 1229,51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zione n. 246 del 17/09/2015; Liquidazione di € 1229,51 con determinazione n°54 del 09/03/2016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69">
            <text:p>469</text:p>
          </table:table-cell>
          <table:table-cell table:style-name="ce5" office:value-type="string">
            <text:p>FN Ferrari e Novellani via Libero grassi,10- CorteTegge 42025 Cavriago (RE) </text:p>
          </table:table-cell>
          <table:table-cell table:style-name="ce5" office:value-type="string">
            <text:p>installazione di una porta di alluminio con maniglia anti panico e specchio a vetro anti sfondamento nell'aula di musica della scuola media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          1200,00; liquidati € 983,61;">
            <text:p><text:s/>Impegno di € <text:s text:c="10"/>1200,00; liquidati € 983,61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zione n.247 del 21/09/2015; liquidazione di € 983,61 con determinazione n° 344 del 27/11/2015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70">
            <text:p>470</text:p>
          </table:table-cell>
          <table:table-cell table:style-name="ce5" office:value-type="string">
            <text:p>Tazzioli e Magnani srl via Ganapini, 27 <text:s text:c="5"/>42035 <text:s/>Castelnovo ne Monti</text:p>
          </table:table-cell>
          <table:table-cell table:style-name="ce5" office:value-type="string">
            <text:p>Lavori di ricostruzione scogliera a difesa a difesa del rilevato stradale nel fosso <text:s/>della Squettola in località Roncofrappano 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1000;Liquidati €1000,00;">
            <text:p><text:s/>Impegno di € 1000;Liquidati €1000,00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zione n° <text:s/>262 del 29/09/2015; Liquidazione di € 1000,00 con determinazione 39 del 23/02/2016;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471">
            <text:p>471</text:p>
          </table:table-cell>
          <table:table-cell table:style-name="ce11" office:value-type="string">
            <text:p>Parrocchia dei S.S. Quirico e Giuliatta in Villa Minozzo</text:p>
          </table:table-cell>
          <table:table-cell table:style-name="ce13" office:value-type="string">
            <text:p>Pagamento XII° rata annuale per l'acquisizione al patrimonio Comunale degli appezzamenti di terreno su cui insistono gli impianti sportivi del Capoluogo di Villa Minozzo</text:p>
          </table:table-cell>
          <table:table-cell table:style-name="ce11" office:value-type="string">
            <text:p>Annualità 2015</text:p>
          </table:table-cell>
          <table:table-cell table:style-name="ce17" office:value-type="string" office:string-value="Impegno e Liquidazione: € 12600">
            <text:p><text:s/>Impegno e Liquidazione: € 12600 </text:p>
          </table:table-cell>
          <table:table-cell table:style-name="ce13" office:value-type="string">
            <text:p>Atto pubblico di compravendita del 01/09/2005 - Rep. n. 698</text:p>
          </table:table-cell>
          <table:table-cell table:style-name="ce13" office:value-type="string">
            <text:p>Delibera di G.C. n. 132 del 22/11/2004 - Atto pubblico di compravendita del 01/09/2005 - Rep. n. 698 - Determinazione n. 263 del 29/09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72">
            <text:p>472</text:p>
          </table:table-cell>
          <table:table-cell table:style-name="ce5" office:value-type="string">
            <text:p>C.M. Elettroimpianti di Campi Mirco</text:p>
          </table:table-cell>
          <table:table-cell table:style-name="ce5" office:value-type="string">
            <text:p>Manutenzione lampade di emergenza consistente nella sostituzione batterie nella scuola media di Villa Minozzo</text:p>
          </table:table-cell>
          <table:table-cell table:style-name="ce5" office:value-type="string">
            <text:p>Annualità 2015</text:p>
          </table:table-cell>
          <table:table-cell table:style-name="ce33" office:value-type="string" office:string-value="Impegno € 819,67; Liquidati € 819,67;">
            <text:p><text:s/>Impegno € 819,67; Liquidati € 819,67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zione n. 266 del 01/10/2015; Liquidazione di € 819,67 con determinazione n° 410 del 31/12/2015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73">
            <text:p>473</text:p>
          </table:table-cell>
          <table:table-cell table:style-name="ce5" office:value-type="string">
            <text:p>C.M. Elettroimpianti di Campi Mirco</text:p>
          </table:table-cell>
          <table:table-cell table:style-name="ce5" office:value-type="string">
            <text:p>Manutenzione lampade di emergenza consistente nella sostituzione batterie nelle scuole elementari nel comune <text:s/>Villa Minozzo</text:p>
          </table:table-cell>
          <table:table-cell table:style-name="ce5" office:value-type="string">
            <text:p>Annualità 2015</text:p>
          </table:table-cell>
          <table:table-cell table:style-name="ce33" office:value-type="string" office:string-value="Impegno di € 365,51; Liquidati € 365,51;">
            <text:p><text:s/>Impegno di € 365,51; Liquidati € 365,51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zione n. 267 del 01/10/2015; Liquidazione di € 365,51 con determinazione n° 408 del 31/12/2015;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474">
            <text:p>474</text:p>
          </table:table-cell>
          <table:table-cell table:style-name="ce5" office:value-type="string">
            <text:p>C.M. Elettroimpianti di Campi Mirco</text:p>
          </table:table-cell>
          <table:table-cell table:style-name="ce5" office:value-type="string">
            <text:p>Manutenzione impianto elettrico magazzino comunale</text:p>
          </table:table-cell>
          <table:table-cell table:style-name="ce5" office:value-type="string">
            <text:p>Annualità 2015</text:p>
          </table:table-cell>
          <table:table-cell table:style-name="ce33" office:value-type="string" office:string-value="Impegno di € 200,00">
            <text:p><text:s/>Impegno di € 200,00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 n. 269 del 01/10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75">
            <text:p>475</text:p>
          </table:table-cell>
          <table:table-cell table:style-name="ce5" office:value-type="string">
            <text:p>Centrogeo Survey S.n.c. di Mazzetti &amp; C. con sede in Correggio (RE) - piazza San Quirino n. 6</text:p>
          </table:table-cell>
          <table:table-cell table:style-name="ce5" office:value-type="string">
            <text:p>Incarico approfondimenti geognostici PSC-RUE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: € 11000 Liquidazione: € 11000">
            <text:p><text:s/>Impegno: € 11000 Liquidazione: € 11000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zione n. 240 del 11/09/2015 - Liquidazione: n. 360 del 02/12/2015 - n. 036 del 23/02/20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476">
            <text:p>476</text:p>
          </table:table-cell>
          <table:table-cell table:style-name="ce5" office:value-type="string">
            <text:p>AR/S Archeosistemi Soc. Coop. - Via Nove Martiri n. 11/a - Villa Sesso - Reggio Emilia</text:p>
          </table:table-cell>
          <table:table-cell table:style-name="ce5" office:value-type="string">
            <text:p>Incarico redazione Carta della Potenzialità Archeologica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: € 1894,75 Liquidazione: € 1000,00">
            <text:p><text:s/>Impegno: € 1894,75 Liquidazione: € 1000,00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zione n. 241 del 11/09/2015 - Liquidazione: determinazione n. 361 del 02/12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477">
            <text:p>477</text:p>
          </table:table-cell>
          <table:table-cell table:style-name="ce5" office:value-type="string">
            <text:p>AR/S Archeosistemi Soc. Coop. - Via Nove Martiri n. 11/a - Villa Sesso - Reggio Emilia</text:p>
          </table:table-cell>
          <table:table-cell table:style-name="ce5" office:value-type="string">
            <text:p>Incarico studi ed attività preliminari per successica redazione Cpa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: € 2205,25">
            <text:p><text:s/>Impegno: € 2205,25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zione n. 232 del 10/09/2015 - Liquidazione: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78">
            <text:p>478</text:p>
          </table:table-cell>
          <table:table-cell table:style-name="ce5" office:value-type="string">
            <text:p>FN Ferrari e Novellani via Libero grassi,10- CorteTegge 42025 Cavriago (RE) </text:p>
          </table:table-cell>
          <table:table-cell table:style-name="ce5" office:value-type="string">
            <text:p>manutenzione portone d'ingresso magazzino comunale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166,39; liquidati € 166,39;">
            <text:p><text:s/>Impegno di € 166,39; liquidati € 166,39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zione n. 272 del 06/10/2015 - Liquidazione: di € 166,39 con determinazione n° 345 del 27/11/2015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79">
            <text:p>479</text:p>
          </table:table-cell>
          <table:table-cell table:style-name="ce5" office:value-type="string">
            <text:p>C.M. Elettroimpianti di Campi Mirco</text:p>
          </table:table-cell>
          <table:table-cell table:style-name="ce5" office:value-type="string">
            <text:p>Manutenzione lampade di emergenza consistente nella sostituzione batterie nelle scuole materne nel comune <text:s/>Villa Minozzo</text:p>
          </table:table-cell>
          <table:table-cell table:style-name="ce5" office:value-type="string">
            <text:p>Annualità 2015</text:p>
          </table:table-cell>
          <table:table-cell table:style-name="ce33" office:value-type="string" office:string-value="Impegno di € 700,00;Liquidati € 573,77;">
            <text:p><text:s/>Impegno di € 700,00;Liquidati € 573,77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 n. 268 del 01/10/2015; Liquidazione di € 573,77 con determinazione n° 409 del 31/12/2015;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480">
            <text:p>480</text:p>
          </table:table-cell>
          <table:table-cell table:style-name="ce5" office:value-type="string">
            <text:p>Azienda agricola La Spiga di Coli Davide</text:p>
          </table:table-cell>
          <table:table-cell table:style-name="ce5" office:value-type="string">
            <text:p>Aappalto abbattimento ghiaccio sulla viabilità comunale stagioni invernali 2015/2018 impegno e affidamento lotto n°1</text:p>
          </table:table-cell>
          <table:table-cell table:style-name="ce5" office:value-type="string">
            <text:p>Annualità 2015/2018</text:p>
          </table:table-cell>
          <table:table-cell table:style-name="ce33" office:value-type="string" office:string-value="Impegno di €13561,19">
            <text:p><text:s/>Impegno di €13561,19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 n. 276 del 14/10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481">
            <text:p>481</text:p>
          </table:table-cell>
          <table:table-cell table:style-name="ce5" office:value-type="string">
            <text:p>Predelli Claudio e Angelo SNC</text:p>
          </table:table-cell>
          <table:table-cell table:style-name="ce5" office:value-type="string">
            <text:p>Aappalto abbattimento ghiaccio sulla viabilità comunale stagioni invernali 2015/2018 impegno e affidamento lotto n°2</text:p>
          </table:table-cell>
          <table:table-cell table:style-name="ce5" office:value-type="string">
            <text:p>Annualità 2015/2018</text:p>
          </table:table-cell>
          <table:table-cell table:style-name="ce33" office:value-type="string" office:string-value="Impegno di € 13854,19">
            <text:p><text:s/>Impegno di € 13854,19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 n. 276 del 14/10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482">
            <text:p>482</text:p>
          </table:table-cell>
          <table:table-cell table:style-name="ce5" office:value-type="string">
            <text:p>Predelli Claudio e Angelo SNC</text:p>
          </table:table-cell>
          <table:table-cell table:style-name="ce5" office:value-type="string">
            <text:p>Aappalto abbattimento ghiaccio sulla viabilità comunale stagioni invernali 2015/2018 impegno e affidamento lotto n°3</text:p>
          </table:table-cell>
          <table:table-cell table:style-name="ce5" office:value-type="string">
            <text:p>Annualità 2015/2018</text:p>
          </table:table-cell>
          <table:table-cell table:style-name="ce33" office:value-type="string" office:string-value="Impegno di € 8908,02">
            <text:p><text:s/>Impegno di € 8908,02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 n. 276 del 14/10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483">
            <text:p>483</text:p>
          </table:table-cell>
          <table:table-cell table:style-name="ce5" office:value-type="string">
            <text:p>Azienda agricola Riotti Pietro</text:p>
          </table:table-cell>
          <table:table-cell table:style-name="ce5" office:value-type="string">
            <text:p>Aappalto abbattimento ghiaccio sulla viabilità comunale stagioni invernali 2015/2018 impegno e affidamento lotto n°4</text:p>
          </table:table-cell>
          <table:table-cell table:style-name="ce5" office:value-type="string">
            <text:p>Annualità 2015/2018</text:p>
          </table:table-cell>
          <table:table-cell table:style-name="ce33" office:value-type="string" office:string-value="Impegno di € 14481,72">
            <text:p><text:s/>Impegno di € 14481,72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 n. 276 del 14/10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484">
            <text:p>484</text:p>
          </table:table-cell>
          <table:table-cell table:style-name="ce5" office:value-type="string">
            <text:p>Azienda agricola Prato Rastrellino di Canovi Monica</text:p>
          </table:table-cell>
          <table:table-cell table:style-name="ce5" office:value-type="string">
            <text:p>Aappalto abbattimento ghiaccio sulla viabilità comunale stagioni invernali 2015/2018 impegno e affidamento lotto n°5</text:p>
          </table:table-cell>
          <table:table-cell table:style-name="ce5" office:value-type="string">
            <text:p>Annualità 2015/2018</text:p>
          </table:table-cell>
          <table:table-cell table:style-name="ce33" office:value-type="string" office:string-value="Impegno di € 15738,03">
            <text:p><text:s/>Impegno di € 15738,03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 n. 276 del 14/10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485">
            <text:p>485</text:p>
          </table:table-cell>
          <table:table-cell table:style-name="ce5" office:value-type="string">
            <text:p>Costi Erio</text:p>
          </table:table-cell>
          <table:table-cell table:style-name="ce5" office:value-type="string">
            <text:p>Aappalto abbattimento ghiaccio sulla viabilità comunale stagioni invernali 2015/2018 impegno e affidamento lotto n°6</text:p>
          </table:table-cell>
          <table:table-cell table:style-name="ce5" office:value-type="string">
            <text:p>Annualità 2015/2018</text:p>
          </table:table-cell>
          <table:table-cell table:style-name="ce33" office:value-type="string" office:string-value="Impegno di € 15153,97">
            <text:p><text:s/>Impegno di € 15153,97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 n. 276 del 14/10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86">
            <text:p>486</text:p>
          </table:table-cell>
          <table:table-cell table:style-name="ce5" office:value-type="string">
            <text:p>CEAG <text:s/>S.r.l.</text:p>
          </table:table-cell>
          <table:table-cell table:style-name="ce5" office:value-type="string">
            <text:p>manutenzione viabilità comunale, acquisto materiali aridi e conglomerati bituminosi e cementizi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1092,02; Liquidati € 1077,70;">
            <text:p><text:s/>Impegno di € 1092,02; Liquidati € 1077,70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 n. 279 del 23/10/2015; Liquidazione di € 1077,70 con determinazione n° 396 del 31/12/2015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87">
            <text:p>487</text:p>
          </table:table-cell>
          <table:table-cell table:style-name="ce5" office:value-type="string">
            <text:p>Fontana Mario &amp; Figli</text:p>
          </table:table-cell>
          <table:table-cell table:style-name="ce5" office:value-type="string">
            <text:p>Manutenzione viabilità comunale , acquisto materiali edili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957,16; Liquidato € 957,16">
            <text:p><text:s/>Impegno di € 957,16; Liquidato € 957,16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 n. 279 del 23/10/2015; Liquidazione € 957,16 con determinazione n. 315 del 09/11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88">
            <text:p>488</text:p>
          </table:table-cell>
          <table:table-cell table:style-name="ce5" office:value-type="string">
            <text:p>Morani Daniele Via Lezzolo, 9 <text:s text:c="2"/>42034 Casina (RE)</text:p>
          </table:table-cell>
          <table:table-cell table:style-name="ce5" office:value-type="string">
            <text:p>Espurghi schema fognante casa protetta e attraversamento via del Castello in fregio al civico 133, otturati ; 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241,80; liquidati € 268,18;">
            <text:p><text:s/>Impegno di € 241,80; liquidati € 268,18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 n. 280 del 26/10/2015; liquidazione di € 268,18 con determinazione n° 365 del 04/12/2015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89">
            <text:p>489</text:p>
          </table:table-cell>
          <table:table-cell table:style-name="ce5" office:value-type="string">
            <text:p>Tincani Aldino di Tincani Mauro via Radici sud , 65 Castellarano (RE)</text:p>
          </table:table-cell>
          <table:table-cell table:style-name="ce5" office:value-type="string">
            <text:p>Fornitura q.li 614,20 di salgemma per abbattimento ghiaccio viabilità comunale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4606,50; liquidati € 4606,50;">
            <text:p><text:s/>Impegno di € 4606,50; liquidati € 4606,50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 n. 309 del 31/10/2015; liquidazione di € 4606,50 con determinazione n. 374 del 11/12/2015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90">
            <text:p>490</text:p>
          </table:table-cell>
          <table:table-cell table:style-name="ce5" office:value-type="string">
            <text:p>CEAG <text:s/>S.r.l.</text:p>
          </table:table-cell>
          <table:table-cell table:style-name="ce5" office:value-type="string">
            <text:p>Fornitura q.li 880,60 di granulato 3/6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1541,05; Liquidazione di € 1540,00;">
            <text:p><text:s/>Impegno di € 1541,05; Liquidazione di € 1540,00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 n. 309 del 31/10/2015; Liquidazione di € 1540,00 co determinazione n° 398 del 31/12/2015;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float" office:value="491">
            <text:p>491</text:p>
          </table:table-cell>
          <table:table-cell table:style-name="ce5" office:value-type="string">
            <text:p>CEAG <text:s/>S.r.l.</text:p>
          </table:table-cell>
          <table:table-cell table:style-name="ce5" office:value-type="string">
            <text:p>Fornitura materiali aridi e conglomerati bituminosi per manutenzione viabilità comunale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1639,34; liquidati € 333,10; Liquidati € 1305,50;">
            <text:p><text:s/>Impegno di € 1639,34; liquidati € 333,10; Liquidati € 1305,50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 n. 300 del 31/10/2015; Liquidazione di € 333,10 con determinazione n°415 del 31/12/2015; Liquidazione di € 1305,50 con determinazione n° 421 del 31/12/2015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92">
            <text:p>492</text:p>
          </table:table-cell>
          <table:table-cell table:style-name="ce5" office:value-type="string">
            <text:p>Il Villaggio Sooc. Coop Sociale</text:p>
          </table:table-cell>
          <table:table-cell table:style-name="ce5" office:value-type="string">
            <text:p>IV° sfalcio cimiteri frazionali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1639,34; liquidati € 1639,34;">
            <text:p><text:s/>Impegno di € 1639,34; liquidati € 1639,34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 n. 301 del 31/10/2015; liquidazione di € 1639,34 con determinazione n. 348 del 28/11/2015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93">
            <text:p>493</text:p>
          </table:table-cell>
          <table:table-cell table:style-name="ce5" office:value-type="string">
            <text:p>Fontana Mario &amp; Figli</text:p>
          </table:table-cell>
          <table:table-cell table:style-name="ce5" office:value-type="string">
            <text:p>Spese per il vestiario di servizio al personale dell'ufficio tecnico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     € 983,61; liquidati € 983,61;">
            <text:p><text:s/>Impegno <text:s text:c="5"/>€ 983,61; liquidati € 983,61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di spesa con determinazione n. 308 del 31/10/2015; liquidazione di € 983,61 con determinazione 353 del 01/12/2015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94">
            <text:p>494</text:p>
          </table:table-cell>
          <table:table-cell table:style-name="ce5" office:value-type="string">
            <text:p>Bianchi Italo di Bianchi Alberto &amp; C.</text:p>
          </table:table-cell>
          <table:table-cell table:style-name="ce5" office:value-type="string">
            <text:p>Acquisto beni magazzino comunale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€ 703,Liquidati € 703,11;">
            <text:p><text:s/>Impegno € 703,Liquidati € 703,11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di spesa con determinazione n. 307 del 31/10/2015; Liquidazione di € 703,11 con determinazione n° 32 del 23/02/2016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95">
            <text:p>495</text:p>
          </table:table-cell>
          <table:table-cell table:style-name="ce5" office:value-type="string">
            <text:p>Steva</text:p>
          </table:table-cell>
          <table:table-cell table:style-name="ce5" office:value-type="string">
            <text:p>Manutenzione autovettura di servizio Ufficio Tecnico , prestazione di servizi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€ 573,77;Liquidati € 573,77;">
            <text:p><text:s/>Impegno € 573,77;Liquidati € 573,77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di spesa con determinazione n. 306 del 31/10/2015; Liquidazione di € 573,77 con determinazione n° 407 del 31/12/2015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96">
            <text:p>496</text:p>
          </table:table-cell>
          <table:table-cell table:style-name="ce5" office:value-type="string">
            <text:p>Agnesani Piero</text:p>
          </table:table-cell>
          <table:table-cell table:style-name="ce5" office:value-type="string">
            <text:p>Strada di accesso ai nuovi loculi di Febbio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                    €  9836,07; liquidati € 9836,07;">
            <text:p><text:s/>Impegno <text:s text:c="20"/>€ <text:s/>9836,07; liquidati € 9836,07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di spesa con determinazione n. 304 del 31/10/2015; liquidazione di € 9836,07 con determinazione n°352 del 01/12/2015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97">
            <text:p>497</text:p>
          </table:table-cell>
          <table:table-cell table:style-name="ce5" office:value-type="string">
            <text:p>Geom. Federico Zobbi</text:p>
          </table:table-cell>
          <table:table-cell table:style-name="ce5" office:value-type="string">
            <text:p>Rilievo topografico arredo Cerrè Sologno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                    €  506,32; Liquidati € 506,32;">
            <text:p><text:s/>Impegno <text:s text:c="20"/>€ <text:s/>506,32; Liquidati € 506,32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di spesa con determinazione n. 303 del 31/10/2015; liquidazione di € <text:s/>506,32 <text:s/>con determinazione n° 19 del 08/02/2016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98">
            <text:p>498</text:p>
          </table:table-cell>
          <table:table-cell table:style-name="ce5" office:value-type="string">
            <text:p>Geom. Dante Rubertelli</text:p>
          </table:table-cell>
          <table:table-cell table:style-name="ce5" office:value-type="string">
            <text:p>Picchettamento strada di Piano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                    € 245,90; Liquidati € 245,90;">
            <text:p><text:s/>Impegno <text:s text:c="20"/>€ 245,90; Liquidati € 245,90;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di spesa con determinazione n. 302 del 31/10/2015; Liquidazione di € 245,90 con determinazione n°53 del 09/03/2016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499">
            <text:p>499</text:p>
          </table:table-cell>
          <table:table-cell table:style-name="ce5" office:value-type="string">
            <text:p>Asfalti Villa snc</text:p>
          </table:table-cell>
          <table:table-cell table:style-name="ce5" office:value-type="string">
            <text:p>Esecuzione tetto edificio servizi campeggio Rescadore 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di € 11582,32; Liquidati € 11582,32">
            <text:p><text:s/>Impegno di € 11582,32; Liquidati € 11582,32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di spesa con determinazione n. 313 deol 06/11/2015;Liquidazione di € 11582,32 con determinazione n° 9 del 26/01/2016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500">
            <text:p>500</text:p>
          </table:table-cell>
          <table:table-cell table:style-name="ce5" office:value-type="string">
            <text:p>BAGNOLI NET S.r.l. - Via Roma n. 31/B - Castelnovo ne' Monti (RE)</text:p>
          </table:table-cell>
          <table:table-cell table:style-name="ce5" office:value-type="string">
            <text:p>Fornitura access point wifi e switch otto porte per copertura internet wifi spazi pubblici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: € 735,00 - Liquidazione: € 735,00">
            <text:p><text:s/>Impegno: € 735,00 - Liquidazione: € 735,00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di spesa con determinazione n. 273 del 08/10/2015 - Liquidazione con determinazione n. 317 del 09/11/2015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501">
            <text:p>501</text:p>
          </table:table-cell>
          <table:table-cell table:style-name="ce5" office:value-type="string">
            <text:p>Scuola Materna Iori e Olmi - Corso Prampa n. 15 - Villa Minozzo (RE)</text:p>
          </table:table-cell>
          <table:table-cell table:style-name="ce5" office:value-type="string">
            <text:p>Rimborso spese per utenze pagate scuola dell'infanzia di Villa Minozoz - A.S. 2014/2015</text:p>
          </table:table-cell>
          <table:table-cell table:style-name="ce5" office:value-type="string">
            <text:p>Sett.14 - Ago.15</text:p>
          </table:table-cell>
          <table:table-cell table:style-name="ce33" office:value-type="string" office:string-value="Liquidazione: € 1381,07">
            <text:p><text:s/>Liquidazione: € 1381,07 </text:p>
          </table:table-cell>
          <table:table-cell table:style-name="ce13" office:value-type="string">
            <text:p>Convenzione approvata con delibera di C.C. n. 71 del 10/09/2014</text:p>
          </table:table-cell>
          <table:table-cell table:style-name="ce5" office:value-type="string">
            <text:p>Liquidazione con determinazione n. 323 del 11/11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502">
            <text:p>502</text:p>
          </table:table-cell>
          <table:table-cell table:style-name="ce5" office:value-type="string">
            <text:p>AGAC Infrastrutture S.p.A. - Piazza C. Prampolini n. 1 - Reggio Emilia</text:p>
          </table:table-cell>
          <table:table-cell table:style-name="ce5" office:value-type="string">
            <text:p>Autoconsumo energia elettrica prodotta dall'impianto FVT istallato sulla copertura del fabbricato di proprietà Comunale denominato "Bottega Culturale I Mantellini"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: € 1147,20 Liquidazione: € 1147,20">
            <text:p><text:s/>Impegno: € 1147,20 Liquidazione: € 1147,20 </text:p>
          </table:table-cell>
          <table:table-cell table:style-name="ce13" office:value-type="string">
            <text:p>Convenzione approvata con delibera di C.C. n. 97 del 18/12/2010</text:p>
          </table:table-cell>
          <table:table-cell table:style-name="ce5" office:value-type="string">
            <text:p>Liquidazione con determinazione n. 325 del 16/11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503">
            <text:p>503</text:p>
          </table:table-cell>
          <table:table-cell table:style-name="ce16" office:value-type="string">
            <text:p>Regione Emilia-Romagna</text:p>
          </table:table-cell>
          <table:table-cell table:style-name="ce14" office:value-type="string">
            <text:p>Canoni di concessione demaniale</text:p>
          </table:table-cell>
          <table:table-cell table:style-name="ce14" office:value-type="string">
            <text:p>Anno 2015</text:p>
          </table:table-cell>
          <table:table-cell table:style-name="ce31" office:value-type="float" office:value="2838">
            <text:p><text:s/>€ 2.838,00 </text:p>
          </table:table-cell>
          <table:table-cell table:style-name="ce38" office:value-type="string">
            <text:p>Determinazioni della Giunta Regionale n. 16154 del 07/11/2005 e n. 13615 del 26/10/2012</text:p>
          </table:table-cell>
          <table:table-cell table:style-name="ce38" office:value-type="string">
            <text:p>Determine di impegno e autorizzazione al pagamento n. 332 del 23/11/2015 e n. 333 del 23/11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504">
            <text:p>504</text:p>
          </table:table-cell>
          <table:table-cell table:style-name="ce5" office:value-type="string">
            <text:p>Studio Alfa S.r.l. - Via Monti n. 1 - Reggio Emilia</text:p>
          </table:table-cell>
          <table:table-cell table:style-name="ce5" office:value-type="string">
            <text:p>Mappatura materiali contenenti amianto nella scuola dell'infanzia "Iori e Olmi" di Villa Minozzo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: € 1130,00 Liquidazione: € 1130,00">
            <text:p><text:s/>Impegno: € 1130,00 Liquidazione: € 1130,00 </text:p>
          </table:table-cell>
          <table:table-cell table:style-name="ce13" office:value-type="string">
            <text:p>D.L.gs. <text:s text:c="2"/>N. <text:s text:c="2"/>163 <text:s/>del 12/04/2006 e s.m.i. -art. 125</text:p>
          </table:table-cell>
          <table:table-cell table:style-name="ce5" office:value-type="string">
            <text:p>Impegno con determinazione n. 239 del 11/09/2015 - Liquidazione con determinazione n. 337 del 23/11/2015 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505">
            <text:p>505</text:p>
          </table:table-cell>
          <table:table-cell table:style-name="ce5" office:value-type="string">
            <text:p>Unione Montana dei Comuni dell'Appennino Reggiano - Via dei Partigiani n. 10 - 42035 Castelnovo ne' Monti (RE)</text:p>
          </table:table-cell>
          <table:table-cell table:style-name="ce5" office:value-type="string">
            <text:p>Gestione SUAP in forma associata</text:p>
          </table:table-cell>
          <table:table-cell table:style-name="ce5" office:value-type="string">
            <text:p>Annualità 2015</text:p>
          </table:table-cell>
          <table:table-cell table:style-name="ce33" office:value-type="string" office:string-value="Impegno: Euro 4277,96   Liquidazione: Euro 4277,96">
            <text:p><text:s/>Impegno: Euro 4277,96 <text:s text:c="2"/>Liquidazione: Euro 4277,96 </text:p>
          </table:table-cell>
          <table:table-cell table:style-name="ce13" office:value-type="string">
            <text:p>Delibera di Consiglio Comunale n. 09 del 22/03/2014</text:p>
          </table:table-cell>
          <table:table-cell table:style-name="ce5" office:value-type="string">
            <text:p>Impegno e Liquidazione: Determinazione n. 340 del 23/11/2015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506">
            <text:p>506</text:p>
          </table:table-cell>
          <table:table-cell table:style-name="ce5" office:value-type="string">
            <text:p>Reggiana Ascensori s.r.l. - Via Chiloni n. 21/a - Reggio Emilia</text:p>
          </table:table-cell>
          <table:table-cell table:style-name="ce5" office:value-type="string">
            <text:p>Assistenza tecnica alla verifica biennale del montacarichi ubicato nel Centro Culturale A. benedetti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€ 55,00  Liquidazione: €  55,00">
            <text:p><text:s/>Impegno € 55,00 <text:s/>Liquidazione: € <text:s/>55,00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del Responsabile del Servizio n. 218 del 27/08/2015 - Liquidazioni: Determinazione del Responsabile del Servizio n. 362 del 02/12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string">
            <text:p>506/a</text:p>
          </table:table-cell>
          <table:table-cell table:style-name="ce5" office:value-type="string">
            <text:p>Vicariato XI^ Santa Maria dei Monti - Parrocchia di Santa Lucia V. e M.</text:p>
          </table:table-cell>
          <table:table-cell table:style-name="ce5" office:value-type="string">
            <text:p>Liquidazione oneri di urbanizzazione per opere di culto</text:p>
          </table:table-cell>
          <table:table-cell table:style-name="ce5" office:value-type="string">
            <text:p>Anni: 2011-2012-2013-2014</text:p>
          </table:table-cell>
          <table:table-cell table:style-name="ce33" office:value-type="string" office:string-value="Liquidazione: € 4475,36">
            <text:p><text:s/>Liquidazione: € 4475,36 </text:p>
          </table:table-cell>
          <table:table-cell table:style-name="ce13" office:value-type="string">
            <text:p>Delibera Consiglio regionale n. 849 del 04/03/1998</text:p>
          </table:table-cell>
          <table:table-cell table:style-name="ce5" office:value-type="string">
            <text:p>Determinazione n. 363 del 04/12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507">
            <text:p>507</text:p>
          </table:table-cell>
          <table:table-cell table:style-name="ce5" office:value-type="string">
            <text:p>La Rosa Service</text:p>
          </table:table-cell>
          <table:table-cell table:style-name="ce5" office:value-type="string">
            <text:p>Riordino e riesumazione cimiteri di Carù, Tapignola, Asta e Febbio</text:p>
          </table:table-cell>
          <table:table-cell table:style-name="ce5" office:value-type="string">
            <text:p>Annualitità 2015</text:p>
          </table:table-cell>
          <table:table-cell table:style-name="ce33" office:value-type="string" office:string-value="Impegno € 4000,00; Liquidati € 3278,69   ">
            <text:p><text:s/>Impegno € 4000,00; Liquidati € 3278,69 <text:s text:c="3"/>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zione n. 368 del 07/12/2015; Liquidazione di € 3278,69 con determinazione n° 405 del 31/12/2015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508">
            <text:p>508</text:p>
          </table:table-cell>
          <table:table-cell table:style-name="ce5" office:value-type="string">
            <text:p>Centro Revisioni Villa di Bonicelli Mauro</text:p>
          </table:table-cell>
          <table:table-cell table:style-name="ce5" office:value-type="string">
            <text:p>Manutenzione automezzi settore LL PP e patrimonio, prestazione di servizi, impegno e affidamento fornitura.</text:p>
          </table:table-cell>
          <table:table-cell table:style-name="ce5" office:value-type="string">
            <text:p>Annualitità 2015</text:p>
          </table:table-cell>
          <table:table-cell table:style-name="ce33" office:value-type="string" office:string-value="Impegno € 63,78 - Liquidazione € 63,78">
            <text:p><text:s/>Impegno € 63,78 - Liquidazione € 63,78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. 367 del 05/12/2015 - liquidazione con determinazione n. 403 del 31/12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509">
            <text:p>509</text:p>
          </table:table-cell>
          <table:table-cell table:style-name="ce5" office:value-type="string">
            <text:p>Romoli Graziano</text:p>
          </table:table-cell>
          <table:table-cell table:style-name="ce5" office:value-type="string">
            <text:p>Manutenzione automezzi settore LL PP e patrimonio, prestazione di servizi, impegno e affidamento fornitura.</text:p>
          </table:table-cell>
          <table:table-cell table:style-name="ce5" office:value-type="string">
            <text:p>Annualitità 2015</text:p>
          </table:table-cell>
          <table:table-cell table:style-name="ce33" office:value-type="string" office:string-value="Impegno € 983,61; Liquidati € 983,61;">
            <text:p><text:s/>Impegno € 983,61; Liquidati € 983,61;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zione n. 367 del 05/12/2015; Liquidazione di € 983,61 con determinazione 412 del 31/12/2015;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510">
            <text:p>510</text:p>
          </table:table-cell>
          <table:table-cell table:style-name="ce5" office:value-type="string">
            <text:p>Steva</text:p>
          </table:table-cell>
          <table:table-cell table:style-name="ce5" office:value-type="string">
            <text:p>Manutenzione automezzi settore LL PP e patrimonio, prestazione di servizi, impegno e affidamento fornitura.</text:p>
          </table:table-cell>
          <table:table-cell table:style-name="ce5" office:value-type="string">
            <text:p>Annualitità 2015</text:p>
          </table:table-cell>
          <table:table-cell table:style-name="ce33" office:value-type="string" office:string-value="Impegno € 593,97; Liquidati € 593,96;">
            <text:p><text:s/>Impegno € 593,97; Liquidati € 593,96;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Determinazione n. 367 del 05/12/2015; Liquidazione di € 593,96 con determinazione n° 406 del 31/12/2015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511">
            <text:p>511</text:p>
          </table:table-cell>
          <table:table-cell table:style-name="ce5" office:value-type="string">
            <text:p>Monte Penna S.n.c. di Busanelli Leardo e C - Via Don Pasquino Borghi n. 12/A Villa Minozzo (RE)</text:p>
          </table:table-cell>
          <table:table-cell table:style-name="ce5" office:value-type="string">
            <text:p>Sede distaccamento VV.FF. volontari - Acquisto derrate alimentari - Impegno di spesa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: € 2500,00 - Liquidazione: € 527,97">
            <text:p><text:s/>Impegno: € 2500,00 - Liquidazione: € 527,97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292 del 29/10/2015 - Liquidazione: determinazione n. 373 del 10/12/2015 - n. 400 del 31/12/2015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512">
            <text:p>512</text:p>
          </table:table-cell>
          <table:table-cell table:style-name="ce5" office:value-type="string">
            <text:p>Bertoia costruzioni srl Via Colombaia 2 Villa Minozzo</text:p>
          </table:table-cell>
          <table:table-cell table:style-name="ce5" office:value-type="string">
            <text:p>Parcheggio arredo Cerrè Sologno, impegno e affidamento lavori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:  € 11282,40 Liquidazione: € ">
            <text:p><text:s/>Impegno: <text:s/>€ 11282,40 Liquidazione: € <text:s/>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381 del 17/12/2015;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513">
            <text:p>513</text:p>
          </table:table-cell>
          <table:table-cell table:style-name="ce5" office:value-type="string">
            <text:p>Bertoia costruzioni srl Via Colombaia 2 Villa Minozzo</text:p>
          </table:table-cell>
          <table:table-cell table:style-name="ce5" office:value-type="string">
            <text:p>Parcheggio arredo Cerrè Sologno, impegno e affidamento lavori in economia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: € 709,75  Liquidazione: € ">
            <text:p><text:s/>Impegno: € 709,75 <text:s/>Liquidazione: € <text:s/>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381 del 17/12/2015;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514">
            <text:p>514</text:p>
          </table:table-cell>
          <table:table-cell table:style-name="ce5" office:value-type="string">
            <text:p>Beltrami P.I. Giuseppe - c/o Comune di Reggio nell'Emilia - Via San Pietro Martire n. 3 - Reggio nell'Emilia (RE) </text:p>
          </table:table-cell>
          <table:table-cell table:style-name="ce5" office:value-type="string">
            <text:p>Incarico per redazione progetto esecutivo, D.L., contabilità e collaudo lavori di riqualificazione impianti di illuminazione pubblica di proprietà Comunale per la riduzione dei consumi</text:p>
          </table:table-cell>
          <table:table-cell table:style-name="ce5" office:value-type="string">
            <text:p>Dal Dicembre 2015 <text:s/>al Giugno 2016</text:p>
          </table:table-cell>
          <table:table-cell table:style-name="ce33" office:value-type="string" office:string-value="Impegno: € 3600,00 Liquidazione: ">
            <text:p><text:s/>Impegno: € 3600,00 Liquidazione: <text:s/></text:p>
          </table:table-cell>
          <table:table-cell table:style-name="ce13" office:value-type="string">
            <text:p>D:Lgs. N. 165/2001</text:p>
          </table:table-cell>
          <table:table-cell table:style-name="ce5" office:value-type="string">
            <text:p>Impegno: Determinazione n. 383 del 17/12/2015 - Liquidazione: 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515">
            <text:p>515</text:p>
          </table:table-cell>
          <table:table-cell table:style-name="ce5" office:value-type="string">
            <text:p>Malvolti Mario Via Don Pasquino Borghi,19 <text:s/>42030 Villa Minozzo (RE)</text:p>
          </table:table-cell>
          <table:table-cell table:style-name="ce5" office:value-type="string">
            <text:p>acquisto <text:s/>delle due porzioni del mappale principale 202 Fg. 35 (mappale 202/3 e 202/4), <text:s/>per una superficie totale di mq 238,00</text:p>
          </table:table-cell>
          <table:table-cell table:style-name="ce5" office:value-type="string">
            <text:p>Dal Dicembre 2015 al 31/03/2016</text:p>
          </table:table-cell>
          <table:table-cell table:style-name="ce33" office:value-type="string" office:string-value="Impegno di € 7140,00; Liquidazione di € 7140,00">
            <text:p><text:s/>Impegno di € 7140,00; Liquidazione di € 7140,00 </text:p>
          </table:table-cell>
          <table:table-cell table:style-name="ce13" office:value-type="string">
            <text:p>Atto in forma privata di compravendita del 17/12/2013</text:p>
          </table:table-cell>
          <table:table-cell table:style-name="ce5" office:value-type="string">
            <text:p>Impegno e liquidazione con determina 382 del 17/12/2015; Liquidazione di € 7140,00 con determinazione n° 137 del 27/04/2016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516">
            <text:p>516</text:p>
          </table:table-cell>
          <table:table-cell table:style-name="ce5" office:value-type="string">
            <text:p><text:s/>Rubertelli Ilario residente in <text:s/>Corso Prampa, 85 <text:s/>42030 Villa Minozzo (RE) </text:p>
          </table:table-cell>
          <table:table-cell table:style-name="ce5" office:value-type="string">
            <text:p>acquisto di una porzione del mappale 166 <text:s/>Fg. 35 <text:s text:c="2"/>(mappale 166/1), <text:s/>per una superficie totale di mq 105,00</text:p>
          </table:table-cell>
          <table:table-cell table:style-name="ce5" office:value-type="string">
            <text:p>Dal Dicembre 2015 al 31/03/2016</text:p>
          </table:table-cell>
          <table:table-cell table:style-name="ce33" office:value-type="string" office:string-value="Impegno di € 1000,00; Liquidazione di € 1000,00">
            <text:p><text:s/>Impegno di € 1000,00; Liquidazione di € 1000,00 </text:p>
          </table:table-cell>
          <table:table-cell table:style-name="ce13" office:value-type="string">
            <text:p>Atto in forma privata di compravendita del 04/02/2014</text:p>
          </table:table-cell>
          <table:table-cell table:style-name="ce5" office:value-type="string">
            <text:p>Impegno e liquidazione con determina 382 del 17/12/2015; Liquidazione di € <text:s/>1000,00 con determinazione n° 137 del 27/04/2016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517">
            <text:p>517</text:p>
          </table:table-cell>
          <table:table-cell table:style-name="ce5" office:value-type="string">
            <text:p>Ginanneschi Allessandro e Simeoli Catia residenti in <text:s/>Corso Prampa, 79 <text:s text:c="2"/>42030 Villa Minozzo (RE)</text:p>
          </table:table-cell>
          <table:table-cell table:style-name="ce5" office:value-type="string">
            <text:p>acquisto <text:s/>di una porzione del mappale 169 <text:s/>Fg. 35 <text:s text:c="2"/>(mappale 169/1), <text:s/>per una superficie totale di mq 185,00,</text:p>
          </table:table-cell>
          <table:table-cell table:style-name="ce5" office:value-type="string">
            <text:p>Dal Dicembre 2015 al 31/03/2016</text:p>
          </table:table-cell>
          <table:table-cell table:style-name="ce33" office:value-type="string" office:string-value="Impegno di € 1850,00; Liquidazione di € 1850,00">
            <text:p><text:s/>Impegno di € 1850,00; Liquidazione di € 1850,00 </text:p>
          </table:table-cell>
          <table:table-cell table:style-name="ce13" office:value-type="string">
            <text:p>Atto in forma privata di compravendita del 28/02/2014</text:p>
          </table:table-cell>
          <table:table-cell table:style-name="ce5" office:value-type="string">
            <text:p>Impegno e liquidazione con determina 382 del 17/12/2015; Liquidazione di € 1850,00 con determinazione n° 137 del 27/04/2016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518">
            <text:p>518</text:p>
          </table:table-cell>
          <table:table-cell table:style-name="ce5" office:value-type="string">
            <text:p>Studio Amministrazioni Condominiali CASA IMPRESA - Via Papa Giovanni XXIII n. 18/1 - Reggio Emilia</text:p>
          </table:table-cell>
          <table:table-cell table:style-name="ce5" office:value-type="string">
            <text:p>Spese condominiali locali in uso nel condominio "Villa Center"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: € 1837,35 Liquidazione: € 1837,35">
            <text:p><text:s/>Impegno: € 1837,35 Liquidazione: € 1837,35 </text:p>
          </table:table-cell>
          <table:table-cell table:style-name="ce13" office:value-type="string">
            <text:p>Delibera di G.C. n. 127 del 30/12/2013</text:p>
          </table:table-cell>
          <table:table-cell table:style-name="ce5" office:value-type="string">
            <text:p>Impegno e liquidazione con determinazione n. 387 del 28/12/2015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519">
            <text:p>519</text:p>
          </table:table-cell>
          <table:table-cell table:style-name="ce5" office:value-type="string">
            <text:p>La Contessa S.r.l. via Rescadore 40 <text:s text:c="2"/>42030 Villa Minozzo (RE)</text:p>
          </table:table-cell>
          <table:table-cell table:style-name="ce5" office:value-type="string">
            <text:p>Manutenzione e bonifica ambientale Rescadore</text:p>
          </table:table-cell>
          <table:table-cell table:style-name="ce5" office:value-type="string">
            <text:p>Dal Dicembre 2015 al 31/03/2016</text:p>
          </table:table-cell>
          <table:table-cell table:style-name="ce33" office:value-type="string" office:string-value="Impegno di € 8192,00; Liquidati € 8192,00;">
            <text:p><text:s/>Impegno di € 8192,00; Liquidati € 8192,00;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 con determinazione n° 385 del 28/12/2015; Liquidazione di € 8192,00 con determinazione n° 18 del 05/02/2016;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520">
            <text:p>520</text:p>
          </table:table-cell>
          <table:table-cell table:style-name="ce5" office:value-type="string">
            <text:p>Ginn@ di Ginanneschi Adriano via Le Bore, 3 <text:s text:c="3"/>42030 Villa Minozzo (RE)</text:p>
          </table:table-cell>
          <table:table-cell table:style-name="ce5" office:value-type="string">
            <text:p>Manutenzione edifici comunali - Istallazione WiFi Free</text:p>
          </table:table-cell>
          <table:table-cell table:style-name="ce5" office:value-type="string">
            <text:p>Da dicembre 2015 - Gennaio 2016</text:p>
          </table:table-cell>
          <table:table-cell table:style-name="ce33" office:value-type="string" office:string-value="Impegno: € 1024,59 Liquidazione: € 1024,59">
            <text:p><text:s/>Impegno: € 1024,59 Liquidazione: € 1024,59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388 del 28/12/2015 - Liquidazione: Determinazione n. 026 del 11/02/2016</text:p>
          </table:table-cell>
          <table:table-cell table:number-columns-repeated="248"/>
        </table:table-row>
        <table:table-row table:style-name="ro23">
          <table:table-cell/>
          <table:table-cell table:style-name="ce7" office:value-type="float" office:value="521">
            <text:p>521</text:p>
          </table:table-cell>
          <table:table-cell table:style-name="ce5" office:value-type="string">
            <text:p>Studio Tecnico geom. Omar Campi - Via della Vittoria n. 31 - 42030 Villa Minozzo (RE)</text:p>
          </table:table-cell>
          <table:table-cell table:style-name="ce5" office:value-type="string">
            <text:p>Incarico per accatastamento fabbricato di proprietà Comunale <text:s/>riconfinamento area di proprietà Comunale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: € 1300,91 Liquidazione: € 1300,91">
            <text:p><text:s/>Impegno: € 1300,91 Liquidazione: € 1300,91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324 del 11/12/2012 e n. 299 del 29/10/2015 - Liquidazione: Determinazione n. 30 del 15/02/20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522">
            <text:p>522</text:p>
          </table:table-cell>
          <table:table-cell table:style-name="ce5" office:value-type="string">
            <text:p>Subeltek Energy S.r.l. - Via Lombarduccio n. 88/A - Ligonchio (RE)</text:p>
          </table:table-cell>
          <table:table-cell table:style-name="ce5" office:value-type="string">
            <text:p>Riparazione impianti di I.P. danneggiati da sinistro stradale ed eventi atmosferici</text:p>
          </table:table-cell>
          <table:table-cell table:style-name="ce5" office:value-type="string">
            <text:p>Dic. 2015 - Feb. 2016</text:p>
          </table:table-cell>
          <table:table-cell table:style-name="ce33" office:value-type="string" office:string-value="Impegno: € 2721,31 Liquidazione: € 2721,31">
            <text:p><text:s/>Impegno: € 2721,31 Liquidazione: € 2721,31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391 del 30/12/2015 - Liquidazione: Determinazione n. 090 del 26/03/20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523">
            <text:p>523</text:p>
          </table:table-cell>
          <table:table-cell table:style-name="ce5" office:value-type="string">
            <text:p>Tecno 6 S.n.c. di Albertini Stefano e Zambonini Marcello - Via del Borgo n. 3 - Minozzo</text:p>
          </table:table-cell>
          <table:table-cell table:style-name="ce5" office:value-type="string">
            <text:p>Manutenzione straordinaria impianto di riscaldamento sede VV.FF. volontari</text:p>
          </table:table-cell>
          <table:table-cell table:style-name="ce5" office:value-type="string">
            <text:p>Dic. 2015 - Feb. 2016</text:p>
          </table:table-cell>
          <table:table-cell table:style-name="ce33" office:value-type="string" office:string-value="Impegno: € 1229,51 Liquidazione:">
            <text:p><text:s/>Impegno: € 1229,51 Liquidazione: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390 del 30/12/2015 - Liquidazione: 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524">
            <text:p>524</text:p>
          </table:table-cell>
          <table:table-cell table:style-name="ce5" office:value-type="string">
            <text:p>Bianchi Italo S.n.c. di Bianchi Alberto &amp; C.</text:p>
          </table:table-cell>
          <table:table-cell table:style-name="ce5" office:value-type="string">
            <text:p>Manutenzione ordinaria sede VV.FF. volontari - Impegno di spesa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: € 409,84 Liquidazione: € 409,84">
            <text:p><text:s/>Impegno: € 409,84 Liquidazione: € 409,84 </text:p>
          </table:table-cell>
          <table:table-cell table:style-name="ce13" office:value-type="string">
            <text:p>D.Lgs. N. 163 del 12/04/2006 e s.m.i. - art. 125</text:p>
          </table:table-cell>
          <table:table-cell table:style-name="ce5" office:value-type="string">
            <text:p>Impegno: Determinazione n. 298 del 29/10/2015 - Liquidazione: Determinazione n. 093 del 29/03/20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525">
            <text:p>525</text:p>
          </table:table-cell>
          <table:table-cell table:style-name="ce11" office:value-type="string">
            <text:p>Centro San Simone - Ambulatori medici e fisioterapici S.r.l.</text:p>
          </table:table-cell>
          <table:table-cell table:style-name="ce13" office:value-type="string">
            <text:p>Adempimenti ed obblighi previsti dal D.Lgs. N. 81/08 e s.m.i. in tema di sicurezza nei luoghi di lavoro - Nomina medico competente</text:p>
          </table:table-cell>
          <table:table-cell table:style-name="ce11" office:value-type="string">
            <text:p>Anno 2015</text:p>
          </table:table-cell>
          <table:table-cell table:style-name="ce35" office:value-type="string">
            <text:p>Impegno: € 1100,00 <text:s text:c="2"/>Liquidazione: € 974,00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: Determinazione n. 293 del 29/10/2015 - Liquidazione: determinazione n. 067 del 14/03/2016 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float" office:value="526">
            <text:p>526</text:p>
          </table:table-cell>
          <table:table-cell table:style-name="ce11" office:value-type="string">
            <text:p>Unione Montana dei Comuni dell'Appennino Reggiano - Via dei Partigiani n. 10 - 42035 Castelnovo ne' Monti (RE)</text:p>
          </table:table-cell>
          <table:table-cell table:style-name="ce5" office:value-type="string">
            <text:p>Adesione ai sistemi PayER ed ICAR-ER</text:p>
          </table:table-cell>
          <table:table-cell table:style-name="ce5" office:value-type="string">
            <text:p>Annualità 2015</text:p>
          </table:table-cell>
          <table:table-cell table:style-name="ce17" office:value-type="string" office:string-value="Impegno: Euro 1379,52  Liquidazione: Euro 1379,52">
            <text:p><text:s/>Impegno: Euro 1379,52 <text:s/>Liquidazione: Euro 1379,52 </text:p>
          </table:table-cell>
          <table:table-cell table:style-name="ce13" office:value-type="string">
            <text:p>Delibera di Giunta Comunale n.76 del 23/06/2011</text:p>
          </table:table-cell>
          <table:table-cell table:style-name="ce11" office:value-type="string">
            <text:p>Impegno e Liquidazione: Determinazione n. 420 del 31/12/2015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527">
            <text:p>527</text:p>
          </table:table-cell>
          <table:table-cell table:style-name="ce11" office:value-type="string">
            <text:p>Comitato di Amministrazione Separata degli Usi Civici frazionali di Asta</text:p>
          </table:table-cell>
          <table:table-cell table:style-name="ce13" office:value-type="string">
            <text:p>Trasferimento proventi derivanti dalla gestione della raccolta funghi epigei e mirtilli</text:p>
          </table:table-cell>
          <table:table-cell table:style-name="ce11" office:value-type="string">
            <text:p>Anno 2014 e prec.</text:p>
          </table:table-cell>
          <table:table-cell table:style-name="ce35" office:value-type="string">
            <text:p>Impegno e Liquidazione: € 2874,92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422 del 31/12/2015 e n. 31 del 15/02/20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528">
            <text:p>528</text:p>
          </table:table-cell>
          <table:table-cell table:style-name="ce11" office:value-type="string">
            <text:p>Comitato di Amministrazione Separata degli Usi Civici frazionali di Minozzo</text:p>
          </table:table-cell>
          <table:table-cell table:style-name="ce13" office:value-type="string">
            <text:p>Trasferimento proventi derivanti dalla gestione della raccolta funghi epigei e mirtilli</text:p>
          </table:table-cell>
          <table:table-cell table:style-name="ce11" office:value-type="string">
            <text:p>Anno 2014 e prec.</text:p>
          </table:table-cell>
          <table:table-cell table:style-name="ce35" office:value-type="string">
            <text:p>Impegno e Liquidazione: € 7066,39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422 del 31/12/2015 e n. 31 del 15/02/20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529">
            <text:p>529</text:p>
          </table:table-cell>
          <table:table-cell table:style-name="ce11" office:value-type="string">
            <text:p>Comitato di Amministrazione Separata degli Usi Civici frazionali di Secchio</text:p>
          </table:table-cell>
          <table:table-cell table:style-name="ce13" office:value-type="string">
            <text:p>Trasferimento proventi derivanti dalla gestione della raccolta funghi epigei e mirtilli</text:p>
          </table:table-cell>
          <table:table-cell table:style-name="ce11" office:value-type="string">
            <text:p>Anno 2014 e prec.</text:p>
          </table:table-cell>
          <table:table-cell table:style-name="ce35" office:value-type="string">
            <text:p>Impegno e Liquidazione: € 83,25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422 del 31/12/2015 e n. 31 del 15/02/20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530">
            <text:p>530</text:p>
          </table:table-cell>
          <table:table-cell table:style-name="ce11" office:value-type="string">
            <text:p>Comitato di Amministrazione Separata degli Usi Civici frazionali di Sologno</text:p>
          </table:table-cell>
          <table:table-cell table:style-name="ce13" office:value-type="string">
            <text:p>Trasferimento proventi derivanti dalla gestione della raccolta funghi epigei e mirtilli</text:p>
          </table:table-cell>
          <table:table-cell table:style-name="ce11" office:value-type="string">
            <text:p>Anno 2014 e prec.</text:p>
          </table:table-cell>
          <table:table-cell table:style-name="ce35" office:value-type="string">
            <text:p>Impegno e Liquidazione: € 3248,54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422 del 31/12/2015 e n. 31 del 15/02/20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531">
            <text:p>531</text:p>
          </table:table-cell>
          <table:table-cell table:style-name="ce11" office:value-type="string">
            <text:p>Comitato di Amministrazione Separata degli Usi Civici frazionali di Gazzano</text:p>
          </table:table-cell>
          <table:table-cell table:style-name="ce13" office:value-type="string">
            <text:p>Trasferimento proventi derivanti dalla gestione della raccolta funghi epigei e mirtilli</text:p>
          </table:table-cell>
          <table:table-cell table:style-name="ce11" office:value-type="string">
            <text:p>Anno 2014 e prec.</text:p>
          </table:table-cell>
          <table:table-cell table:style-name="ce35" office:value-type="string">
            <text:p>Impegno e Liquidazione: € 569,45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422 del 31/12/2015 e n. 31 del 15/02/2016</text:p>
          </table:table-cell>
          <table:table-cell table:number-columns-repeated="248"/>
        </table:table-row>
        <table:table-row table:style-name="ro26">
          <table:table-cell/>
          <table:table-cell table:style-name="ce8" office:value-type="float" office:value="532">
            <text:p>532</text:p>
          </table:table-cell>
          <table:table-cell table:style-name="ce11" office:value-type="string">
            <text:p>Comitato di Amministrazione Separata degli Usi Civici frazionali di Febbio</text:p>
          </table:table-cell>
          <table:table-cell table:style-name="ce13" office:value-type="string">
            <text:p>Trasferimento proventi derivanti dalla gestione della raccolta funghi epigei e mirtilli</text:p>
          </table:table-cell>
          <table:table-cell table:style-name="ce11" office:value-type="string">
            <text:p>Anno 2014 e prec.</text:p>
          </table:table-cell>
          <table:table-cell table:style-name="ce35" office:value-type="string">
            <text:p>Impegno e Liquidazione: € 6933,81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422 del 31/12/2015 e n. 31 del 15/02/2016</text:p>
          </table:table-cell>
          <table:table-cell table:number-columns-repeated="248"/>
        </table:table-row>
        <table:table-row table:style-name="ro26">
          <table:table-cell table:style-name="ce1"/>
          <table:table-cell table:style-name="ce7" office:value-type="float" office:value="533">
            <text:p>533</text:p>
          </table:table-cell>
          <table:table-cell table:style-name="ce11" office:value-type="string">
            <text:p>Comitato di Amministrazione Separata degli Usi Civici frazionali di Civago</text:p>
          </table:table-cell>
          <table:table-cell table:style-name="ce13" office:value-type="string">
            <text:p>Trasferimento proventi derivanti dalla gestione della raccolta funghi epigei e mirtilli</text:p>
          </table:table-cell>
          <table:table-cell table:style-name="ce11" office:value-type="string">
            <text:p>Anno 2014 e prec.</text:p>
          </table:table-cell>
          <table:table-cell table:style-name="ce35" office:value-type="string">
            <text:p>Impegno e Liquidazione: € 8723,5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422 del 31/12/2015 e n. 31 del 15/02/2016</text:p>
          </table:table-cell>
          <table:table-cell table:number-columns-repeated="248"/>
        </table:table-row>
        <table:table-row table:style-name="ro26">
          <table:table-cell table:style-name="ce1"/>
          <table:table-cell table:style-name="ce7" office:value-type="float" office:value="534">
            <text:p>534</text:p>
          </table:table-cell>
          <table:table-cell table:style-name="ce11" office:value-type="string">
            <text:p>Comitato di Amministrazione Separata degli Usi Civici frazionali di Cervarolo</text:p>
          </table:table-cell>
          <table:table-cell table:style-name="ce13" office:value-type="string">
            <text:p>Trasferimento proventi derivanti dalla gestione della raccolta funghi epigei e mirtilli</text:p>
          </table:table-cell>
          <table:table-cell table:style-name="ce11" office:value-type="string">
            <text:p>Anno 2014 e prec.</text:p>
          </table:table-cell>
          <table:table-cell table:style-name="ce35" office:value-type="string">
            <text:p>Impegno e Liquidazione: € 1638,16</text:p>
          </table:table-cell>
          <table:table-cell table:style-name="ce13" office:value-type="string">
            <text:p>L.R. 02/04/1996 n. 6</text:p>
          </table:table-cell>
          <table:table-cell table:style-name="ce13" office:value-type="string">
            <text:p>Determinazione n. 422 del 31/12/2015 e n. 31 del 15/02/2016</text:p>
          </table:table-cell>
          <table:table-cell table:number-columns-repeated="248"/>
        </table:table-row>
        <table:table-row table:style-name="ro23">
          <table:table-cell table:style-name="ce1"/>
          <table:table-cell table:style-name="ce7" office:value-type="float" office:value="535">
            <text:p>535</text:p>
          </table:table-cell>
          <table:table-cell table:style-name="ce19" office:value-type="string">
            <text:p>Comitato di Amministrazione Separata degli Usi Civici frazionali di Cerré Sologno</text:p>
          </table:table-cell>
          <table:table-cell table:style-name="ce13" office:value-type="string">
            <text:p>Trasferimento proventi derivanti dalla gestione della raccolta funghi epigei e mirtilli</text:p>
          </table:table-cell>
          <table:table-cell table:style-name="ce11" office:value-type="string">
            <text:p>Anno 2014 e prec.</text:p>
          </table:table-cell>
          <table:table-cell table:style-name="ce36" office:value-type="string">
            <text:p>Impegno e Liquidazione: € 946,02</text:p>
          </table:table-cell>
          <table:table-cell table:style-name="ce40" office:value-type="string">
            <text:p>L.R. 02/04/1996 n. 6</text:p>
          </table:table-cell>
          <table:table-cell table:style-name="ce13" office:value-type="string">
            <text:p>Determinazione n. 422 del 31/12/2015 e n. 31 del 15/02/2016</text:p>
          </table:table-cell>
          <table:table-cell table:number-columns-repeated="248"/>
        </table:table-row>
        <table:table-row table:style-name="ro27">
          <table:table-cell/>
          <table:table-cell table:style-name="ce9" office:value-type="float" office:value="536">
            <text:p>536</text:p>
          </table:table-cell>
          <table:table-cell table:style-name="ce5" office:value-type="string">
            <text:p>Associazione Sportiva Dilettantistica - ASD Villa Minozzo - Via La Pioppa n. 2 - Villa Minozzo (RE)</text:p>
          </table:table-cell>
          <table:table-cell table:style-name="ce5" office:value-type="string">
            <text:p>Convenzione tra il "Comune di Villa Minozzo" e la società sportiva "A.S.D. Villa Minozzo" per la concessione in uso e la gestione dei campi da calcio comunali del Capoluogo e per la promozione dell'attività sportiva nel Comune di Villa Minozzo</text:p>
          </table:table-cell>
          <table:table-cell table:style-name="ce5" office:value-type="string">
            <text:p>Anno 2015</text:p>
          </table:table-cell>
          <table:table-cell table:style-name="ce33" office:value-type="string" office:string-value="Impegno € 4000,00   Liquidazione: € 4000,00">
            <text:p><text:s/>Impegno € 4000,00 <text:s text:c="2"/>Liquidazione: € 4000,00 </text:p>
          </table:table-cell>
          <table:table-cell table:style-name="ce13" office:value-type="string">
            <text:p>Delibera di Consiglio Comunale n. 37 del 19/09/2015</text:p>
          </table:table-cell>
          <table:table-cell table:style-name="ce5" office:value-type="string">
            <text:p>Impegno: Determinazione del Responsabile del Servizio n. 294 del 29/10/2015 - Liquidazioni: <text:s/>Determinazione n. 116 del 13/04/20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537">
            <text:p>537</text:p>
          </table:table-cell>
          <table:table-cell table:style-name="ce11" office:value-type="string">
            <text:p>Pro Loco Paese di Sologno</text:p>
          </table:table-cell>
          <table:table-cell table:style-name="ce13" office:value-type="string">
            <text:p>Servizi vari nella frazione di Sologno</text:p>
          </table:table-cell>
          <table:table-cell table:style-name="ce11" office:value-type="string">
            <text:p>Dal 01/10/2015 al 30/09/2016</text:p>
          </table:table-cell>
          <table:table-cell table:style-name="ce35" office:value-type="string">
            <text:p>Impegno: € 1600,00 Liquidazione: € 1400,00</text:p>
          </table:table-cell>
          <table:table-cell table:style-name="ce13" office:value-type="string">
            <text:p>Delibera di Consiglio Comunale n. 44 del 19/09/2015</text:p>
          </table:table-cell>
          <table:table-cell table:style-name="ce13" office:value-type="string">
            <text:p>Impegno: Determinazione n. 297 del 29/10/2015 - Liquidazione: Determinazione n. 117 del 13/04/20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538">
            <text:p>538</text:p>
          </table:table-cell>
          <table:table-cell table:style-name="ce16" office:value-type="string">
            <text:p>A.T. Pro Loco Cervarolo - Via Don Pigozzi n. 1 - Cervarolo - Villa Minozzo (RE)</text:p>
          </table:table-cell>
          <table:table-cell table:style-name="ce13" office:value-type="string">
            <text:p>Servizi vari nella frazione di Cervarolo</text:p>
          </table:table-cell>
          <table:table-cell table:style-name="ce11" office:value-type="string">
            <text:p>Dal 01/10/2015 al 30/09/2016</text:p>
          </table:table-cell>
          <table:table-cell table:style-name="ce35" office:value-type="string">
            <text:p>Impegno: € 1000,00 Liquidazione: € 800,00</text:p>
          </table:table-cell>
          <table:table-cell table:style-name="ce13" office:value-type="string">
            <text:p>Delibera di Consiglio Comunale n. 38 del 19/09/2015</text:p>
          </table:table-cell>
          <table:table-cell table:style-name="ce13" office:value-type="string">
            <text:p>Impegno: Determinazione n. 296 del 29/10/2015 - Liquidazione: Determinazione n. 118 del 13/04/2016</text:p>
          </table:table-cell>
          <table:table-cell table:number-columns-repeated="248"/>
        </table:table-row>
        <table:table-row table:style-name="ro26">
          <table:table-cell/>
          <table:table-cell table:style-name="ce7" office:value-type="float" office:value="539">
            <text:p>539</text:p>
          </table:table-cell>
          <table:table-cell table:style-name="ce16" office:value-type="string">
            <text:p>Gruppo Alpini Villa Minozzo</text:p>
          </table:table-cell>
          <table:table-cell table:style-name="ce13" office:value-type="string">
            <text:p>Manutenzione ordinaria degli spazi destinati a verde pubblico ubicati nel Capoluogo di Villa Minozzo - area sportiva</text:p>
          </table:table-cell>
          <table:table-cell table:style-name="ce11" office:value-type="string">
            <text:p>Dal 01/10/2015 al 30/09/2016</text:p>
          </table:table-cell>
          <table:table-cell table:style-name="ce35" office:value-type="string">
            <text:p>Impegno: € 500,00 Liquidazione: € 400,00</text:p>
          </table:table-cell>
          <table:table-cell table:style-name="ce13" office:value-type="string">
            <text:p>Delibera di Consiglio Comunale n. 39 del 19/09/2015</text:p>
          </table:table-cell>
          <table:table-cell table:style-name="ce13" office:value-type="string">
            <text:p>Impegno: Determinazione n. 295 del 29/10/2015 - Liquidazione: determinazione n. 119 del 14/04/2016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float" office:value="540">
            <text:p>540</text:p>
          </table:table-cell>
          <table:table-cell table:style-name="ce16" office:value-type="string">
            <text:p>Etabeta di Vaccari Alex - Via Bruna n. 4 - Paullo di Casina (RE)</text:p>
          </table:table-cell>
          <table:table-cell table:style-name="ce22" office:value-type="string">
            <text:p>Istallazione luminarie natalizie</text:p>
          </table:table-cell>
          <table:table-cell table:style-name="ce16" office:value-type="string">
            <text:p>Dal 14/12/2015 al 07/01/2016</text:p>
          </table:table-cell>
          <table:table-cell table:style-name="ce35" office:value-type="string">
            <text:p>Impegno: € 1225,41 <text:s/>Liquidazione: € 0,00</text:p>
          </table:table-cell>
          <table:table-cell table:style-name="ce13" office:value-type="string">
            <text:p>Art. 125 del L.gs. N. 163/2006 e s.m.i.</text:p>
          </table:table-cell>
          <table:table-cell table:style-name="ce13" office:value-type="string">
            <text:p>Impegno: Determinazione n. 378 del 14/12/2015 - Liquidazione: </text:p>
          </table:table-cell>
          <table:table-cell table:number-columns-repeated="248"/>
        </table:table-row>
        <table:table-row table:style-name="ro61">
          <table:table-cell/>
          <table:table-cell table:style-name="ce7" office:value-type="float" office:value="541">
            <text:p>541</text:p>
          </table:table-cell>
          <table:table-cell table:style-name="ce20" office:value-type="string">
            <text:p>Azienda Agricola Baroni Paolo</text:p>
          </table:table-cell>
          <table:table-cell table:style-name="ce20" office:value-type="string">
            <text:p>Servizio spalata neve viabilità comunale stagione invernale 2015/2016 (lotto n. 19)</text:p>
          </table:table-cell>
          <table:table-cell table:style-name="ce20" office:value-type="string">
            <text:p>dal 01/11/2014 al 15/05/2015</text:p>
          </table:table-cell>
          <table:table-cell table:style-name="ce37" office:value-type="string">
            <text:p><text:s/>Impegno € <text:s/>1873,66 - Liquidazione € 1873,66</text:p>
          </table:table-cell>
          <table:table-cell table:style-name="ce20" office:value-type="string">
            <text:p>Art. 125 del D.lgs. N. 163/2006 e s.m.i.</text:p>
          </table:table-cell>
          <table:table-cell table:style-name="ce20" office:value-type="string">
            <text:p>Determinazione n. 126 del 15/04/2016</text:p>
          </table:table-cell>
          <table:table-cell table:number-columns-repeated="248"/>
        </table:table-row>
        <table:table-row table:style-name="ro62">
          <table:table-cell/>
          <table:table-cell table:style-name="ce7" office:value-type="float" office:value="542">
            <text:p>542</text:p>
          </table:table-cell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>
          <table:table-cell/>
          <table:table-cell table:style-name="ce7" office:value-type="float" office:value="543">
            <text:p>543</text:p>
          </table:table-cell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>
          <table:table-cell/>
          <table:table-cell table:style-name="ce7" office:value-type="float" office:value="544">
            <text:p>544</text:p>
          </table:table-cell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>
          <table:table-cell/>
          <table:table-cell table:style-name="ce7" office:value-type="float" office:value="545">
            <text:p>545</text:p>
          </table:table-cell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>
          <table:table-cell/>
          <table:table-cell table:style-name="ce7" office:value-type="float" office:value="546">
            <text:p>546</text:p>
          </table:table-cell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>
          <table:table-cell/>
          <table:table-cell table:style-name="ce7" office:value-type="float" office:value="547">
            <text:p>547</text:p>
          </table:table-cell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>
          <table:table-cell/>
          <table:table-cell table:style-name="ce7" office:value-type="float" office:value="548">
            <text:p>548</text:p>
          </table:table-cell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>
          <table:table-cell/>
          <table:table-cell table:style-name="ce7" office:value-type="float" office:value="549">
            <text:p>549</text:p>
          </table:table-cell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>
          <table:table-cell/>
          <table:table-cell table:style-name="ce7" office:value-type="float" office:value="550">
            <text:p>550</text:p>
          </table:table-cell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>
          <table:table-cell/>
          <table:table-cell table:style-name="ce7" office:value-type="float" office:value="551">
            <text:p>551</text:p>
          </table:table-cell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>
          <table:table-cell/>
          <table:table-cell table:style-name="ce7" office:value-type="float" office:value="552">
            <text:p>552</text:p>
          </table:table-cell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>
          <table:table-cell/>
          <table:table-cell table:style-name="ce7" office:value-type="float" office:value="553">
            <text:p>553</text:p>
          </table:table-cell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>
          <table:table-cell/>
          <table:table-cell table:style-name="ce7" office:value-type="float" office:value="554">
            <text:p>554</text:p>
          </table:table-cell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>
          <table:table-cell/>
          <table:table-cell table:style-name="ce7" office:value-type="float" office:value="555">
            <text:p>555</text:p>
          </table:table-cell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>
          <table:table-cell/>
          <table:table-cell table:style-name="ce7" office:value-type="float" office:value="556">
            <text:p>556</text:p>
          </table:table-cell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>
          <table:table-cell/>
          <table:table-cell table:style-name="ce7" office:value-type="float" office:value="557">
            <text:p>557</text:p>
          </table:table-cell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>
          <table:table-cell/>
          <table:table-cell table:style-name="ce7" office:value-type="float" office:value="558">
            <text:p>558</text:p>
          </table:table-cell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>
          <table:table-cell/>
          <table:table-cell table:style-name="ce7" office:value-type="float" office:value="559">
            <text:p>559</text:p>
          </table:table-cell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 table:number-rows-repeated="35">
          <table:table-cell/>
          <table:table-cell table:style-name="ce7"/>
          <table:table-cell table:style-name="ce1" table:number-columns-repeated="3"/>
          <table:table-cell table:style-name="ce34"/>
          <table:table-cell table:style-name="ce1" table:number-columns-repeated="2"/>
          <table:table-cell table:number-columns-repeated="248"/>
        </table:table-row>
        <table:table-row table:style-name="ro62" table:number-rows-repeated="1047971">
          <table:table-cell table:number-columns-repeated="256"/>
        </table:table-row>
        <table:table-row table:style-name="ro62">
          <table:table-cell table:number-columns-repeated="256"/>
        </table:table-row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63" table:number-rows-repeated="1048575">
          <table:table-cell table:number-columns-repeated="256"/>
        </table:table-row>
        <table:table-row table:style-name="ro63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63" table:number-rows-repeated="1048575">
          <table:table-cell table:number-columns-repeated="256"/>
        </table:table-row>
        <table:table-row table:style-name="ro6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01cm" fo:margin-right="0.101cm" style:first-page-number="continue" style:scale-to="100%" style:writing-mode="lr-tb"/>
      <style:header-style>
        <style:header-footer-properties fo:min-height="0.751cm" fo:margin-left="1.799cm" fo:margin-right="1.799cm" fo:margin-bottom="0cm"/>
      </style:header-style>
      <style:footer-style>
        <style:header-footer-properties fo:min-height="0.751cm" fo:margin-left="1.799cm" fo:margin-right="1.7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9">19/02/2025</text:date>, <text:time>10.38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utente</meta:initial-creator>
    <meta:creation-date>2013-10-09T10:05:36</meta:creation-date>
    <dc:creator>tecnico5</dc:creator>
    <dc:date>2016-05-03T09:20:45</dc:date>
    <meta:print-date>2015-02-27T13:51:41</meta:print-date>
    <meta:document-statistic meta:table-count="3" meta:cell-count="3854" meta:object-count="0"/>
    <meta:generator>OpenOffice/4.1.14$Unix OpenOffice.org_project/4114m1$Build-9811</meta:generator>
  </office:meta>
</office:document-meta>
</file>